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center"/>
    </style:style>
    <style:style style:name="T3" style:parent-style-name="DefaultParagraphFont" style:family="text">
      <style:text-properties fo:font-weight="bold" style:font-weight-asian="bold" fo:font-size="14pt" style:font-size-asian="14pt"/>
    </style:style>
    <style:style style:name="T4" style:parent-style-name="DefaultParagraphFont" style:family="text">
      <style:text-properties fo:font-weight="bold" style:font-weight-asian="bold" style:text-position="super 64.2%" fo:font-size="14pt" style:font-size-asian="14pt"/>
    </style:style>
    <style:style style:name="T5" style:parent-style-name="DefaultParagraphFont" style:family="text">
      <style:text-properties fo:font-weight="bold" style:font-weight-asian="bold" fo:font-size="14pt" style:font-size-asian="14pt"/>
    </style:style>
    <style:style style:name="P6" style:parent-style-name="Standard" style:family="paragraph">
      <style:paragraph-properties fo:text-align="center"/>
      <style:text-properties fo:font-weight="bold" style:font-weight-asian="bold" fo:font-size="14pt" style:font-size-asian="14pt"/>
    </style:style>
    <style:style style:name="P7" style:parent-style-name="Standard" style:family="paragraph">
      <style:paragraph-properties fo:text-align="center"/>
      <style:text-properties fo:font-weight="bold" style:font-weight-asian="bold" fo:font-size="14pt" style:font-size-asian="14pt"/>
    </style:style>
    <style:style style:name="P8" style:parent-style-name="Standard" style:family="paragraph">
      <style:paragraph-properties fo:text-align="center"/>
      <style:text-properties fo:font-weight="bold" style:font-weight-asian="bold"/>
    </style:style>
    <style:style style:name="P9" style:parent-style-name="Standard" style:family="paragraph">
      <style:paragraph-properties fo:text-align="center"/>
      <style:text-properties fo:font-weight="bold" style:font-weight-asian="bold"/>
    </style:style>
    <style:style style:name="P10" style:parent-style-name="Standard" style:family="paragraph">
      <style:paragraph-properties fo:text-align="justify"/>
      <style:text-properties fo:font-weight="bold" style:font-weight-asian="bold"/>
    </style:style>
    <style:style style:name="P11" style:parent-style-name="Standard" style:family="paragraph">
      <style:paragraph-properties fo:text-align="justify"/>
      <style:text-properties fo:font-weight="bold" style:font-weight-asian="bold"/>
    </style:style>
    <style:style style:name="P12" style:parent-style-name="Standard" style:list-style-name="LFO1" style:family="paragraph">
      <style:paragraph-properties fo:text-align="justify"/>
    </style:style>
    <style:style style:name="T13" style:parent-style-name="DefaultParagraphFont" style:family="text">
      <style:text-properties fo:font-weight="bold" style:font-weight-asian="bold"/>
    </style:style>
    <style:style style:name="P14" style:parent-style-name="Standard" style:list-style-name="LFO1" style:family="paragraph">
      <style:paragraph-properties fo:text-align="justify"/>
    </style:style>
    <style:style style:name="T15" style:parent-style-name="DefaultParagraphFont" style:family="text">
      <style:text-properties fo:font-weight="bold" style:font-weight-asian="bold"/>
    </style:style>
    <style:style style:name="P16" style:parent-style-name="Standard" style:list-style-name="LFO1"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text-properties fo:font-weight="bold" style:font-weight-asian="bold"/>
    </style:style>
    <style:style style:name="P19" style:parent-style-name="Standard" style:family="paragraph">
      <style:paragraph-properties fo:text-align="justify"/>
      <style:text-properties fo:font-weight="bold" style:font-weight-asian="bold"/>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list-style-name="LFO1" style:family="paragraph">
      <style:paragraph-properties fo:text-align="justify"/>
      <style:text-properties fo:font-weight="bold" style:font-weight-asian="bold"/>
    </style:style>
    <style:style style:name="P23" style:parent-style-name="Standard" style:list-style-name="LFO1" style:family="paragraph">
      <style:paragraph-properties fo:text-align="justify"/>
    </style:style>
    <style:style style:name="P24" style:parent-style-name="Standard" style:list-style-name="LFO1" style:family="paragraph">
      <style:paragraph-properties fo:text-align="justify"/>
    </style:style>
    <style:style style:name="P25" style:parent-style-name="Standard" style:list-style-name="LFO1" style:family="paragraph">
      <style:paragraph-properties fo:text-align="justify"/>
      <style:text-properties fo:font-weight="bold" style:font-weight-asian="bold"/>
    </style:style>
    <style:style style:name="P26" style:parent-style-name="Standard" style:list-style-name="LFO1" style:family="paragraph">
      <style:paragraph-properties fo:text-align="justify"/>
    </style:style>
    <style:style style:name="P27" style:parent-style-name="Standard" style:list-style-name="LFO1" style:family="paragraph">
      <style:paragraph-properties fo:text-align="justify"/>
    </style:style>
    <style:style style:name="P28" style:parent-style-name="Standard" style:list-style-name="LFO1" style:family="paragraph">
      <style:paragraph-properties fo:text-align="justify"/>
    </style:style>
    <style:style style:name="P29" style:parent-style-name="Standard" style:list-style-name="LFO1" style:family="paragraph">
      <style:paragraph-properties fo:text-align="justify"/>
    </style:style>
    <style:style style:name="P30" style:parent-style-name="Standard" style:list-style-name="LFO1" style:family="paragraph">
      <style:paragraph-properties fo:text-align="justify"/>
      <style:text-properties fo:font-weight="bold" style:font-weight-asian="bold"/>
    </style:style>
    <style:style style:name="P31" style:parent-style-name="Standard" style:list-style-name="LFO1" style:family="paragraph">
      <style:paragraph-properties fo:text-align="justify"/>
    </style:style>
    <style:style style:name="P32" style:parent-style-name="Standard" style:list-style-name="LFO1" style:family="paragraph">
      <style:paragraph-properties fo:text-align="justify"/>
    </style:style>
    <style:style style:name="P33" style:parent-style-name="Standard" style:list-style-name="LFO1" style:family="paragraph">
      <style:paragraph-properties fo:text-align="justify"/>
      <style:text-properties fo:font-weight="bold" style:font-weight-asian="bold"/>
    </style:style>
    <style:style style:name="P34" style:parent-style-name="Standard" style:list-style-name="LFO1" style:family="paragraph">
      <style:paragraph-properties fo:text-align="justify"/>
    </style:style>
    <style:style style:name="P35" style:parent-style-name="Standard" style:list-style-name="LFO1" style:family="paragraph">
      <style:paragraph-properties fo:text-align="justify"/>
    </style:style>
    <style:style style:name="P36" style:parent-style-name="Standard" style:list-style-name="LFO1"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center"/>
      <style:text-properties fo:font-weight="bold" style:font-weight-asian="bold"/>
    </style:style>
    <style:style style:name="P39" style:parent-style-name="Standard" style:family="paragraph">
      <style:paragraph-properties fo:text-align="center"/>
      <style:text-properties fo:font-weight="bold" style:font-weight-asian="bold"/>
    </style:style>
    <style:style style:name="P40" style:parent-style-name="Standard" style:list-style-name="LFO1" style:family="paragraph">
      <style:paragraph-properties fo:text-align="justify"/>
    </style:style>
    <style:style style:name="P41" style:parent-style-name="Standard" style:list-style-name="LFO1" style:family="paragraph">
      <style:paragraph-properties fo:text-align="justify"/>
    </style:style>
    <style:style style:name="P42" style:parent-style-name="Standard" style:list-style-name="LFO1" style:family="paragraph">
      <style:paragraph-properties fo:text-align="justify"/>
    </style:style>
    <style:style style:name="P43" style:parent-style-name="Standard" style:list-style-name="LFO1" style:family="paragraph">
      <style:paragraph-properties fo:text-align="justify"/>
    </style:style>
    <style:style style:name="P44" style:parent-style-name="Standard" style:list-style-name="LFO1" style:family="paragraph">
      <style:paragraph-properties fo:text-align="justify"/>
    </style:style>
    <style:style style:name="P45" style:parent-style-name="Standard" style:list-style-name="LFO1"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text-properties fo:font-weight="bold" style:font-weight-asian="bold"/>
    </style:style>
    <style:style style:name="P48" style:parent-style-name="Standard" style:family="paragraph">
      <style:paragraph-properties fo:text-align="justify"/>
      <style:text-properties fo:font-weight="bold" style:font-weight-asian="bold"/>
    </style:style>
    <style:style style:name="P49" style:parent-style-name="Standard" style:list-style-name="LFO1" style:family="paragraph">
      <style:paragraph-properties fo:text-align="justify"/>
    </style:style>
    <style:style style:name="T50" style:parent-style-name="DefaultParagraphFont" style:family="text">
      <style:text-properties fo:font-weight="bold" style:font-weight-asian="bold"/>
    </style:style>
    <style:style style:name="P51" style:parent-style-name="Standard" style:list-style-name="LFO1" style:family="paragraph">
      <style:paragraph-properties fo:text-align="justify"/>
    </style:style>
    <style:style style:name="P52" style:parent-style-name="Standard" style:list-style-name="LFO1" style:family="paragraph">
      <style:paragraph-properties fo:text-align="justify"/>
    </style:style>
    <style:style style:name="P53" style:parent-style-name="Standard" style:list-style-name="LFO1" style:family="paragraph">
      <style:paragraph-properties fo:text-align="justify"/>
    </style:style>
    <style:style style:name="P54" style:parent-style-name="Standard" style:list-style-name="LFO1" style:family="paragraph">
      <style:paragraph-properties fo:text-align="justify"/>
    </style:style>
    <style:style style:name="P55" style:parent-style-name="Standard" style:list-style-name="LFO1" style:family="paragraph">
      <style:paragraph-properties fo:text-align="justify"/>
    </style:style>
    <style:style style:name="P56" style:parent-style-name="Standard" style:list-style-name="LFO1" style:family="paragraph">
      <style:paragraph-properties fo:text-align="justify"/>
    </style:style>
    <style:style style:name="T57" style:parent-style-name="DefaultParagraphFont" style:family="text">
      <style:text-properties fo:font-weight="bold" style:font-weight-asian="bold"/>
    </style:style>
    <style:style style:name="P58" style:parent-style-name="Standard" style:list-style-name="LFO1" style:family="paragraph">
      <style:paragraph-properties fo:text-align="justify"/>
    </style:style>
    <style:style style:name="P59" style:parent-style-name="Standard" style:list-style-name="LFO1" style:family="paragraph">
      <style:paragraph-properties fo:text-align="justify"/>
    </style:style>
    <style:style style:name="P60" style:parent-style-name="Standard" style:list-style-name="LFO1" style:family="paragraph">
      <style:paragraph-properties fo:text-align="justify"/>
    </style:style>
    <style:style style:name="P61" style:parent-style-name="Standard" style:list-style-name="LFO1" style:family="paragraph">
      <style:paragraph-properties fo:text-align="justify"/>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fo:language="en" fo:country="US"/>
    </style:style>
    <style:style style:name="P64" style:parent-style-name="Standard" style:list-style-name="LFO1" style:family="paragraph">
      <style:paragraph-properties fo:text-align="justify"/>
    </style:style>
    <style:style style:name="T65" style:parent-style-name="DefaultParagraphFont" style:family="text">
      <style:text-properties fo:language="en" fo:country="US"/>
    </style:style>
    <style:style style:name="P66" style:parent-style-name="Standard" style:list-style-name="LFO1" style:family="paragraph">
      <style:paragraph-properties fo:text-align="justify"/>
      <style:text-properties fo:font-weight="bold" style:font-weight-asian="bold"/>
    </style:style>
    <style:style style:name="P67" style:parent-style-name="Standard" style:list-style-name="LFO1" style:family="paragraph">
      <style:paragraph-properties fo:text-align="justify"/>
    </style:style>
    <style:style style:name="P68" style:parent-style-name="Standard" style:list-style-name="LFO1" style:family="paragraph">
      <style:paragraph-properties fo:text-align="justify"/>
    </style:style>
    <style:style style:name="P69" style:parent-style-name="Standard" style:list-style-name="LFO1" style:family="paragraph">
      <style:paragraph-properties fo:text-align="justify"/>
      <style:text-properties fo:font-weight="bold" style:font-weight-asian="bold"/>
    </style:style>
    <style:style style:name="P70" style:parent-style-name="Standard" style:list-style-name="LFO1" style:family="paragraph">
      <style:paragraph-properties fo:text-align="justify"/>
    </style:style>
    <style:style style:name="P71" style:parent-style-name="Standard" style:list-style-name="LFO1"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text-properties fo:font-weight="bold" style:font-weight-asian="bold"/>
    </style:style>
    <style:style style:name="P74" style:parent-style-name="Standard" style:family="paragraph">
      <style:paragraph-properties fo:text-align="justify"/>
    </style:style>
    <style:style style:name="T75" style:parent-style-name="DefaultParagraphFont" style:family="text">
      <style:text-properties fo:font-weight="bold" style:font-weight-asian="bold"/>
    </style:style>
    <style:style style:name="P76" style:parent-style-name="Standard" style:list-style-name="LFO1" style:family="paragraph">
      <style:paragraph-properties fo:text-align="justify"/>
      <style:text-properties fo:font-weight="bold" style:font-weight-asian="bold"/>
    </style:style>
    <style:style style:name="P77" style:parent-style-name="Standard" style:list-style-name="LFO1" style:family="paragraph">
      <style:paragraph-properties fo:text-align="justify"/>
    </style:style>
    <style:style style:name="P78" style:parent-style-name="Standard" style:list-style-name="LFO1" style:family="paragraph">
      <style:paragraph-properties fo:text-align="justify"/>
      <style:text-properties fo:font-weight="bold" style:font-weight-asian="bold"/>
    </style:style>
    <style:style style:name="P79" style:parent-style-name="Standard" style:list-style-name="LFO1" style:family="paragraph">
      <style:paragraph-properties fo:text-align="justify"/>
    </style:style>
    <style:style style:name="P80" style:parent-style-name="Standard" style:list-style-name="LFO1" style:family="paragraph">
      <style:paragraph-properties fo:text-align="justify"/>
    </style:style>
    <style:style style:name="P81" style:parent-style-name="Standard" style:list-style-name="LFO1" style:family="paragraph">
      <style:paragraph-properties fo:text-align="justify"/>
    </style:style>
    <style:style style:name="P82" style:parent-style-name="Standard" style:list-style-name="LFO1" style:family="paragraph">
      <style:paragraph-properties fo:text-align="justify"/>
    </style:style>
    <style:style style:name="P83" style:parent-style-name="Standard" style:list-style-name="LFO1" style:family="paragraph">
      <style:paragraph-properties fo:text-align="justify"/>
    </style:style>
    <style:style style:name="P84" style:parent-style-name="Standard" style:list-style-name="LFO1" style:family="paragraph">
      <style:paragraph-properties fo:text-align="justify"/>
      <style:text-properties fo:font-weight="bold" style:font-weight-asian="bold"/>
    </style:style>
    <style:style style:name="P85" style:parent-style-name="Standard" style:list-style-name="LFO1" style:family="paragraph">
      <style:paragraph-properties fo:text-align="justify"/>
    </style:style>
    <style:style style:name="P86" style:parent-style-name="Standard" style:list-style-name="LFO1" style:family="paragraph">
      <style:paragraph-properties fo:text-align="justify"/>
      <style:text-properties fo:font-weight="bold" style:font-weight-asian="bold"/>
    </style:style>
    <style:style style:name="P87" style:parent-style-name="Standard" style:list-style-name="LFO1" style:family="paragraph">
      <style:paragraph-properties fo:text-align="justify"/>
    </style:style>
    <style:style style:name="P88" style:parent-style-name="Standard" style:list-style-name="LFO1" style:family="paragraph">
      <style:paragraph-properties fo:text-align="justify"/>
      <style:text-properties fo:font-weight="bold" style:font-weight-asian="bold"/>
    </style:style>
    <style:style style:name="P89" style:parent-style-name="Standard" style:list-style-name="LFO1" style:family="paragraph">
      <style:paragraph-properties fo:text-align="justify"/>
    </style:style>
    <style:style style:name="P90" style:parent-style-name="Standard" style:list-style-name="LFO1" style:family="paragraph">
      <style:paragraph-properties fo:text-align="justify"/>
    </style:style>
    <style:style style:name="P91" style:parent-style-name="Standard" style:list-style-name="LFO1" style:family="paragraph">
      <style:paragraph-properties fo:text-align="justify"/>
    </style:style>
    <style:style style:name="P92" style:parent-style-name="Standard" style:list-style-name="LFO1" style:family="paragraph">
      <style:paragraph-properties fo:text-align="justify"/>
      <style:text-properties fo:font-weight="bold" style:font-weight-asian="bold"/>
    </style:style>
    <style:style style:name="P93" style:parent-style-name="Standard" style:list-style-name="LFO1" style:family="paragraph">
      <style:paragraph-properties fo:text-align="justify"/>
    </style:style>
    <style:style style:name="P94" style:parent-style-name="Standard" style:list-style-name="LFO1" style:family="paragraph">
      <style:paragraph-properties fo:text-align="justify"/>
      <style:text-properties fo:font-weight="bold" style:font-weight-asian="bold"/>
    </style:style>
    <style:style style:name="P95" style:parent-style-name="Standard" style:list-style-name="LFO1" style:family="paragraph">
      <style:paragraph-properties fo:text-align="justify"/>
    </style:style>
    <style:style style:name="P96" style:parent-style-name="Standard" style:list-style-name="LFO1" style:family="paragraph">
      <style:paragraph-properties fo:text-align="justify"/>
    </style:style>
    <style:style style:name="T97" style:parent-style-name="DefaultParagraphFont" style:family="text">
      <style:text-properties fo:font-weight="bold" style:font-weight-asian="bold"/>
    </style:style>
    <style:style style:name="P98" style:parent-style-name="Standard" style:list-style-name="LFO1" style:family="paragraph">
      <style:paragraph-properties fo:text-align="justify"/>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Standard" style:list-style-name="LFO1" style:family="paragraph">
      <style:paragraph-properties fo:text-align="justify"/>
    </style:style>
    <style:style style:name="T102" style:parent-style-name="DefaultParagraphFont" style:family="text">
      <style:text-properties fo:font-weight="bold" style:font-weight-asian="bold"/>
    </style:style>
    <style:style style:name="P103" style:parent-style-name="Standard" style:list-style-name="LFO1" style:family="paragraph">
      <style:paragraph-properties fo:text-align="justify"/>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Standard" style:list-style-name="LFO1" style:family="paragraph">
      <style:paragraph-properties fo:text-align="justify"/>
    </style:style>
    <style:style style:name="T107" style:parent-style-name="DefaultParagraphFont" style:family="text">
      <style:text-properties fo:font-weight="bold" style:font-weight-asian="bold"/>
    </style:style>
    <style:style style:name="P108" style:parent-style-name="Standard" style:list-style-name="LFO1" style:family="paragraph">
      <style:paragraph-properties fo:text-align="justify"/>
    </style:style>
    <style:style style:name="T109" style:parent-style-name="DefaultParagraphFont" style:family="text">
      <style:text-properties fo:font-weight="bold" style:font-weight-asian="bold"/>
    </style:style>
    <style:style style:name="P110" style:parent-style-name="Standard" style:family="paragraph">
      <style:paragraph-properties fo:text-align="justify"/>
    </style:style>
    <style:style style:name="P111" style:parent-style-name="Standard" style:family="paragraph">
      <style:paragraph-properties fo:text-align="justify"/>
      <style:text-properties fo:font-weight="bold" style:font-weight-asian="bold"/>
    </style:style>
    <style:style style:name="P112" style:parent-style-name="Standard" style:family="paragraph">
      <style:paragraph-properties fo:text-align="justify"/>
      <style:text-properties fo:font-weight="bold" style:font-weight-asian="bold"/>
    </style:style>
  </office:automatic-styles>
  <office:body>
    <office:text text:use-soft-page-breaks="true">
      <text:p text:style-name="P1"><text:span text:style-name="T3">11</text:span><text:span text:style-name="T4">Η</text:span><text:span text:style-name="T5"><text:s/>ΕΝΟΤΗΤΑ</text:span></text:p>
      <text:p text:style-name="P6">Η ΑΞΙΑ ΤΗΣ ΓΛΩΣΣΑΣ</text:p>
      <text:p text:style-name="P7"/>
      <text:p text:style-name="P8">[Α] Η αξία της γλώσσας</text:p>
      <text:p text:style-name="P9"/>
      <text:p text:style-name="P10">Προσδιορισμός της έννοιας</text:p>
      <text:p text:style-name="P11"/>
      <text:list text:style-name="LFO1" text:continue-numbering="true">
        <text:list-item>
          <text:p text:style-name="P12"><text:span text:style-name="T13">Γλώσσα</text:span><text:s/>είναι ένας κώδικας επικοινωνίας, ένα σύστημα σημείων (οι λέξεις είναι τα σημεία του γλωσσικού κώδικα) με το οποίο οι άνθρωποι στέλνουν και δέχονται μηνύματα, δηλαδή επικοινωνούν.</text:p>
        </text:list-item>
        <text:list-item>
          <text:p text:style-name="P14">Η γλώσσα είναι<text:s/><text:span text:style-name="T15">κοινωνικό προϊόν,<text:s/></text:span>είναι δηλαδή δημιούργημα των ανθρώπινων κοινωνιών. Γεννήθηκε από τη συμβίωση των ανθρώπων και την ανάγκη να υπάρξει ένα μέσο συνεννόησης και συνεργασίας μεταξύ των μελών της κοινωνικής ομάδας.</text:p>
        </text:list-item>
        <text:list-item>
          <text:p text:style-name="P16">Ωστόσο, η γλώσσα δεν είναι απλώς ένα «εργαλείο» επικοινωνίας, ένα μέσο ανταλλαγής πληροφοριών. Επιτελεί πιο σύνθετες λειτουργίες και συνδέεται με όλες τις εκδηλώσεις της κοινωνικής ζωής: αποτυπώνει σκέψεις και ιδέες, εκφράζει συναισθήματα, διασώζει γνώσεις και εμπειρίες μεταφέροντάς τες από γενιά σε γενιά. Είναι φορέας αξιών, συστατικό στοιχείο της πολιτιστικής και εθνικής ταυτότητας, παράγοντας ανάπτυξης και προόδου του πολιτισμού.</text:p>
        </text:list-item>
      </text:list>
      <text:p text:style-name="P17"/>
      <text:p text:style-name="P18">Λειτουργίες και αξίας της γλώσσας</text:p>
      <text:p text:style-name="P19"/>
      <text:p text:style-name="P20">Η γλώσσα έχει ποικίλες λειτουργίες και επηρεάζει όλους τους τομείς της ζωής του ανθρώπου:<text:s/></text:p>
      <text:p text:style-name="P21"/>
      <text:list text:style-name="LFO1" text:continue-numbering="true">
        <text:list-item>
          <text:p text:style-name="P22">Αποτελεί παράγοντα πνευματικής ανάπτυξης του ανθρώπου</text:p>
        </text:list-item>
        <text:list-item>
          <text:p text:style-name="P23">Καθώς η γλώσσα συνδέεται με τη σκέψη, η καλλιέργεια του γλωσσικού οργάνου αναπτύσσει τις διανοητικές δυνατότητες του ατόμου. Κατακτώντας τη μητρική του γλώσσα, ο άνθρωπος μπορεί να αντιλαμβάνεται λεπτές έννοιες και σημασίες, να αναλύει και να συνθέτει έννοιες, να στηρίζει λογικά τις θέσεις του, να κρίνει και να αξιολογεί αυτές των άλλων, να παράγει υψηλά διανοήματα. Επομένως, μέσω της γλώσσας ο άνθρωπος οξύνει την κρίση του, ασκεί τη λογική του και κινητοποιεί τη δημιουργική του σκέψη.</text:p>
        </text:list-item>
        <text:list-item>
          <text:p text:style-name="P24">Με τη γλώσσα διακινούνται γνώσεις, ιδέες, πληροφορίες, και το άτομο έχει τη δυνατότητα να διευρύνει τους γνωστικούς του ορίζοντες και να εμπλουτίζει το πνεύμα του.<text:s/></text:p>
        </text:list-item>
        <text:list-item>
          <text:p text:style-name="P25">Ικανοποιεί την ανάγκη του ανθρώπου για επικοινωνία</text:p>
        </text:list-item>
        <text:list-item>
          <text:p text:style-name="P26">Αποτελεί μέσο έκφρασης συναισθημάτων και εξωτερίκευσης σκέψεων και επιθυμιών. Έτσι, όχι μόνο ικανοποιεί τις πρακτικές ανάγκεες για ανταλλαγή πληροφοριών και συνεννόηση, αλλά συντελεί στη βαθύτερη ψυχική επαφή με τον άλλον (εκπληρώνεται η ψυχική ανάγκη του ανθρώπου να βγει από τα στενά όρια του εαυτού του και να δημιουργήσει ψυχικούς δεσμούς με τους συνανθρώπους του).</text:p>
        </text:list-item>
        <text:list-item>
          <text:p text:style-name="P27">Επιπλέον, η γλώσσα συμβάλλει στην ανάπτυξη του διαλόγου ως μέσου πληροφόρησης, συνεννόησης, επίλυσης διαφορών και κατά συνέπεια στην καλλιέργεια πνεύματος ομαδικότητας και συνεργασίας.</text:p>
        </text:list-item>
        <text:list-item>
          <text:p text:style-name="P28">Επιπλέον, η γλώσσα συμβάλλει στην ανάπτυξη του διαλόγου ως μέσου πληροφόρησης, συνεννόησης, επίλυσης διαφορών και κατά συνέπεια στην καλλιέργεια πνεύματος ομαδικότητας και συνεργασίας.</text:p>
        </text:list-item>
        <text:list-item>
          <text:p text:style-name="P29">Κι ακόμα, στο πλαίσιο της κοινωνικής ζωής, ο άνθρωπος εκφράζει τα αιτήματά του, διεκδικεί τα δικαιώματά του, προβάλλει τους πόθους και τα οράματά του.</text:p>
        </text:list-item>
        <text:list-item>
          <text:p text:style-name="P30">Αποτελεί μέσο για την ανάπτυξη κάθε κλάδου του ανθρώπινου πολιτισμού</text:p>
        </text:list-item>
        <text:list-item>
          <text:p text:style-name="P31">Η γλώσσα αποτελεί «εργαλείο» έκφρασης των ιδεών και της δημιουργικότητας του ανθρώπου στις επιστήμες, στα γράμματα και στις τέχνες.<text:s/></text:p>
        </text:list-item>
        <text:list-item>
          <text:p text:style-name="P32">Με αυτή συντελείται η διάδοση των επιστημονικών πορισμάτων και της πνευματικής και καλλιτεχνικής δημιουργίας, που τροφοδοτούν τη σκέψη, ανυψώνουν το πνευματικό επίπεδο των πολιτών και δημιουργούν τις βάσεις για τη συνεχή πολιτιστική εξέλιξη.</text:p>
        </text:list-item>
        <text:list-item>
          <text:p text:style-name="P33">Είναι συστατικό στοιχείο της ταυτότητας ενός λαού</text:p>
        </text:list-item>
        <text:list-item>
          <text:p text:style-name="P34">Είναι παράγοντας που ενώνει τα μέλη μιας εθνικής ομάδας και ταυτόχρονα τα διαφοροποιεί από όσους ανήκουν σε άλλες εθνικές ομάδες.</text:p>
        </text:list-item>
        <text:list-item>
          <text:p text:style-name="P35">Διασώζει και μεταδίδει από γενιά σε γενιά την πολιτισμική κληρονομιά ενός λαού (ήθη, έθιμα, πνευματικές κατακτήσεις και δημιουργία). Έτσι, οι νεότεροι γνωρίζουν την παράδοση και αποκτούν αίσθημα ευθύνης απέναντί της.</text:p>
        </text:list-item>
        <text:list-item>
          <text:p text:style-name="P36">Μέσω της γλώσσας ένας λαός διαφυλάσσει τη μνήμη του παρελθόντος, που είναι η γνώση της ιστορίας του, συνειδητοποιεί την ιδιαίτερη φυσιογνωμία του και ισχυροποιεί την εθνική του συνείδηση εξασφαλίζοντας την ιστορική του συνέχεια.</text:p>
        </text:list-item>
      </text:list>
      <text:p text:style-name="P37"/>
      <text:p text:style-name="P38">[Β] Προβλήματα στη χρήση της γλώσσας και τα αίτιά της</text:p>
      <text:p text:style-name="P39"/>
      <text:list text:style-name="LFO1" text:continue-numbering="true">
        <text:list-item>
          <text:p text:style-name="P40">Στις μέρες μας γίνεται συχνά λόγος για προβλήματα που εμφανίζονται στη χρήση της γλώσσας μας. Υποστηρίζεται δηλαδή ότι η ελληνική γλώσσα φθείρεται λόω της κακής, μη ποιοτικής χρήσης της, με συνέπεια να δυσχεραίνεται η βαθύτερη και ουσιαστική επικοινωνία των ανθρώπων, η αβίαστη έκφραση των διανοημάτων και των συναισθημάτων τους, η κατανόηση εννοιών και ιδεών και η αφομοίωση γνώσεων, γεγονός που οδηγεί και σε εξασθένηση των νοητικών δυνάμεων του ατόμου.</text:p>
        </text:list-item>
        <text:list-item>
          <text:p text:style-name="P41">Προβλήματα που εμφανίζονται κυρίως στη χρήση της γλώσσας είναι:</text:p>
        </text:list-item>
        <text:list-item>
          <text:p text:style-name="P42">Τα πολλά γραμματικά και συντακτικά λάθη.</text:p>
        </text:list-item>
        <text:list-item>
          <text:p text:style-name="P43">Το περιορισμένο λεξιλόγιο.</text:p>
        </text:list-item>
        <text:list-item>
          <text:p text:style-name="P44">Η αδυναμία ακριβούς διατύπωσης και παραγωγής συγκροτημένου λόγου.</text:p>
        </text:list-item>
        <text:list-item>
          <text:p text:style-name="P45">Η άκριτη χρησιμοποίηση πολλών ξένων λέξεων (κυρίως από την αγγλική γλώσσα).</text:p>
        </text:list-item>
      </text:list>
      <text:p text:style-name="P46"/>
      <text:p text:style-name="P47">Αίτια των προβλημάτων στη χρήση της γλώσσας</text:p>
      <text:p text:style-name="P48"/>
      <text:list text:style-name="LFO1" text:continue-numbering="true">
        <text:list-item>
          <text:p text:style-name="P49"><text:span text:style-name="T50">Η ανεπαρκής γλωσσική καλλιέργεια στο σχολείο,<text:s/></text:span>η οποία οφείλεται:</text:p>
        </text:list-item>
        <text:list-item>
          <text:p text:style-name="P51">Στη στείρα αποστήθιση γνώσεων, που δεν ευνοεί την άσκηση του λόγου και της σκέψης.</text:p>
        </text:list-item>
        <text:list-item>
          <text:p text:style-name="P52">Στην προώθηση της εξειδίκευσης σε βάρος της ολόπλευρης καλλιέργειας του μαθητή, άρα και της γλωσσικής του κατάρτισης.</text:p>
        </text:list-item>
        <text:list-item>
          <text:p text:style-name="P53">Στις μη ελκυστικές για τον μαθητή μεθόδους διδασκαλίας των γλωσσικών μαθημάτων.</text:p>
        </text:list-item>
        <text:list-item>
          <text:p text:style-name="P54">Στην κυριαρχία του μονολόγου του διδάσκοντα στην τάξη αντί του πιο εποικοδομητικού διαλόγου.</text:p>
        </text:list-item>
        <text:list-item>
          <text:p text:style-name="P55">Στη βαθμοθηρία και τη χρησιμοθηρική αντίληψη της γνώσης (η γνώση υποβιβάζεται σε μέσο για την επιτυχία στις εξετάσεις – αδιαφορία για βαθύτερη πνευματική και γλωσσική καλλιέργεια).</text:p>
        </text:list-item>
        <text:list-item>
          <text:p text:style-name="P56"><text:span text:style-name="T57">Η αρνητική επίδραση της τηλεόρασης και του διαφημιστικού λόγου.<text:s/></text:span>Πιο συγκεκριμένα:</text:p>
        </text:list-item>
        <text:list-item>
          <text:p text:style-name="P58">Η κυριαρχία της εικόνας καθηλώνει τον θεατή, αποτρέπει την ανάπτυξη του λόγου του, ενώ τον απομακρύνει από το ποιοτικό βιβλίο, που μπορεί να συμβάλει θετικά στη γλωσσική του καλλιέργεια.<text:s/></text:p>
        </text:list-item>
        <text:list-item>
          <text:p text:style-name="P59">Η κακή χρήση του λόγου στην τηλεόραση (γλωσσικά λάθη, άστοχοι νεολογισμοί, τυποποιημένες εκφράσεις, ξένες λέξεις) δημιουργεί αρνητικά γλωσσικά πρότυπα που επηρεάζουν τον θεατή).</text:p>
        </text:list-item>
        <text:list-item>
          <text:p text:style-name="P60">Ο συνθηματικός λόγος και τα γλωσσικά τεχνάσματα της διαφήμισης (η οποία, προκειμένου να εντυπωσιάσει και να προσελκύσει το κοινό, καταφεύγει συχνά σε παραβίαση των γλωσσικών κανόνων) περνούν στον καθημερινό λόγο αλλοιώνοντας το γλωσσικό αίσθημα των ατόμων.</text:p>
        </text:list-item>
        <text:list-item>
          <text:p text:style-name="P61"><text:span text:style-name="T62">Η εκτεταμένη χρήση στο διαδίκτυο και στα μέσα κοινωνικής δικτύωσης των<text:s/></text:span><text:span text:style-name="T63">greeklish</text:span></text:p>
        </text:list-item>
        <text:list-item>
          <text:p text:style-name="P64">Χάριν της συντομίας και της γρήγορης επικοινωνίας έχει καθιερωθεί στο διαδίκτυο και στα μέσα κοινωνικής δικτύωσης η χρήση μιας τεχνητής γλώσσας (των<text:s/><text:span text:style-name="T65">greeklish</text:span>), σύμφωνα με την οποία οι ελληνικές λέξεις μεταγράφονται στο λατινικό αλφάβητο, ενώ κυριαρχούν οι συντομογραφίες, οι ξένοι όροι, τα ακρωνύμια, οι παραβιάσεις των συντακτικών και ορθογραφικών κανόνων. Όλες αυτές οι γλωσσικές «ιδιορρυθμίες» επηρεάζουν αρνητικά το γλωσσικό αίσθημα των χρηστών του διαδικτύου (κυρίως των νέων) και επιτείνουν τα προβλήματα στη γλωσσική τους έκφραση.</text:p>
        </text:list-item>
        <text:list-item>
          <text:p text:style-name="P66">Η κυριαρχία της αγγλικής γλώσσας</text:p>
        </text:list-item>
        <text:list-item>
          <text:p text:style-name="P67">Η επικράτηση της αγγλικής γλώσσας τόσο στις νέες τεχνολογίες (υπολογιστές, διαδίκτυο) όσο και στη μαζική κουλτούρα (μουσική ,κινηματογράφος, κόμικ, κτλ.) έχει οδηγήσει στην άκριτη υιοθέτηση πολλών ξένων λέξεων και όρων στην καθημερινή γλώσσα τόσο από τους μεγαλύτερους όσο και από τους νέους.</text:p>
        </text:list-item>
        <text:list-item>
          <text:p text:style-name="P68">Το φαινόμενο επιτείνει και η ξενομανία των Ελλήνων, ο θαυμασμός προς καθετί δυτικό, που οδηγεί και στον μιμητισμό αξιών, προτύπων και τρόπων συμπεριφοράς των αντίστοιχων κοινωνιών.</text:p>
        </text:list-item>
        <text:list-item>
          <text:p text:style-name="P69">Ο σύγχρονος τρόπος ζωής</text:p>
        </text:list-item>
        <text:list-item>
          <text:p text:style-name="P70">Προτεραιότητα του σύγχρονου ανθρώπου είναι το υλικό κέρδος, η οικονομική και επαγγελματική επιτυχία, η ατομική ευμάρεια, ενώ δείχνει αδιαφορία για την πνευματική του καλλιέργεια και κατά συνέπεια και τη γλωσσική.</text:p>
        </text:list-item>
        <text:list-item>
          <text:p text:style-name="P71">Παράλληλα, φαινόμενα όπως η αποξένωση στα μεγάλα αστικά κέντρα, ο έντονος ρυθμός ζωής και εργασίας, οι ανταγωνιστικές σχέσεις και ο προσανατολισμός του ανθρώπου προς την ικανοποίηση πρωτίστως των καταναλωτικών του αναγκών σε βάρος των ψυχικών/ συναισθηματικών επηρεάζουν αρνητικά και την ανθρώπινη επικοινωνία μετατρέποντά τη σε τυπική και απρόσωπη επαφή. Το γεγονός αυτό έχει αντίκτυπο και στη γλώσσα: Η γλωσσική επικοινωνία ευτελίζεται, ο διάλογος αντικαθίσταται από έναν απρόσωπο και μηχανικό λόγο και συρρικνώνεται η εκφραστική δυνατότητα των ανθρώπων.</text:p>
        </text:list-item>
      </text:list>
      <text:p text:style-name="P72"/>
      <text:p text:style-name="P73">Τρόποι αντιμετώπισης</text:p>
      <text:p text:style-name="P74"><text:span text:style-name="T75"><text:tab/></text:span>Οι προτάσεις για την αντιμετώπιση του προβλήματος της μη ποιοτικής χρήση της γλώσσας συνίστανται γενικά στη συνειδητοποίηση εκ μέρους όλων μας ότι το πρόβλημα αυτό είναι πρωταρχικά θέμα παιδείας και εκπαίδευσης. Η ευθύνη λοιπόν για την προστασία της γλώσσας απ’ ό,τι την υποβαθμίζει βαρύνει όλους μας, τόσο στον καθένα προσωπικά όσο και την πολιτεία και τους φορείς αγωγής. Έτσι, απαιτείται:</text:p>
      <text:list text:style-name="LFO1" text:continue-numbering="true">
        <text:list-item>
          <text:p text:style-name="P76">Η υπεύθυνη στάση του ατόμου</text:p>
        </text:list-item>
        <text:list-item>
          <text:p text:style-name="P77">Κάθε άτομο πρέπει να ενδιαφέρεται για τη γλωσσική του καλλιέργεια, γεγονός που σημαίνει ότι θα πρέπει να αναπτύξει τη σχέση του με το βιβλίο και την ποιοτική έντυπη πληροφόρηση (π.χ. ανάγνωση άρθρων, επιφυλλίδων), δηλαδή με κείμενα που χαρακτηρίζονται από υψηλή έκφραση του λόγου. Παράλληλα πρέπει να αντισταθεί στο υλιστικό και ωφελιμιστικό πνεύμα της εποχής και να επιδιώκει την ευρύτερη καλλιέργειά του, που θα συμβάλλει στην ανάπτυξη της σκέψης και του λόγου του.<text:s/></text:p>
        </text:list-item>
        <text:list-item>
          <text:p text:style-name="P78">Η αναβάθμιση της γλωσσικής παιδείας που παρέχεται από το σχολείο</text:p>
        </text:list-item>
        <text:list-item>
          <text:p text:style-name="P79">Αξιοποίηση των νέων τεχνολογιών στη διδασκαλία των γλωσσικών μαθημάτων, ώστε να προσελκυστεί το ενδιαφέρον του μαθητή.</text:p>
        </text:list-item>
        <text:list-item>
          <text:p text:style-name="P80">Ενθάρρυνση της ελεύθερης έκφρασης του μαθητή και ενίσχυση του διαλόγου μέσα στην τάξη.</text:p>
        </text:list-item>
        <text:list-item>
          <text:p text:style-name="P81">Καλλιέργεια της σχέσης του μαθητή με το βιβλίο.</text:p>
        </text:list-item>
        <text:list-item>
          <text:p text:style-name="P82">Επιδίωξη της βιωματικής επαφής του μαθητή με τη γλώσσα και της εξοικείωσής του με όλα τα είδη κειμένων, όχι μόνο τα κλασικά αλλά και τα σύγχρονα και αυτά που βρίσκονται πιο κοντά στα ενδιαφέροντα<text:s/>και στις εμπειρίες του.<text:s/></text:p>
        </text:list-item>
        <text:list-item>
          <text:p text:style-name="P83">Καλλιέργεια από τον εκπαιδευτικό της αγάπης και του σεβασμού για τη γλώσσα και<text:s/><text:soft-page-break/>ανάδειξη της αξίας της σε όλες τις εκδηλώσεις και τους τομείς της κοινωνικής ζωής.</text:p>
        </text:list-item>
        <text:list-item>
          <text:p text:style-name="P84">Το ενεργό ενδιαφέρον της οικογένειας για τη γλωσσική καλλιέργεια των παιδιών</text:p>
        </text:list-item>
        <text:list-item>
          <text:p text:style-name="P85">Οι γονείς οφείλου να παρέχουν στα παιδιά όλα εκείνα τα ερεθίσματα που είναι αναγκαία για τη γλωσσική τους ανάπτυξη. Πρώτα απ’ όλα πρέπει οι ίδιοι να αποτελούν υγιές γλωσσικό πρότυπο και στη συνέχεια να τα ωθούν σε ενασχολήσεις, όπως το διάβασμα λογοτεχνικών βιβλίων, που καλλιεργούν τις γλωσσικές τους δεξιότητες.</text:p>
        </text:list-item>
        <text:list-item>
          <text:p text:style-name="P86">Η υπεύθυνη στάση των ΜΜΕ στα θέματα της γλώσσας</text:p>
        </text:list-item>
        <text:list-item>
          <text:p text:style-name="P87">Τα ΜΜΕ μπορούν να συμβάλουν θετικά στη γλωσσική καλλιέργεια του κοινού με την κατάλληλη εκπαίδευση των προσώπων που ασκούν το δημοσιογραφικό λειτούργημα, την αναβάθμιση των τηλεοπτικών προγραμμάτων, τη δημιουργία εκπαιδευτικών εκπομπών σχετικά με τη γλώσσα, τον έλεγχο του υποτιτλισμού των ξενόγλωσσων προγραμμάτων.</text:p>
        </text:list-item>
        <text:list-item>
          <text:p text:style-name="P88">Η λήψη μέτρων από την πλευρά της Πολιτείας</text:p>
        </text:list-item>
        <text:list-item>
          <text:p text:style-name="P89">Σχεδιασμός προγραμμάτων για τη γλωσσική καλλιέργεια και εφαρμογή τους σε όλες της βαθμίδες της εκπαίδευσης.</text:p>
        </text:list-item>
        <text:list-item>
          <text:p text:style-name="P90">Προώθηση του βιβλίου και ενίσχυση της φιλαναγνωσίας.</text:p>
        </text:list-item>
        <text:list-item>
          <text:p text:style-name="P91">Ενίσχυση των γλωσσικών μαθημάτων στα σχολεία.</text:p>
        </text:list-item>
        <text:list-item>
          <text:p text:style-name="P92">Η ενεργοποίηση των πνευματικών ανθρώπων</text:p>
        </text:list-item>
        <text:list-item>
          <text:p text:style-name="P93">Οι πνευματικοί άνθρωποι να λειτουργούν ως γλωσσικά πρότυπα, να αναδεικνύουν τη σημασία της γλωσσικής καλλιέργειας, να ευαισθητοποιούν την κοινή γνώμη γύρω από τα γλωσσικά ζητήματα, να προσεγγίζουν τους νέους και να τους φέρνουν σε επαφή με το λογοτεχνικό βιβλίο.</text:p>
        </text:list-item>
        <text:list-item>
          <text:p text:style-name="P94">Η αντίθετη άποψη και τα επιχειρήματά της</text:p>
        </text:list-item>
        <text:list-item>
          <text:p text:style-name="P95">Αρκετοί γλωσσολόγοι και άνθρωποι του πνεύματος δε συμφωνούν ότι η ελληνική γλώσσα υποβαθμίζεται λόγω της κακής χρήσης της. Πολύ περισσότερο, αποκρούουν πιο ακραίες απόψεις που συχνά ακούγονται περί αφανισμού της γλώσσας στο σύγχρονο, παγκοσμιοποιημένο περιβάλλον. Αντίθετα, υποστηρίζουν τα εξής:</text:p>
        </text:list-item>
        <text:list-item>
          <text:p text:style-name="P96">Τα όποια «προβλήματα» εμφανίζονται στη γλώσσα είναι λογικό να υπάρχουν, γιατί αυτή έχει όχι στατικό, αλλά<text:s/><text:span text:style-name="T97">δυναμικό χαρακτήρα</text:span>. Συνεχώς εξελίσσεται, αλλάζει, προκειμένου να ανταποκριθεί σε νέες επικοινωνιακές ανάγκες.</text:p>
        </text:list-item>
        <text:list-item>
          <text:p text:style-name="P98">Στην εποχή μας, εποχή παγκοσμιοποίησης και επομένως έντονης αλληλεπίδρασης των λαών,<text:s/><text:span text:style-name="T99">είναι φυσικό<text:s/></text:span>η γλώσσα να μη μένει ανεπηρέαστη και στάσιμη, αλλά<text:s/><text:span text:style-name="T100">να δέχεται επιρροές<text:s/></text:span>και να αλλάζει.</text:p>
        </text:list-item>
        <text:list-item>
          <text:p text:style-name="P101">Ο δανεισμός από ξένες γλώσσες είναι μια φυσική διαδικασία που συνέβαινε πάντοτε και αφορά όλες τις γλώσσες. Τα ξένα δάνεια δε λειτουργούν άλλωστε αρνητικά, αφού μπορεί να εμπλουτίσουν τη γλώσσα με<text:s/><text:span text:style-name="T102">νέες έννοιες και σημασιολογικές αποχρώσεις.</text:span></text:p>
        </text:list-item>
        <text:list-item>
          <text:p text:style-name="P103">Το<text:s/><text:span text:style-name="T104">μορφωτικό, άρα και το γλωσσικό, επίπεδο</text:span><text:s/>των ανθρώπων σήμερα είναι σε γενικά πλαίσια<text:s/><text:span text:style-name="T105">ανώτερο</text:span>, καθώς περισσότεροι συγκριτικά με το παρελθόν έχουν πρόσβαση σε ανώτερη και ανώτατη εκπαίδευση.<text:s/></text:p>
        </text:list-item>
        <text:list-item>
          <text:p text:style-name="P106">Οι νέοι, που επικρίνονται ιδιαίτερα από πολλούς για την κακή ποιότητα της γλώσσας την οποία χρησιμοποιούν, απλώς εκφράζονται ελεύθερα ικανοποιώντας επικοινωνιακές ανάγκες της ηλικίας τους, ενώ διαθέτουν την ικανότητα να προσαρμόζουν τον λόγο τους όταν οι επικοινωνιακές περιστάσεις το απαιτούν. Άλλωστε η γλώσσα δεν είναι ενιαία και ομοιόμορφη και η ύπαρξη κοινωνικών ιδιωμάτων, όπως ο νεανικός γλωσσικός κώδικας, αποτελεί χαρακτηριστικό της<text:s/><text:span text:style-name="T107">πολυμορφίας<text:s/></text:span>της.</text:p>
        </text:list-item>
        <text:list-item>
          <text:p text:style-name="P108">Η μακραίωνη ιστορία και η<text:s/><text:span text:style-name="T109">ανθεκτικότητα της ελληνικής<text:s/></text:span>στον χρόνο αποδεικνύουν τη δυναμική της και κατοχυρώνουν τη συνέχειά της.</text:p>
        </text:list-item>
      </text:list>
      <text:p text:style-name="P110"/>
      <text:p text:style-name="P111"><?opendocument cursor-position?></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el" style:country-asian="GR"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Andale Sans UI" style:font-name-complex="Tahom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4</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ΣΤΕΦΑΝΟΣ</dc:creator>
    <meta:creation-date>2009-04-16T11:32:00Z</meta:creation-date>
    <dc:date>2022-08-31T18:54:00Z</dc:date>
    <meta:template xlink:href="Normal" xlink:type="simple"/>
    <meta:editing-cycles>6</meta:editing-cycles>
    <meta:editing-duration>PT3120S</meta:editing-duration>
    <meta:user-defined meta:name="Info 1"/>
    <meta:user-defined meta:name="Info 2"/>
    <meta:user-defined meta:name="Info 3"/>
    <meta:user-defined meta:name="Info 4"/>
    <meta:document-statistic meta:page-count="4" meta:paragraph-count="25" meta:word-count="1959" meta:character-count="12518" meta:row-count="88" meta:non-whitespace-character-count="10584"/>
  </office:meta>
</office:document-meta>
</file>