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justify"/>
      <style:text-properties fo:font-weight="bold" style:font-weight-asian="bold"/>
    </style:style>
    <style:style style:name="P8" style:parent-style-name="Standard" style:list-style-name="LFO1" style:family="paragraph">
      <style:paragraph-properties fo:text-align="justify"/>
    </style:style>
    <style:style style:name="P9" style:parent-style-name="Standard" style:list-style-name="LFO1"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style>
    <style:style style:name="P14" style:parent-style-name="Standard" style:list-style-name="LFO1" style:family="paragraph">
      <style:paragraph-properties fo:text-align="justify"/>
    </style:style>
    <style:style style:name="T15" style:parent-style-name="DefaultParagraphFont" style:family="text">
      <style:text-properties fo:font-weight="bold" style:font-weight-asian="bold"/>
    </style:style>
    <style:style style:name="P16" style:parent-style-name="Standard" style:list-style-name="LFO1" style:family="paragraph">
      <style:paragraph-properties fo:text-align="justify"/>
    </style:style>
    <style:style style:name="T17" style:parent-style-name="DefaultParagraphFont" style:family="text">
      <style:text-properties fo:font-weight="bold" style:font-weight-asian="bold"/>
    </style:style>
    <style:style style:name="P18" style:parent-style-name="Standard" style:list-style-name="LFO1" style:family="paragraph">
      <style:paragraph-properties fo:text-align="justify"/>
    </style:style>
    <style:style style:name="T19" style:parent-style-name="DefaultParagraphFont" style:family="text">
      <style:text-properties fo:font-weight="bold" style:font-weight-asian="bold"/>
    </style:style>
    <style:style style:name="P20" style:parent-style-name="Standard" style:list-style-name="LFO1" style:family="paragraph">
      <style:paragraph-properties fo:text-align="justify"/>
    </style:style>
    <style:style style:name="T21" style:parent-style-name="DefaultParagraphFont" style:family="text">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style>
    <style:style style:name="P24" style:parent-style-name="Standard" style:list-style-name="LFO1" style:family="paragraph">
      <style:paragraph-properties fo:text-align="justify"/>
    </style:style>
    <style:style style:name="T25" style:parent-style-name="DefaultParagraphFont" style:family="text">
      <style:text-properties fo:font-weight="bold" style:font-weight-asian="bold"/>
    </style:style>
    <style:style style:name="P26" style:parent-style-name="Standard" style:family="paragraph">
      <style:paragraph-properties fo:text-align="justify" fo:margin-left="0.4902in">
        <style:tab-stops/>
      </style:paragraph-properties>
    </style:style>
    <style:style style:name="P27" style:parent-style-name="Standard" style:family="paragraph">
      <style:paragraph-properties fo:text-align="justify"/>
      <style:text-properties fo:font-weight="bold" style:font-weight-asian="bold"/>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list-style-name="LFO1" style:family="paragraph">
      <style:paragraph-properties fo:text-align="justify"/>
    </style:style>
    <style:style style:name="T31" style:parent-style-name="DefaultParagraphFont" style:family="text">
      <style:text-properties fo:font-weight="bold" style:font-weight-asian="bold"/>
    </style:style>
    <style:style style:name="P32" style:parent-style-name="Standard" style:family="paragraph">
      <style:paragraph-properties fo:text-align="justify" fo:margin-left="0.25in">
        <style:tab-stops/>
      </style:paragraph-properties>
    </style:style>
    <style:style style:name="P33" style:parent-style-name="Standard" style:list-style-name="LFO1" style:family="paragraph">
      <style:paragraph-properties fo:text-align="justify"/>
    </style:style>
    <style:style style:name="T34" style:parent-style-name="DefaultParagraphFont" style:family="text">
      <style:text-properties fo:font-weight="bold" style:font-weight-asian="bold"/>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style>
    <style:style style:name="P37" style:parent-style-name="Standard" style:list-style-name="LFO1" style:family="paragraph">
      <style:paragraph-properties fo:text-align="justify"/>
    </style:style>
    <style:style style:name="T38" style:parent-style-name="DefaultParagraphFont" style:family="text">
      <style:text-properties fo:font-weight="bold" style:font-weight-asian="bold"/>
    </style:style>
    <style:style style:name="P39" style:parent-style-name="Standard" style:list-style-name="LFO1"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Standard" style:list-style-name="LFO1" style:family="paragraph">
      <style:paragraph-properties fo:text-align="justify"/>
    </style:style>
    <style:style style:name="T43" style:parent-style-name="DefaultParagraphFont" style:family="text">
      <style:text-properties fo:font-weight="bold" style:font-weight-asian="bold"/>
    </style:style>
    <style:style style:name="P44" style:parent-style-name="Standard" style:list-style-name="LFO1" style:family="paragraph">
      <style:paragraph-properties fo:text-align="justify"/>
    </style:style>
    <style:style style:name="T45" style:parent-style-name="DefaultParagraphFont" style:family="text">
      <style:text-properties fo:font-weight="bold" style:font-weight-asian="bold"/>
    </style:style>
    <style:style style:name="P46" style:parent-style-name="Standard" style:list-style-name="LFO1"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list-style-name="LFO1" style:family="paragraph">
      <style:paragraph-properties fo:text-align="justify"/>
    </style:style>
    <style:style style:name="T49" style:parent-style-name="DefaultParagraphFont" style:family="text">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style>
    <style:style style:name="P52" style:parent-style-name="Standard" style:list-style-name="LFO1" style:family="paragraph">
      <style:paragraph-properties fo:text-align="justify"/>
    </style:style>
    <style:style style:name="T53" style:parent-style-name="DefaultParagraphFont" style:family="text">
      <style:text-properties fo:font-weight="bold" style:font-weight-asian="bold"/>
    </style:style>
    <style:style style:name="P54" style:parent-style-name="Standard" style:list-style-name="LFO1" style:family="paragraph">
      <style:paragraph-properties fo:text-align="justify"/>
    </style:style>
    <style:style style:name="P55" style:parent-style-name="Standard" style:list-style-name="LFO1" style:family="paragraph">
      <style:paragraph-properties fo:text-align="justify"/>
    </style:style>
    <style:style style:name="P56" style:parent-style-name="Standard" style:list-style-name="LFO1" style:family="paragraph">
      <style:paragraph-properties fo:text-align="justify"/>
    </style:style>
    <style:style style:name="P57" style:parent-style-name="Standard" style:list-style-name="LFO1" style:family="paragraph">
      <style:paragraph-properties fo:text-align="justify"/>
    </style:style>
    <style:style style:name="P58" style:parent-style-name="Standard" style:list-style-name="LFO1" style:family="paragraph">
      <style:paragraph-properties fo:text-align="justify"/>
    </style:style>
    <style:style style:name="T59" style:parent-style-name="DefaultParagraphFont" style:family="text">
      <style:text-properties fo:font-weight="bold" style:font-weight-asian="bold"/>
    </style:style>
    <style:style style:name="P60" style:parent-style-name="Standard" style:list-style-name="LFO1" style:family="paragraph">
      <style:paragraph-properties fo:text-align="justify"/>
    </style:style>
    <style:style style:name="P61" style:parent-style-name="Standard" style:list-style-name="LFO1" style:family="paragraph">
      <style:paragraph-properties fo:text-align="justify"/>
    </style:style>
    <style:style style:name="P62" style:parent-style-name="Standard" style:list-style-name="LFO1" style:family="paragraph">
      <style:paragraph-properties fo:text-align="justify"/>
    </style:style>
    <style:style style:name="P63" style:parent-style-name="Standard" style:list-style-name="LFO1" style:family="paragraph">
      <style:paragraph-properties fo:text-align="justify"/>
    </style:style>
    <style:style style:name="T64" style:parent-style-name="DefaultParagraphFont" style:family="text">
      <style:text-properties fo:font-weight="bold" style:font-weight-asian="bold"/>
    </style:style>
    <style:style style:name="P65" style:parent-style-name="Standard" style:list-style-name="LFO1" style:family="paragraph">
      <style:paragraph-properties fo:text-align="justify"/>
    </style:style>
    <style:style style:name="P66" style:parent-style-name="Standard" style:list-style-name="LFO1" style:family="paragraph">
      <style:paragraph-properties fo:text-align="justify"/>
    </style:style>
    <style:style style:name="P67" style:parent-style-name="Standard" style:list-style-name="LFO1" style:family="paragraph">
      <style:paragraph-properties fo:text-align="justify"/>
    </style:style>
    <style:style style:name="T68" style:parent-style-name="DefaultParagraphFont" style:family="text">
      <style:text-properties fo:font-weight="bold" style:font-weight-asian="bold"/>
    </style:style>
    <style:style style:name="P69" style:parent-style-name="Standard" style:list-style-name="LFO1" style:family="paragraph">
      <style:paragraph-properties fo:text-align="justify"/>
    </style:style>
    <style:style style:name="P70" style:parent-style-name="Standard" style:list-style-name="LFO1" style:family="paragraph">
      <style:paragraph-properties fo:text-align="justify"/>
    </style:style>
    <style:style style:name="P71" style:parent-style-name="Standard" style:list-style-name="LFO1"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style>
    <style:style style:name="P74" style:parent-style-name="Standard" style:list-style-name="LFO1" style:family="paragraph">
      <style:paragraph-properties fo:text-align="justify"/>
    </style:style>
    <style:style style:name="P75" style:parent-style-name="Standard" style:family="paragraph">
      <style:paragraph-properties fo:text-align="justify" fo:margin-left="0.4902in">
        <style:tab-stops/>
      </style:paragraph-properties>
    </style:style>
    <style:style style:name="P76" style:parent-style-name="Standard" style:list-style-name="LFO1" style:family="paragraph">
      <style:paragraph-properties fo:text-align="justify"/>
    </style:style>
    <style:style style:name="P77" style:parent-style-name="Standard" style:list-style-name="LFO1" style:family="paragraph">
      <style:paragraph-properties fo:text-align="justify"/>
    </style:style>
    <style:style style:name="T78" style:parent-style-name="DefaultParagraphFont" style:family="text">
      <style:text-properties fo:font-weight="bold" style:font-weight-asian="bold"/>
    </style:style>
    <style:style style:name="P79" style:parent-style-name="Standard" style:list-style-name="LFO1" style:family="paragraph">
      <style:paragraph-properties fo:text-align="justify"/>
    </style:style>
    <style:style style:name="T80" style:parent-style-name="DefaultParagraphFont" style:family="text">
      <style:text-properties fo:font-weight="bold" style:font-weight-asian="bold"/>
    </style:style>
    <style:style style:name="P81" style:parent-style-name="Standard" style:list-style-name="LFO1" style:family="paragraph">
      <style:paragraph-properties fo:text-align="justify"/>
    </style:style>
    <style:style style:name="T82" style:parent-style-name="DefaultParagraphFont" style:family="text">
      <style:text-properties fo:font-weight="bold" style:font-weight-asian="bold"/>
    </style:style>
    <style:style style:name="P83" style:parent-style-name="Standard" style:list-style-name="LFO1" style:family="paragraph">
      <style:paragraph-properties fo:text-align="justify"/>
    </style:style>
    <style:style style:name="T84" style:parent-style-name="DefaultParagraphFont" style:family="text">
      <style:text-properties fo:font-weight="bold" style:font-weight-asian="bold"/>
    </style:style>
    <style:style style:name="P85" style:parent-style-name="Standard" style:list-style-name="LFO1" style:family="paragraph">
      <style:paragraph-properties fo:text-align="justify"/>
    </style:style>
    <style:style style:name="T86" style:parent-style-name="DefaultParagraphFont" style:family="text">
      <style:text-properties fo:font-weight="bold" style:font-weight-asian="bold"/>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style>
    <style:style style:name="P89" style:parent-style-name="Standard" style:list-style-name="LFO1" style:family="paragraph">
      <style:paragraph-properties fo:text-align="justify"/>
    </style:style>
    <style:style style:name="P90" style:parent-style-name="Standard" style:list-style-name="LFO1" style:family="paragraph">
      <style:paragraph-properties fo:text-align="justify"/>
    </style:style>
    <style:style style:name="P91" style:parent-style-name="Standard" style:list-style-name="LFO1" style:family="paragraph">
      <style:paragraph-properties fo:text-align="justify"/>
    </style:style>
    <style:style style:name="T92" style:parent-style-name="DefaultParagraphFont" style:family="text">
      <style:text-properties fo:font-weight="bold" style:font-weight-asian="bold"/>
    </style:style>
    <style:style style:name="P93" style:parent-style-name="Standard" style:list-style-name="LFO1" style:family="paragraph">
      <style:paragraph-properties fo:text-align="justify"/>
    </style:style>
    <style:style style:name="T94" style:parent-style-name="DefaultParagraphFont" style:family="text">
      <style:text-properties fo:font-weight="bold" style:font-weight-asian="bold"/>
    </style:style>
    <style:style style:name="P95" style:parent-style-name="Standard" style:list-style-name="LFO1" style:family="paragraph">
      <style:paragraph-properties fo:text-align="justify"/>
    </style:style>
    <style:style style:name="T96" style:parent-style-name="DefaultParagraphFont" style:family="text">
      <style:text-properties fo:font-weight="bold" style:font-weight-asian="bold"/>
    </style:style>
    <style:style style:name="P97" style:parent-style-name="Standard" style:list-style-name="LFO1"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Standard" style:list-style-name="LFO1" style:family="paragraph">
      <style:paragraph-properties fo:text-align="justify"/>
    </style:style>
    <style:style style:name="T101" style:parent-style-name="DefaultParagraphFont" style:family="text">
      <style:text-properties fo:font-weight="bold" style:font-weight-asian="bold"/>
    </style:style>
    <style:style style:name="P102" style:parent-style-name="Standard" style:list-style-name="LFO1" style:family="paragraph">
      <style:paragraph-properties fo:text-align="justify"/>
    </style:style>
    <style:style style:name="T103" style:parent-style-name="DefaultParagraphFont" style:family="text">
      <style:text-properties fo:font-weight="bold" style:font-weight-asian="bold"/>
    </style:style>
    <style:style style:name="P104" style:parent-style-name="Standard" style:list-style-name="LFO1" style:family="paragraph">
      <style:paragraph-properties fo:text-align="justify"/>
    </style:style>
    <style:style style:name="T105" style:parent-style-name="DefaultParagraphFont" style:family="text">
      <style:text-properties fo:font-weight="bold" style:font-weight-asian="bold"/>
    </style:style>
    <style:style style:name="P106" style:parent-style-name="Standard" style:list-style-name="LFO1" style:family="paragraph">
      <style:paragraph-properties fo:text-align="justify"/>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fo:font-weight="bold" style:font-weight-asian="bold"/>
    </style:style>
    <style:style style:name="P111" style:parent-style-name="Standard" style:list-style-name="LFO1" style:family="paragraph">
      <style:paragraph-properties fo:text-align="justify"/>
    </style:style>
    <style:style style:name="T112" style:parent-style-name="DefaultParagraphFont" style:family="text">
      <style:text-properties fo:font-weight="bold" style:font-weight-asian="bold"/>
    </style:style>
    <style:style style:name="P113" style:parent-style-name="Standard" style:family="paragraph">
      <style:paragraph-properties fo:text-align="justify" fo:margin-left="0.4902in">
        <style:tab-stops/>
      </style:paragraph-properties>
    </style:style>
    <style:style style:name="T114" style:parent-style-name="DefaultParagraphFont" style:family="text">
      <style:text-properties fo:font-weight="bold" style:font-weight-asian="bold"/>
    </style:style>
    <style:style style:name="P115" style:parent-style-name="Standard" style:list-style-name="LFO1" style:family="paragraph">
      <style:paragraph-properties fo:text-align="justify"/>
    </style:style>
    <style:style style:name="P116" style:parent-style-name="Standard" style:list-style-name="LFO1" style:family="paragraph">
      <style:paragraph-properties fo:text-align="justify"/>
    </style:style>
    <style:style style:name="T117" style:parent-style-name="DefaultParagraphFont" style:family="text">
      <style:text-properties fo:font-weight="bold" style:font-weight-asian="bold"/>
    </style:style>
    <style:style style:name="P118" style:parent-style-name="Standard" style:list-style-name="LFO1" style:family="paragraph">
      <style:paragraph-properties fo:text-align="justify"/>
    </style:style>
    <style:style style:name="T119" style:parent-style-name="DefaultParagraphFont" style:family="text">
      <style:text-properties fo:font-weight="bold" style:font-weight-asian="bold"/>
    </style:style>
    <style:style style:name="P120" style:parent-style-name="Standard" style:list-style-name="LFO1" style:family="paragraph">
      <style:paragraph-properties fo:text-align="justify"/>
    </style:style>
    <style:style style:name="T121" style:parent-style-name="DefaultParagraphFont" style:family="text">
      <style:text-properties fo:font-weight="bold" style:font-weight-asian="bold"/>
    </style:style>
    <style:style style:name="P122" style:parent-style-name="Standard" style:list-style-name="LFO1" style:family="paragraph">
      <style:paragraph-properties fo:text-align="justify"/>
    </style:style>
    <style:style style:name="T123" style:parent-style-name="DefaultParagraphFont" style:family="text">
      <style:text-properties fo:font-weight="bold" style:font-weight-asian="bold"/>
    </style:style>
    <style:style style:name="P124" style:parent-style-name="Standard" style:list-style-name="LFO1" style:family="paragraph">
      <style:paragraph-properties fo:text-align="justify"/>
    </style:style>
    <style:style style:name="T125" style:parent-style-name="DefaultParagraphFont" style:family="text">
      <style:text-properties fo:font-weight="bold" style:font-weight-asian="bold"/>
    </style:style>
    <style:style style:name="P126" style:parent-style-name="Standard" style:list-style-name="LFO1" style:family="paragraph">
      <style:paragraph-properties fo:text-align="justify"/>
    </style:style>
    <style:style style:name="P127" style:parent-style-name="Standard" style:list-style-name="LFO1" style:family="paragraph">
      <style:paragraph-properties fo:text-align="justify"/>
    </style:style>
    <style:style style:name="P128" style:parent-style-name="Standard" style:list-style-name="LFO1" style:family="paragraph">
      <style:paragraph-properties fo:text-align="justify"/>
    </style:style>
    <style:style style:name="P129" style:parent-style-name="Standard" style:list-style-name="LFO1" style:family="paragraph">
      <style:paragraph-properties fo:text-align="justify"/>
    </style:style>
    <style:style style:name="P130" style:parent-style-name="Standard" style:list-style-name="LFO1" style:family="paragraph">
      <style:paragraph-properties fo:text-align="justify"/>
    </style:style>
    <style:style style:name="P131" style:parent-style-name="Standard" style:list-style-name="LFO1" style:family="paragraph">
      <style:paragraph-properties fo:text-align="justify"/>
    </style:style>
    <style:style style:name="P132" style:parent-style-name="Standard" style:list-style-name="LFO1" style:family="paragraph">
      <style:paragraph-properties fo:text-align="justify"/>
    </style:style>
    <style:style style:name="P133" style:parent-style-name="Standard" style:list-style-name="LFO1" style:family="paragraph">
      <style:paragraph-properties fo:text-align="justify"/>
    </style:style>
    <style:style style:name="P134" style:parent-style-name="Standard" style:list-style-name="LFO1" style:family="paragraph">
      <style:paragraph-properties fo:text-align="justify"/>
    </style:style>
    <style:style style:name="P135" style:parent-style-name="Standard" style:list-style-name="LFO1"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Standard" style:list-style-name="LFO1" style:family="paragraph">
      <style:paragraph-properties fo:text-align="justify"/>
    </style:style>
    <style:style style:name="T139" style:parent-style-name="DefaultParagraphFont" style:family="text">
      <style:text-properties fo:font-weight="bold" style:font-weight-asian="bold"/>
    </style:style>
    <style:style style:name="P140" style:parent-style-name="Standard" style:list-style-name="LFO1" style:family="paragraph">
      <style:paragraph-properties fo:text-align="justify"/>
    </style:style>
    <style:style style:name="T141" style:parent-style-name="DefaultParagraphFont" style:family="text">
      <style:text-properties fo:font-weight="bold" style:font-weight-asian="bold"/>
    </style:style>
    <style:style style:name="P142" style:parent-style-name="Standard" style:list-style-name="LFO1" style:family="paragraph">
      <style:paragraph-properties fo:text-align="justify"/>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Standard" style:list-style-name="LFO1" style:family="paragraph">
      <style:paragraph-properties fo:text-align="justify"/>
    </style:style>
    <style:style style:name="T146" style:parent-style-name="DefaultParagraphFont" style:family="text">
      <style:text-properties fo:font-weight="bold" style:font-weight-asian="bold"/>
    </style:style>
    <style:style style:name="P147" style:parent-style-name="Standard" style:list-style-name="LFO1" style:family="paragraph">
      <style:paragraph-properties fo:text-align="justify"/>
    </style:style>
    <style:style style:name="T148" style:parent-style-name="DefaultParagraphFont" style:family="text">
      <style:text-properties fo:font-weight="bold" style:font-weight-asian="bold"/>
    </style:style>
    <style:style style:name="P149" style:parent-style-name="Standard" style:list-style-name="LFO1" style:family="paragraph">
      <style:paragraph-properties fo:text-align="justify"/>
    </style:style>
    <style:style style:name="T150" style:parent-style-name="DefaultParagraphFont" style:family="text">
      <style:text-properties fo:font-weight="bold" style:font-weight-asian="bold"/>
    </style:style>
    <style:style style:name="P151" style:parent-style-name="Standard" style:family="paragraph">
      <style:paragraph-properties fo:text-align="justify"/>
    </style:style>
    <style:style style:name="P152" style:parent-style-name="Standard" style:list-style-name="LFO1" style:family="paragraph">
      <style:paragraph-properties fo:text-align="justify"/>
    </style:style>
    <style:style style:name="P153" style:parent-style-name="Standard" style:family="paragraph">
      <style:paragraph-properties fo:text-align="justify" fo:margin-left="0.4902in">
        <style:tab-stops/>
      </style:paragraph-properties>
    </style:style>
    <style:style style:name="T154" style:parent-style-name="DefaultParagraphFont" style:family="text">
      <style:text-properties fo:font-weight="bold" style:font-weight-asian="bold"/>
    </style:style>
    <style:style style:name="P155" style:parent-style-name="Standard" style:family="paragraph">
      <style:paragraph-properties fo:text-align="justify"/>
    </style:style>
    <style:style style:name="P156" style:parent-style-name="Standard" style:family="paragraph">
      <style:paragraph-properties fo:text-align="justify"/>
      <style:text-properties fo:font-weight="bold" style:font-weight-asian="bold"/>
    </style:style>
  </office:automatic-styles>
  <office:body>
    <office:text text:use-soft-page-breaks="true">
      <text:p text:style-name="P1"><text:span text:style-name="T3">16</text:span><text:span text:style-name="T4">η</text:span><text:span text:style-name="T5"><text:s/>ΕΝΟΤΗΤΑ: ΡΑΤΣΙΣΜΟΣ</text:span></text:p>
      <text:p text:style-name="P6"/>
      <text:p text:style-name="P7">Προσδιορισμός της έννοιας</text:p>
      <text:list text:style-name="LFO1" text:continue-numbering="true">
        <text:list-item>
          <text:p text:style-name="P8">Ρατσισμός είναι η θεωρία που πρεσβεύει τη φυσική ανισότητα των ανθρώπων, τον διαχωρισμό τους δηλαδή σε ανώτερους και κατώτερους με κριτήρια βιολογικά, πολιτιστικά ή κοινωνικά χαρακτηριστικά, και η οποία οδηγεί στην υιοθέτηση δυσμενών διακρίσεων εναντίον όσων θεωρούνται κατώτεροι.</text:p>
        </text:list-item>
        <text:list-item>
          <text:p text:style-name="P9">Σύμφωνα με τον Γάλλο φιλόσοφο Ετιέν Μπαλιμπάρ, ο ρατσισμός αρθρώνεται γύρω από το στίγμα της ετερότητας, όπως το χρώμα του δέρματος, η εθνική προέλευση, οι θρησκευτικές πεποιθήσεις, το σωματικό ελάττωμα και γενικά γύρω από τη διαφορετικότητα του «Άλλου». Εκδηλώνεται με πρακτικές περιφρόνησης, αδιαλλαξίας, ευτελισμού, εκμετάλλευσης και βίας, καθώς και με συμπεριφορές και πράξεις που αποσκοπούν στην «κάθαρση» του κοινωνικού σώματος από ξένα στοιχεία, προκειμένου να διαφυλαχθεί η ταυτότητα του «Εμείς» από κάθε «πρόσμειξη» (π.χ. περιθωριοποίηση, κοινωνικός αποκλεισμός ή ακόμα και εξόντωση του διαφορετικού «Άλλου»).</text:p>
        </text:list-item>
        <text:list-item>
          <text:p text:style-name="P10">Οι ρατσιστικές διακρίσεις μπορεί να πάρουν και θεσμική μορφή με τη θέσπιση από το κράτος ειδικών νόμων και μηχανισμών (πρβλ. το καθεστώς της ναζιστικής Γερμανίας ή του απαρτχάιντ στη Νότια Αφρική).</text:p>
        </text:list-item>
      </text:list>
      <text:p text:style-name="P11"/>
      <text:p text:style-name="P12">Μορφές του ρατσισμού</text:p>
      <text:p text:style-name="P13">Οι κυριότερες μορφές που μπορεί να λάβει ο ρατσισμός είναι οι ακόλουθες:</text:p>
      <text:list text:style-name="LFO1" text:continue-numbering="true">
        <text:list-item>
          <text:p text:style-name="P14"><text:span text:style-name="T15">Ο φυλετικός<text:s/></text:span>ρατσισμός, που διαχωρίζει τους ανθρώπους με βάση τα φυλετικά τους χαρακτηριστικά (π.χ. χρώμα του δέρματος, κατατομή του προσώπου), τα οποία υποτίθεται ότι αντιστοιχούν σε πνευματικές και ηθικές ιδιότητες, οπότε κατ’ αυτόν τον τρόπο αποκτούν χαρακτήρα φυσικού γνωρίσματος.</text:p>
        </text:list-item>
        <text:list-item>
          <text:p text:style-name="P16"><text:span text:style-name="T17">Ο εθνικός<text:s/></text:span>ρατσισμός (εθνικισμός), η υπερβολική και αποκλειστική προσήλωση των ατόμων στην ιδέα του έθνους, η οποία οδηγεί στην πεποίθηση περί ανωτερότητας της δικής τους εθνικής ομάδας και στην εχθρότητα και τη διάθεση επιβολής στα άλλα έθνη.</text:p>
        </text:list-item>
        <text:list-item>
          <text:p text:style-name="P18"><text:span text:style-name="T19">Ο θρησκευτικός</text:span><text:s/>ρατσισμός, η αντίληψη δηλαδή πως μια θρησκεία είναι η μόνη αληθινή και πρέπει να επικρατήσει έναντι των άλλων.</text:p>
        </text:list-item>
        <text:list-item>
          <text:p text:style-name="P20"><text:span text:style-name="T21">Ο κοινωνικός<text:s/></text:span>ρατσισμός, δηλαδή οι διακρίσεις σε βάρος κάποιων ανθρώπινων ομάδων με βάση προσωπικά ή κοινωνικά χαρακτηριστικά, όπως το φύλο (σεξισμός), η σωματική, ψυχική ή διανοητικά κατάσταση κάποιου, η οικονομική ή κοινωνική θέση, το επάγγελμα, ο σεξουαλικός προσανατολισμός, ο τόπος διαμονής, η ηλικία, κτλ.</text:p>
        </text:list-item>
      </text:list>
      <text:p text:style-name="P22"/>
      <text:p text:style-name="P23">Τα αίτια του ρατσισμού</text:p>
      <text:list text:style-name="LFO1" text:continue-numbering="true">
        <text:list-item>
          <text:p text:style-name="P24"><text:span text:style-name="T25">Η αναπαραγωγή κοινωνικών στερεοτύπων και προκαταλήψεων από τους φορείς κοινωνικοποίησης</text:span><text:s/>(οικογένεια, σχολείο, κοινωνικές συναναστροφές, ΜΜΕ, κ.ά.). Τέτοιες αντιλήψεις, που γίνονται άκριτα αποδεκτές από τα μέλη μιας ομάδας ως αυταπόδεικτες και αδιαμφισβήτητες αλήθειες, προκαλούν αισθήματα υπεροχής και ανωτερότητας έναντι όλων των άλλων και ταυτόχρονα υποτίμησης και περιφρόνησής τους, τα οποία εύκολα μπορεί να οδηγήσουν στο μίσος και στη διάκριση.</text:p>
        </text:list-item>
      </text:list>
      <text:p text:style-name="P26">Η διάδοση των κοινωνικών στερεοτύπων ευνοείται από το πνεύμα ανταγωνισμού που κυριαρχεί στη σύγχρονη κοινωνία – και ευνοεί τον στιγματισμό και την περιθωριοποίηση ατόμων και ομάδων – , αλλά και από την πνευματική και ηθική κρίση της εποχής (αποδυνάμωση της κριτικής και αδογμάτιστης σκέψης, υποχώρηση των ανθρωπιστικών αξιών).</text:p>
      <text:p text:style-name="P27">Οι οικονομικές και πολιτικές σκοπιμότητες</text:p>
      <text:list text:style-name="LFO1" text:continue-numbering="true">
        <text:list-item>
          <text:p text:style-name="P28">Ρατσιστικές θεωρίες δημιουργούνται προκειμένου να δικαιολογηθεί και να νομιμοποιηθεί η εκμετάλλευση και η καταπίεση άλλων ομάδων (εθνικών, φυλετικών, κοινωνικών, κτλ.) από μια κυρίαρχη ομάδα, που επιδιώκει τη διατήρηση των προνομίων και της ισχυρής της<text:s/><text:soft-page-break/>θέσης. Ο φυλετικός ρατσισμός, για παράδειγμα, κατά των μαύρων καλλιεργήθηκε για να νομιμοποιήσει το δουλεμπόριο και γενικότερα την εκμετάλλευση των λαών της Αφρικής από τους λευκούς.</text:p>
        </text:list-item>
        <text:list-item>
          <text:p text:style-name="P29">Επιπλέον, οι ρατσιστικές απόψεις επιστρατεύονται για την επίτευξη πολιτικών σκοπιμοτήτων, όπως για να δικαιολογηθεί η επιθετική πολιτική σε βάρος άλλων εθνών ή μειονοτήτων ή για να αποπροσανατολιστεί η κοινή γνώμη από τις πραγματικές και βαθύτερες αιτίες των οικονομικών και κοινωνικών προβλημάτων, που σχετίζονται με τις επιλογές και τις αποφάσεις της πολιτικής εξουσίας, και να μετατεθούν οι ευθύνες σε συγκεκριμένες ομάδες.</text:p>
        </text:list-item>
        <text:list-item>
          <text:p text:style-name="P30"><text:span text:style-name="T31">Η δημιουργία πολυπολιτισμικών – πολυφυλετικών κοινωνιών στο πλαίσιο της παγκοσμιοποίησης</text:span></text:p>
        </text:list-item>
      </text:list>
      <text:p text:style-name="P32">Στο νέο περιβάλλον που έχει διαμορφωθεί από τις μαζικές μετακινήσεις ανθρώπων (μετανάστευση, προσφυγιά), η ομαλή και αρμονική συμβίωση μεταξύ ομάδων διαφορετικής πολιτισμικής προέλευσης δεν είναι καθόλου αυτονόητη. Οι έντονες πολιτισμικές διαφορές, η άγνοια και ο φόβος απέναντι στο διαφορετικό, που ενισχύονται από τα στερεότυπα και τις προκαταλήψεις σε βάρος κάποιων εθνικών ομάδων, σε συνδυασμό με την όξυνση των οικονομικών και κοινωνικών προβλημάτων (ανεργία, φτώχεια, εγκληματικότητα) δημιουργούν γόνιμο έδαφος για την ανάπτυξη της εχθρότητας και του μίσους και την εκδήλωση ρατσιστικών συμπεριφορών.</text:p>
      <text:list text:style-name="LFO1" text:continue-numbering="true">
        <text:list-item>
          <text:p text:style-name="P33"><text:span text:style-name="T34">Ψυχολογικοί παράγοντες:<text:s/></text:span>Εγκλήματα ανωτερότητας ή κατωτερότητας, διαψεύσεις προσδοκιών και ανεκπλήρωτοι πόθοι, η καχυποψία και η φοβία απέναντι στο ξένο, στο διαφορετικό και η τάση μετάθεσης των ευθυνών για τα δεινά της ζωής μας σε ομάδες ανθρώπων που βρίσκονται σε δυσμενέστερη θέση από εμάς (π.χ. μετανάστες) αποτελούν παράγοντες που συσκοτίζουν την κρίση των ατόμων, εντείνουν αρνητικά συναισθήματα και ωθούν στον ρατσισμό.</text:p>
        </text:list-item>
      </text:list>
      <text:p text:style-name="P35"/>
      <text:p text:style-name="P36">Επιπτώσεις του ρατσισμού</text:p>
      <text:list text:style-name="LFO1" text:continue-numbering="true">
        <text:list-item>
          <text:p text:style-name="P37">Ο ρατσισμός<text:s/><text:span text:style-name="T38">αποκτηνώνει τον άνθρωπο</text:span>. Υπό το κράτος του μίσους και του φανατισμού, ο ρατσιστής οδηγείται σε ακραίες και βάναυσες συμπεριφορές (στυγνή εκμετάλλευση του άλλου, προσβολή της τιμής και της αξιοπρέπειάς του, χρήση φυσικής ή ψυχολογικής βίας εναντίον του, που μπορεί να φτάσει μέχρι και στην εξόντωσή του), οι οποίες δε συνάδουν με την ιδιότητά του ως ανθρώπου.</text:p>
        </text:list-item>
        <text:list-item>
          <text:p text:style-name="P39">Ευνοεί την<text:s/><text:span text:style-name="T40">καταπάτηση των ανθρώπινων δικαιωμάτων</text:span><text:s/>και επιτείνει τις κοινωνικές ανισότητες και αδικίες. Έτσι όμως<text:s/><text:span text:style-name="T41">υπονομεύεται η δημοκρατία</text:span><text:s/>και διευκολύνεται η εφαρμογή αυταρχικών μορφών εξουσίας.</text:p>
        </text:list-item>
        <text:list-item>
          <text:p text:style-name="P42">Προκαλεί σοβαρές<text:s/><text:span text:style-name="T43">ψυχολογικές συνέπειες</text:span><text:s/>στα θύματα, που βιώνουν τον φόβο, την ανασφάλεια, την απελπισία και την απόγνωση λόγω όσων υφίστανται (χλευασμός, περιφρόνηση, επιθετικότητα, διώξεις, εκμετάλλευση, κοινωνικός αποκλεισμός, εξόντωση).</text:p>
        </text:list-item>
        <text:list-item>
          <text:p text:style-name="P44">Ενισχύει τα<text:s/><text:span text:style-name="T45">φαινόμενα κοινωνικής παθογένειας</text:span><text:s/>(βία και εγκληματικότητα) και προκαλεί κοινωνικές εντάσεις και συγκρούσεις (η βία προκαλεί τη βίαιη αντίδραση των θυμάτων του ρατσισμού), με συνέπεια να διαταράσσεται η ομαλή κοινωνική συμβίωση και η κοινωνική συνοχή).</text:p>
        </text:list-item>
        <text:list-item>
          <text:p text:style-name="P46"><text:span text:style-name="T47">Ναρκοθετούνται οι σχέσεις συνεργασίας και αλληλεγγύης<text:s/></text:span>μεταξύ των λαών με την καλλιέργεια του εθνικισμού και του θρησκευτικού φανατισμού και δημιουργούνται οι προϋποθέσεις για το ξέσπασμα νέων αιματηρών πολέμων.</text:p>
        </text:list-item>
        <text:list-item>
          <text:p text:style-name="P48"><text:span text:style-name="T49">Παρεμποδίζεται η πρόοδος<text:s/></text:span>σε κάθε τομέα (οικονομικό, πολιτιστικό, κτλ.), καθώς η επικράτηση του φανατισμού και του δογματισμού αποκλείει κάθε δυνατότητα προσέγγισης και συνεργασίας των ανθρώπων.</text:p>
        </text:list-item>
      </text:list>
      <text:p text:style-name="P50"/>
      <text:p text:style-name="P51">Προτάσεις για την αντιμετώπιση του ρατσισμού</text:p>
      <text:list text:style-name="LFO1" text:continue-numbering="true">
        <text:list-item>
          <text:p text:style-name="P52">Οι<text:s/><text:span text:style-name="T53">φορείς αγωγής και παιδείας</text:span><text:s/>(οικογένεια, σχολείο) οφείλουν:</text:p>
        </text:list-item>
        <text:list-item>
          <text:p text:style-name="P54">Να παρέχουν αγωγή βασισμένη στις ανθρωπιστικές αξίες, που θα καλλιεργεί τον σεβασμό στον συνάνθρωπο και στη διαφορετικότητα.</text:p>
        </text:list-item>
        <text:list-item>
          <text:p text:style-name="P55">Να μην επιτρέπουν τις διακρίσεις και τις ρατσιστικές συμπεριφορές στον χώρο του σχολείου, να επισημαίνουν με προσοχή στερεοτυπικές αντιλήψεις που τυχόν αναπαράγονται στο σχολικό περιβάλλον και να ευνοούν την κριτική αξιολόγησή τους.</text:p>
        </text:list-item>
        <text:list-item>
          <text:p text:style-name="P56">Να προωθούν δράσεις ευαισθητοποίησης των παιδιών στο θέμα του ρατσισμού και της παραβίασης των ανθρωπίνων δικαιωμάτων (εκδηλώσεις, συζητήσεις, συνεργασίες με ανθρωπιστικές οργανώσεις και διάφορους οργανισμούς), ώστε να κατανοήσουν τα αίτια του φαινομένου και να αποκτήσουν μια πιο ώριμη και υπεύθυνη συμπεριφορά).</text:p>
        </text:list-item>
        <text:list-item>
          <text:p text:style-name="P57">Να αναδεικνύουν έμπρακτα την αξία της ανεκτικότητας ενισχύοντας τη διαφορετικότητα και καλλιεργώντας την ιδέα των πολυπολιτισμικών κοινωνιών.</text:p>
        </text:list-item>
        <text:list-item>
          <text:p text:style-name="P58"><text:span text:style-name="T59">Η πολιτεία</text:span><text:s/>οφείλει:</text:p>
        </text:list-item>
        <text:list-item>
          <text:p text:style-name="P60">Να κατοχυρώνει και να διασφαλίζει τα δικαιώματα όλων των πολιτών και τον σεβασμό της ιδιαιτερότητας των ατόμων.</text:p>
        </text:list-item>
        <text:list-item>
          <text:p text:style-name="P61">Να ενισχύει το κράτος πρόνοιας και κοινωνικής αλληλεγγύης και να αγωνίζεται για την εξάλειψη κοινωνικών προβλημάτων (ανεργία, ανισότητα, εκμετάλλευση αδυνάτων, κτλ.), που ευνοούν την ανάδειξη και διάδοση ρατσιστικών απόψεων.</text:p>
        </text:list-item>
        <text:list-item>
          <text:p text:style-name="P62">Να ευαισθητοποιεί την κοινή γνώμη για το πρόβλημα του ρατσισμού και την ανάγκη καταπολέμησής του.</text:p>
        </text:list-item>
        <text:list-item>
          <text:p text:style-name="P63">Οι<text:s/><text:span text:style-name="T64">διεθνείς οργανισμοί<text:s/></text:span>οφείλουν:</text:p>
        </text:list-item>
        <text:list-item>
          <text:p text:style-name="P65">Να παρακολοθούν την κατάσταση όσον αφορά την προστασία των ανθρωπίνων δικαιωμάτων και να ασκούν πίεση ή ακόμα και κυρώσεις σε κράτη που εφαρμόζουν ρατσιστικές πρακτικές.</text:p>
        </text:list-item>
        <text:list-item>
          <text:p text:style-name="P66">Να αναδεικνύουν το πρόβλημα και να ευαισθητοποιούν τη διεθνή κοινή γνώμη, ώστε να υπάρχει μια πιο συντονισμένη αντίδραση σε ρατσιστικά φαινόμενα.</text:p>
        </text:list-item>
        <text:list-item>
          <text:p text:style-name="P67"><text:span text:style-name="T68">Κάθε άτομο<text:s/></text:span>οφείλει:</text:p>
        </text:list-item>
        <text:list-item>
          <text:p text:style-name="P69">Να ελέγχει κριτικά κάθε αντίληψη και να μην την αποδέχεται αβασάνιστα ως αυταπόδεικτη αλήθεια.</text:p>
        </text:list-item>
        <text:list-item>
          <text:p text:style-name="P70">Να συνειδητοποιήσει τις αρνητικές διαστάσεις του ρατσισμού και να επιδεικνύει ευαισθησία, αλληλεγγύη και σεβασμό στο διαφορετικό.</text:p>
        </text:list-item>
        <text:list-item>
          <text:p text:style-name="P71">Να διακατέχεται από αγωνιστικό πνεύμα και να συμμετέχει ενεργά σε δράσεις για την καταπολέμηση του ρατσισμού, έχοντας υπόψη του πως πρόκειται για ένα σοβαρότατο πρόβλημα που μας αφορά όλους.</text:p>
        </text:list-item>
      </text:list>
      <text:p text:style-name="P72"/>
      <text:p text:style-name="P73">Διακρίσεις σε βάρος των ατόμων με αναπηρία</text:p>
      <text:list text:style-name="LFO1" text:continue-numbering="true">
        <text:list-item>
          <text:p text:style-name="P74">Στο παρελθόν η στάση της κοινωνίας και της πολιτείας απέναντι στα άτομα με αναπηρία ήταν ιδιαίτερα περιφρονητική και παρέμενε προσκολλημένη στην πρακτική του ιδρυματισμού. Σήμερα όμως έχει σημειωθεί σημαντική πρόοδος όσον αφορά το ενδιαφέρον και τη μέριμνα για τα άτομα αυτά και τη θέση τους στην κοινωνία: Αναγνωρίζεται πλέον επίσημα η ιδιαιτερότητά τους και το δικαίωμα στη διαφορά, καθώς και το γεγονός ότι έχουν τα ίδια δικαιώματα με όλους τους ανθρώπους (ίσες ευκαιρίες στην εκπαίδευση, την απασχόληση, την πρόνοια, κτλ.).</text:p>
        </text:list-item>
      </text:list>
      <text:p text:style-name="P75">Ωστόσο, παρά την πρόοδο που έχει συντελεστεί, τα άτομα με αναπηρία εξακολουθούν να αντιμετωπίζονται σε αρκετές περιπτώσεις με προκατάληψη, βιώνουν τον κοινωνικό ρατσισμό και συναντούν εμπόδια σε δραστηριότητες που για τους υπόλοιπους θεωρούνται φυσιολογικές και δεδομένες (π.χ. εκπαίδευση, επαγγελματική απασχόληση, ψυχαγωγία, κτλ.), με συνέπεια να οδηγούνται στην περιθωριοποίηση.</text:p>
      <text:list text:style-name="LFO1" text:continue-numbering="true">
        <text:list-item>
          <text:p text:style-name="P76">Η άνιση αντιμετώπιση των ατόμων με αναπηρία οφείλεται κυρίως στους εξής λόγους:</text:p>
        </text:list-item>
        <text:list-item>
          <text:p text:style-name="P77"><text:span text:style-name="T78">Σε στερεότυπα και προκαταλήψεις</text:span><text:s/>που αναπαράγονται εις βάρος τους.</text:p>
        </text:list-item>
        <text:list-item>
          <text:p text:style-name="P79"><text:span text:style-name="T80">Στην άγνοια<text:s/></text:span>και την έλλειψη έγκυρης ενημέρωσης της κοινής γνώμης για τις ανάγκες και τις δυνατότητές τους.</text:p>
        </text:list-item>
        <text:list-item>
          <text:p text:style-name="P81"><text:span text:style-name="T82">Στην αδιαφορία της πολιτείας</text:span><text:s/>για την ενίσχυση της κοινωνικής πολιτικής της και τη δημιουργία ενός φιλικού προς τα άτομα με αναπηρία περιβάλλοντος που θα διευκόλυνε την πρόσβασή τους σε δημόσιους και ιδιωτικούς χώρους και κατ’ επέκταση την ενεργό συμμετοχή τους στην κοινωνική ζωή.</text:p>
        </text:list-item>
        <text:list-item>
          <text:p text:style-name="P83"><text:span text:style-name="T84">Στο υλιστικό, οικονομιστικό πνεύμα της εποχής</text:span>, που απαξιώνει τα άτομα αυτά ως ανίκανα και μη παραγωγικά.</text:p>
        </text:list-item>
        <text:list-item>
          <text:p text:style-name="P85"><text:span text:style-name="T86">Στην ανάπτυξη του ατομικισμού</text:span>, που οδηγεί στην αδιαφορία και την αναλγησία απέναντι στον συνάνθρωπο.</text:p>
        </text:list-item>
      </text:list>
      <text:p text:style-name="P87"/>
      <text:p text:style-name="P88">Διακρίσεις σε βάρος των γυναικών</text:p>
      <text:list text:style-name="LFO1" text:continue-numbering="true">
        <text:list-item>
          <text:p text:style-name="P89">Παρά τη θεσμική κατοχύρωση των δικαιωμάτων τους και την αναγνώριση της ισότιμης θέσης τους με τους άντρες (τουλάχιστον στις αναπτυγμένες κοινωνίες), οι γυναίκες εξακολουθούν να υφίστανται διακρίσεις σε διάφορες εκφάνσεις του ιδιωτικού και του δημόσιου βίου. Η υποτιμητική και άνιση μεταχείριση των γυναικών συνδέεται άμεσα με στερεότυπα σχετικά με τα χαρακτηριστικά και τους ρόλους των δύο φύλων, που έχουν εδραιωθεί και είναι δύσκολο να ανατραπούν, καθώς, όπως είναι φυσικό, η αμφισβήτησή τους συναντά την αντίδραση των ανδρών που αρνούνται να χάσουν τον κυριαρχικό τους ρόλο. Τα στερεότυπα αυτά συνίστανται στην αντίληψη ότι οι άντρες είναι πιο ισχυροί βιολογικά και ψυχοπνευματικά και πιο ικανοί σε διάφορες δραστηριότητες από τις γυναίκες, ο κύριος ρόλος των οποίων είναι να τους βοηθούν και να τους ευχαριστούν.<text:s/></text:p>
        </text:list-item>
        <text:list-item>
          <text:p text:style-name="P90">Επιπτώσεις από την κυριαρχία αυτής της αντίληψης είναι:</text:p>
        </text:list-item>
        <text:list-item>
          <text:p text:style-name="P91"><text:span text:style-name="T92">Η παραγνώριση της προσωπικότητας, του κοινωνικού ρόλου και της εργασίας των γυναικών</text:span></text:p>
        </text:list-item>
        <text:list-item>
          <text:p text:style-name="P93"><text:span text:style-name="T94">Η άνιση μεταχείριση</text:span><text:s/>των γυναικών στον εργασιακό χώρο (χαμηλότερες αμοιβές, παρεμπόδιση, άμεση ή έμμεση, της πρόσβασής τους σε ανώτερες θέσεις της εργασιακής ιεραρχίας, αποκλεισμός από κάποια επαγγέλματα που θεωρούνται «αντρικά», πλη΄ττονται περισσότερο από την ανεργία).</text:p>
        </text:list-item>
        <text:list-item>
          <text:p text:style-name="P95"><text:span text:style-name="T96">Η περιορισμένη συμμετοχή τους στη δημόσια ζωή</text:span><text:s/>και στην ανάληψη αξιωμάτων.</text:p>
        </text:list-item>
        <text:list-item>
          <text:p text:style-name="P97"><text:span text:style-name="T98">Η σεξουαλική εκμετάλλευσή τους</text:span><text:s/>και<text:s/><text:span text:style-name="T99">η άσκηση ψυχολογικής και σωματικής βίας</text:span><text:s/>εις βάρος τους.</text:p>
        </text:list-item>
        <text:list-item>
          <text:p text:style-name="P100"><text:span text:style-name="T101">Ο στιγματισμός</text:span><text:s/>τους από διάφορες θρησκείες ως «κατώτερων», «αμαρτωλών» και «ακάθαρτων».</text:p>
        </text:list-item>
        <text:list-item>
          <text:p text:style-name="P102"><text:span text:style-name="T103">Η προσβολή της προσωπικότητάς τους από τα ΜΜΕ και τη διαφήμιση.</text:span></text:p>
        </text:list-item>
        <text:list-item>
          <text:p text:style-name="P104">Η ολική ή μερική<text:s/><text:span text:style-name="T105">άρνηση της αυτονομίας τους.</text:span></text:p>
        </text:list-item>
        <text:list-item>
          <text:p text:style-name="P106">Η κατάφωρη<text:s/><text:span text:style-name="T107">παραβίαση</text:span><text:span text:style-name="T108"><text:s/>βασικών δικαιωμάτων τους.</text:span></text:p>
        </text:list-item>
      </text:list>
      <text:p text:style-name="P109"/>
      <text:p text:style-name="P110">Ρατσιστική αντιμετώπιση μεταναστών και προσφύγων</text:p>
      <text:list text:style-name="LFO1" text:continue-numbering="true">
        <text:list-item>
          <text:p text:style-name="P111">Με τον όρο<text:s/><text:span text:style-name="T112">μετανάστης</text:span><text:s/>εννοούμε το πρόσωπο που λόγω δύσκολων οικονομικών και κοινωνικών συνθηκών που επικρατούν στη χώρα του μετακινείται σε μια άλλη χώρα με την προσδοκία να πετύχει καλύτερους όρους ζωής.</text:p>
        </text:list-item>
      </text:list>
      <text:p text:style-name="P113">Από την άλλη πλευρά,<text:s/><text:span text:style-name="T114">πρόσφυγες</text:span><text:s/>είναι όσοι αναγκάζονται να απομακρυνθούν από τη χώρα τους λόγω ρατσιστικών βιαιοτήτων, πολέμων ή διώξεων που υφίστανται για τις διαφορετικές ιδεολογικές ή θρησκευτικές τους πεποιθήσεις. Με την εγκατάστασή τους στη χώρα υποδοχής ζητούν πολιτικό άσυλο, δηλαδή τη δυνατότητα να παραμείνουν υπό ειδικούς όρους στη συγκεκριμένη χώρα, αφού στη δική τους απειλείται η ζωή τους.</text:p>
      <text:list text:style-name="LFO1" text:continue-numbering="true">
        <text:list-item>
          <text:p text:style-name="P115">Σε γενικές γραμμές, οι λόγοι για τους οποίους αναγκάζονται να εγκαταλείψουν τη χώρα τους είναι οι εξής:</text:p>
        </text:list-item>
        <text:list-item>
          <text:p text:style-name="P116"><text:span text:style-name="T117">Η οικονομική δυσπραγία</text:span><text:s/>με τα προβλήματα που δημιουργεί (φτώχεια, ανεργία, εξαθλίωση).</text:p>
        </text:list-item>
        <text:list-item>
          <text:p text:style-name="P118"><text:span text:style-name="T119">Οι πόλεμοι</text:span><text:s/>με τις τραγικές συνέπειές τους.</text:p>
        </text:list-item>
        <text:list-item>
          <text:p text:style-name="P120"><text:span text:style-name="T121">Οι παραβιάσεις των ανθρωπίνων δικαιωμάτων και οι διώξεις</text:span><text:s/>ατόμων με αντίθετα<text:s/><text:soft-page-break/>πολιτικά φρονήματα από αυταρχικές κυβερνήσεις και ολοκληρωτικά καθεστώτα.</text:p>
        </text:list-item>
        <text:list-item>
          <text:p text:style-name="P122"><text:span text:style-name="T123">Η έξαρση του θρησκευτικού φανατισμού και του εθνικισμού</text:span>, που οδηγεί σε βίαιες εκτοπίσεις θρησκευτικών και εθνικών μειονοτήτων.</text:p>
        </text:list-item>
        <text:list-item>
          <text:p text:style-name="P124"><text:span text:style-name="T125">Η κλιματική αλλαγή</text:span>, που προκαλεί ακραία καιρικά φαινόμενα (πλημμύρες, ξηρασίες, κτλ.) και καταστροφές, αναγκάζοντας τους ανθρώπους να μετακινούνται σε πιο ασφαλή σημεία του πλανήτη.</text:p>
        </text:list-item>
        <text:list-item>
          <text:p text:style-name="P126">Τα τελευταία χρόνια το φαινόμενο της εκούσιας ή αναγκαστικής μετακίνησης ανθρώπων έχει ενταθεί, με τους μετανάστες και τους πρόσφυγες ανά τον κόσμο να ανέρχονται σε πολλά εκατομμύρια. Τα μεταναστευτικά και προσφυγικά ρεύματα που έχουν δημιουργηθεί προέρχονται κατά κύριο λόγο από αναπτυσσόμενες χώρες, καθώς σ’ αυτές εμφανίζονται σε μεγαλύτερη ένταση τα παραπάνω προβλήματα. Προορισμός τους είναι τα αναπτυγμένα κράτη της Δύσης, τα οποία λόγω της οικονομικής και πολιτικής σταθερότητας που παρουσιάζουν δημιουργούν προσδοκίες για μια καλύτερη, πιο αξιοπρεπή ζωή. Ωστόσο, οι προσδοκίες αυτές γρήγορα διαψεύδονται, αφού τα κράτη της Δύσης δείχνουν απροθυμία να βοηθήσουν τα κύματα των μεταναστών και των προσφύγων που περνούν τα σύνορά τους και συχνά εχθρότητα εναντίον τους, στάση που συνδέεται τόσο με τη διεθνή οικονομική ύφεση, που δημιουργεί αρκετά προβλήματα στο εσωτερικό αυτών των κρατών, όσο και με την έξαρση εθνικιστικών ιδεοληψιών.</text:p>
        </text:list-item>
        <text:list-item>
          <text:p text:style-name="P127">Κατά συνέπεια η εγκατάσταση των μεταναστών και των προσφύγων στις χώρες υποδοχής συνοδεύεται από πολλές δυσχέρειες, που γίνονται οξύτερες από την απροθυμία της πολιτικής εξουσίας να τους προσφέρει την απαιτούμενη βοήθεια και να συμβάλει στην ομαλή ένταξή τους στο νέο περιβάλλον. Κάποιες από αυτές τις δυσχέρειες είναι:</text:p>
        </text:list-item>
        <text:list-item>
          <text:p text:style-name="P128">Η δυσκολία προσαρμογής σ’ ένα ξένο περιβάλλον και εξασφάλισης των μέσων για μια αξιοπρεπή διαβίωση, με συνέπεια να οδηγούνται στην ανεργία και τη φτώχεια.</text:p>
        </text:list-item>
        <text:list-item>
          <text:p text:style-name="P129">Η στυγνή εκμετάλλευση από τους ντόπιους, οι οποίοι καταπατούν κάθε εργασιακό τους δικαίωμα (πενιχρά ημερομίσθια, έλλειψη ασφάλισης, βάναυση συμπεριφορά από εργοδότες, κτλ.).</text:p>
        </text:list-item>
        <text:list-item>
          <text:p text:style-name="P130">Η εκμετάλλευση από παράνομα κυκλώματα, που τους εμπορεύονται σαν αντικείμενα με σκοπό το κέρδος (δουλεμπόριο).</text:p>
        </text:list-item>
        <text:list-item>
          <text:p text:style-name="P131">Η εχθρική και ρατσιστική συμπεριφορά των ντόπιων.</text:p>
        </text:list-item>
        <text:list-item>
          <text:p text:style-name="P132">Η αποκοπή από την πατρίδα και τον πολιτισμό τους, η αποποίηση της διαφορετικότητάς τους, της ιδιαίτερης ταυτότητάς τους, προκειμένου να γίνουν αποδεκτοί στο νέο περιβάλλον.</text:p>
        </text:list-item>
        <text:list-item>
          <text:p text:style-name="P133">Η ψυχολογική επιβάρυνση λόγω της απομάκρυνσης από τον τόπο καταγωγής και της σκληρής πραγματικότητας που αντιμετωπίζουν στο νέο περιβάλλον: Οι μετανάστες και οι πρόσφυγες υποφέρουν από άγχος, φόβο και ανασφάλεια για το μέλλον, συμπλέγματα κατωτερότητας, αίσθημα ματαίωσης και απόγνωση.</text:p>
        </text:list-item>
        <text:list-item>
          <text:p text:style-name="P134">Ειδικά όσον αφορά τη ρατσιστική αντιμετώπιση των μεταναστών και των προσφύγων, αυτή μπορεί να αποδοθεί στις εξής αιτίες:</text:p>
        </text:list-item>
        <text:list-item>
          <text:p text:style-name="P135">Στον<text:s/><text:span text:style-name="T136">φόβο</text:span><text:s/>και την<text:s/><text:span text:style-name="T137">ανασφάλεια</text:span><text:s/>που νιώθουν τα άτομα απέναντι στο διαφορετικό.</text:p>
        </text:list-item>
        <text:list-item>
          <text:p text:style-name="P138">Στο<text:s/><text:span text:style-name="T139">χαμηλό μορφωτικό επίπεδο και στην απουσία κριτικής σκέψης</text:span><text:s/>των ανθρώπων, που ευνοούν την υιοθέτηση στερεοτύπων και προκαταλήψεων σε βάρος των ξένων.</text:p>
        </text:list-item>
        <text:list-item>
          <text:p text:style-name="P140">Στην<text:s/><text:span text:style-name="T141">αναπαραγωγή αυτών των στερεοτύπων από τα ΜΜΕ</text:span>, που αντιμετωπίζουν επιπόλαια και επιφανειακά το θέμα της μετανάστευσης και της προσφυγιάς.</text:p>
        </text:list-item>
        <text:list-item>
          <text:p text:style-name="P142">Στην<text:s/><text:span text:style-name="T143">αδυναμία της πολιτικής εξουσίας</text:span><text:s/>να επιλύσει τα οξύτατα κοινωνικά προβλήματα, οπότε μετατρέπει τους μετανάστες σε εξιλαστήρια θύματα, παρουσιάζοντάς τους ως υπαίτιους αυτών των προβλημάτων και διοχετεύοντας τη συσσωρευμένη<text:s/><text:span text:style-name="T144">λ</text:span>αϊκή οργή εναντίον τους.</text:p>
        </text:list-item>
        <text:list-item>
          <text:p text:style-name="P145">Στη<text:s/><text:span text:style-name="T146">ρατσιστική προπαγάνδα</text:span><text:s/>που ασκούν κόμματα και πολιτικές ομάδες σε βάρος των μεταναστών, προκειμένου να αυξήσουν την επιρροή τους στους πολίτες.</text:p>
        </text:list-item>
        <text:list-item>
          <text:p text:style-name="P147">Στην<text:s/><text:span text:style-name="T148">αποδυνάμωση της αλληλεγγύης</text:span><text:s/>των ανθρώπων λόγω της κυριαρχίας του<text:s/><text:soft-page-break/>ατομικισμού και του ανταγωνισμού.</text:p>
        </text:list-item>
        <text:list-item>
          <text:p text:style-name="P149">Στην<text:s/><text:span text:style-name="T150">εσκεμμένη παρουσίαση των μεταναστών ως κατώτερων</text:span>, προκειμένου να δικαιολογηθούν μορφές εκμετάλλευσής τους από κυρίαρχες ομάδες.</text:p>
        </text:list-item>
      </text:list>
      <text:p text:style-name="P151"/>
      <text:list text:style-name="LFO1" text:continue-numbering="true">
        <text:list-item>
          <text:p text:style-name="P152">Η ρατσιστική αντιμετώπιση των μεταναστών και των προσφύγων συντελεί στην παραβίαση των δικαιωμάτων τους, στον κοινωνικό στιγματισμό και στην περιθωριοποίησή τους, ενώ προκαλεί κοινωνικές εντάσεις και συγκρούσεις που υπονομεύουν τη δημοκρατία και την κοινωνική συνοχή. Επιβάλλεται λοιπόν οι πολίτες να δουν τους μετανάστες και τους πρόσφυγες όπως ακριβώς είναι, ως ανθρώπους που έχουν ταλαιπωρηθεί και έχουν στερηθεί το δικαίωμα να ζουν με αξιοπρέπεια και ασφάλεια στην πατρίδα τους και στους οποίους αξίζει όχι η εχθρότητα και η περιφρόνηση αλλά η κατανόηση και η αλληλεγγύη.</text:p>
        </text:list-item>
      </text:list>
      <text:p text:style-name="P153">Από την πλευρά τους οι<text:s/><text:span text:style-name="T154">πολιτικές εξουσίες</text:span><text:s/>του αναπτυγμένου κόσμου έχουν καθήκον να βοηθούν τους πρόσφυγες και τους μετανάστες, κάτι που επιβάλλεται από το διεθνές δίκαιο, τις αξίες του ανθρωπισμού αλλά και την αναγνώριση του μεριδίου της ευθύνης που έχουν απέναντί τους, καθώς με τις ανταγωνιστικές και επεκτατικές πολιτικές που έχουν εφαρμόσει σε βάρος των αδύναμων κρατών συνέβαλαν στη διόγκωση των προβλημάτων τους και κατ’ επέκταση στην έξαρση του φαινομένου της μετανάστευσης και της προσφυγιάς.<text:s/></text:p>
      <text:p text:style-name="P155"/>
      <text:p text:style-name="P156"><?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10-30T15:06:00Z</dc:date>
    <meta:template xlink:href="Normal" xlink:type="simple"/>
    <meta:editing-cycles>9</meta:editing-cycles>
    <meta:editing-duration>PT5940S</meta:editing-duration>
    <meta:user-defined meta:name="Info 1"/>
    <meta:user-defined meta:name="Info 2"/>
    <meta:user-defined meta:name="Info 3"/>
    <meta:user-defined meta:name="Info 4"/>
    <meta:document-statistic meta:page-count="6" meta:paragraph-count="35" meta:word-count="2786" meta:character-count="17798" meta:row-count="125" meta:non-whitespace-character-count="15047"/>
  </office:meta>
</office:document-meta>
</file>