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5cm" style:rel-column-width="3276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language="en" fo:country="US" fo:font-weight="bold" style:font-size-asian="12pt" style:font-weight-asian="bold" style:font-size-complex="12pt" style:font-weight-complex="bold"/>
    </style:style>
    <style:style style:name="P4" style:family="paragraph" style:parent-style-name="Standard" style:list-style-name="L1">
      <style:paragraph-properties fo:text-align="justify" style:justify-single-word="false"/>
      <style:text-properties fo:font-size="12pt" fo:language="en" fo:country="US" fo:font-weight="bold" style:font-size-asian="12pt" style:font-weight-asian="bold" style:font-size-complex="12pt" style:font-weight-complex="bold"/>
    </style:style>
    <style:style style:name="P5" style:family="paragraph" style:parent-style-name="Standard" style:list-style-name="L4">
      <style:paragraph-properties fo:text-align="justify" style:justify-single-word="false"/>
      <style:text-properties fo:font-size="12pt" fo:language="en" fo:country="US"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language="en" fo:country="US" fo:font-weight="normal" style:font-size-asian="12pt" style:font-weight-asian="normal" style:font-size-complex="12pt" style:font-weight-complex="normal"/>
    </style:style>
    <style:style style:name="P7" style:family="paragraph" style:parent-style-name="Standard" style:list-style-name="L2">
      <style:paragraph-properties fo:text-align="justify" style:justify-single-word="false"/>
      <style:text-properties fo:font-size="12pt" fo:language="en" fo:country="US" fo:font-weight="normal" style:font-size-asian="12pt" style:font-weight-asian="normal" style:font-size-complex="12pt" style:font-weight-complex="normal"/>
    </style:style>
    <style:style style:name="P8" style:family="paragraph" style:parent-style-name="Standard" style:list-style-name="L3">
      <style:paragraph-properties fo:text-align="justify" style:justify-single-word="false"/>
      <style:text-properties fo:font-size="12pt" fo:language="en" fo:country="US"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list-style-name="L5">
      <style:paragraph-properties fo:text-align="justify" style:justify-single-word="false"/>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P11" style:family="paragraph" style:parent-style-name="Table_20_Contents">
      <style:paragraph-properties fo:text-align="center" style:justify-single-word="false"/>
      <style:text-properties fo:font-size="12pt" fo:language="el" fo:country="GR" fo:font-weight="bold" style:font-size-asian="12pt" style:font-weight-asian="bold" style:font-size-complex="12pt" style:font-weight-complex="bold"/>
    </style:style>
    <style:style style:name="P12" style:family="paragraph" style:parent-style-name="Table_20_Contents">
      <style:paragraph-properties fo:text-align="justify" style:justify-single-word="false"/>
      <style:text-properties fo:font-size="12pt" fo:language="el" fo:country="GR" style:font-size-asian="12pt" style:font-size-complex="12pt"/>
    </style:style>
    <style:style style:name="T1" style:family="text">
      <style:text-properties fo:language="el" fo:country="GR"/>
    </style:style>
    <style:style style:name="T2" style:family="text">
      <style:text-properties fo:language="el" fo:country="GR" fo:font-weight="normal" style:font-weight-asian="normal" style:font-weight-complex="normal"/>
    </style:style>
    <style:style style:name="T3" style:family="text">
      <style:text-properties fo:language="el" fo:country="GR"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η ΘΕΜΑΤΙΚΗ ΕΝΟΤΗΤΑ </text:span></text:p>
      <text:p text:style-name="P1"><text:span text:style-name="T1">ΓΛΩΣΣΑ, ΓΛΩΣΣΕΣ ΤΟΥ ΚΟΣΜΟΥ ΚΑΙ ΠΟΛΙΤΙΣΜΟΙ</text:span></text:p>
      <text:p text:style-name="P1"><text:span text:style-name="T1"/></text:p>
      <text:p text:style-name="P2"><text:span text:style-name="T1">ΒΑΣΙΚΕΣ ΕΝΝΟΙΕΣ</text:span></text:p>
      <text:p text:style-name="P2"><text:span text:style-name="T1"/></text:p>
      <table:table table:name="Table1" table:style-name="Table1">
        <table:table-column table:style-name="Table1.A" table:number-columns-repeated="2"/>
        <table:table-row>
          <table:table-cell table:style-name="Table1.A1" office:value-type="string">
            <text:p text:style-name="P11">Γλώσσα</text:p>
          </table:table-cell>
          <table:table-cell table:style-name="Table1.B1" office:value-type="string">
            <text:p text:style-name="P12">Ο επικοινωνιακός κώδικας, το σύστημα λέξεων και εκφράσεων που χρησιμοποιείται από μια ομάδα ανθρώπων (συνήθως από έναν λαό) για να επικοινωνούν.</text:p>
          </table:table-cell>
        </table:table-row>
        <table:table-row>
          <table:table-cell table:style-name="Table1.A2" office:value-type="string">
            <text:p text:style-name="P11">Λεξιπενία</text:p>
          </table:table-cell>
          <table:table-cell table:style-name="Table1.B2" office:value-type="string">
            <text:p text:style-name="P12">Το φαινόμενο της χρήσης ενός υπερβολικά περιορισμένου λεξιλογίου από μια ομάδα ανθρώπων, η συρρίκνωση ή η υπεραπλούστευση μιας γλώσσας.</text:p>
          </table:table-cell>
        </table:table-row>
        <table:table-row>
          <table:table-cell table:style-name="Table1.A2" office:value-type="string">
            <text:p text:style-name="P11">Γλωσσική παραφθορά</text:p>
          </table:table-cell>
          <table:table-cell table:style-name="Table1.B2" office:value-type="string">
            <text:p text:style-name="P12">Η αλλοίωση της γλώσσας στο σύνολό της ή σε κάποιους τύπους της.</text:p>
          </table:table-cell>
        </table:table-row>
      </table:table>
      <text:p text:style-name="P2"><text:span text:style-name="T1"/></text:p>
      <text:p text:style-name="P2"><text:span text:style-name="T1">ΥΠΟΣΤΗΡΙΚΤΙΚΟ ΥΛΙΚΟ</text:span></text:p>
      <text:p text:style-name="P2"><text:span text:style-name="T1"/></text:p>
      <text:list xml:id="list8965921449434244936" text:style-name="L1">
        <text:list-item>
          <text:p text:style-name="P4"><text:span text:style-name="T1">Σημασία της γλώσσας</text:span></text:p>
        </text:list-item>
      </text:list>
      <text:p text:style-name="P3"><text:span text:style-name="T1"/></text:p>
      <text:p text:style-name="P3"><text:span text:style-name="T1">Για την επικοινωνία: </text:span></text:p>
      <text:list xml:id="list306155291174335276" text:style-name="L2">
        <text:list-item>
          <text:p text:style-name="P7"><text:span text:style-name="T1">Αποτελεί βασικό μέσο επικοινωνίας και κοινωνικοποίησης. Μέσω της γλώσσας οι άνθρωποι έρχονται σε επαφή, συνεννοούνται, ανταλλάσσουν απόψεις και συντονίζουν την κοινωνική τους δράση.</text:span></text:p>
        </text:list-item>
        <text:list-item>
          <text:p text:style-name="P7"><text:span text:style-name="T1">Προσφέρει τη δυνατότητα της ανάπτυξης του διαλόγου μεταξύ ατόμων, ομάδων αλλά και ολόκληρων λαών. Με τον τρόπο αυτό οι άνθρωποι, ομάδες ανθρώπων και λαοί μπορούν να επιλύσουν με ειρηνικό τρόπο τις διαφορές τους, να αναπτύσσουν φιλικούς δεσμούς, να συνυπάρχουν αρμονικά και να συνεργάζονται. </text:span></text:p>
        </text:list-item>
      </text:list>
      <text:p text:style-name="P3"><text:span text:style-name="T1">Για την ψυχική ισορροπία: </text:span></text:p>
      <text:list xml:id="list30501053" text:continue-numbering="true" text:style-name="L2">
        <text:list-item>
          <text:p text:style-name="P7"><text:span text:style-name="T1">Είναι μέσο έκφρασης των συναισθημάτων. Με τη γλώσσα ο άνθρωπος εξωτερικεύει αυτά που αισθάνεται, αποφορτίζεται ψυχικά και αποκτά εσωτερική ισορροπία. Μοιράζεται τη χαρά, τον ενθουσιασμό του, αλλά και την οργή, τον θυμό, τη λύπη και την απογοήτευσή του. </text:span></text:p>
        </text:list-item>
      </text:list>
      <text:p text:style-name="P3"><text:span text:style-name="T1">Για την ανάπτυξη της σκέψης: </text:span></text:p>
      <text:list xml:id="list30492258" text:continue-numbering="true" text:style-name="L2">
        <text:list-item>
          <text:p text:style-name="P7"><text:span text:style-name="T1">Συμβάλλει στην ανάπτυξη της σκέψης. Δίνει υπόσταση στις ιδέες και στους στοχασμούς του ανθρώπου. Μέσω της γλώσσας ο άνθρωπος επεξεργάζεται και οργανώνει τους συλλογισμούς του, καταλήγει σε συμπεράσματα χρήσιμα για τη ζωή τη δική του, αλλά και των συνανθρώπων του. </text:span></text:p>
        </text:list-item>
      </text:list>
      <text:p text:style-name="P3"><text:span text:style-name="T1">Για την πνευματική καλλιέργεια</text:span></text:p>
      <text:list xml:id="list30520549" text:continue-numbering="true" text:style-name="L2">
        <text:list-item>
          <text:p text:style-name="P7"><text:span text:style-name="T1">Είναι μέσο διαπαιδαγώγησης. Είναι ο βασικότερος τρόπος με τον οποίο καλλιεργείται πνευματικά, διαμορφώνει την προσωπικότητά του, διδάσκεται αξίες και αρχές και αποκτά γνώσεις. </text:span></text:p>
        </text:list-item>
      </text:list>
      <text:p text:style-name="P3"><text:span text:style-name="T1">Για την τέχνη: </text:span></text:p>
      <text:list xml:id="list8079839018798958060" text:style-name="L3">
        <text:list-item>
          <text:p text:style-name="P8"><text:span text:style-name="T1">Είναι μέσο καλλιτεχνικής έκφρασης. Η λογοτεχνία είναι μία από τις πιο διαδεδομένες μορφές τέχνης. Ο καλλιτέχνης εκφράζει μέσω του λόγου τα συναισθήματα και τους προβληματισμούς του. Από την άλλη, ο αναγνώστης του λογοτεχνικού έργου έχει τη δυνατότητα να ταξιδέψει με τη σκέψη του, να ονειρευτεί, να αναπτύξει τη φαντασία του, αλλά και να προβληματιστεί.</text:span></text:p>
        </text:list-item>
      </text:list>
      <text:p text:style-name="P3"><text:span text:style-name="T1">Για τη διαφύλαξη της πολιτιστικής κληρονομιάς:</text:span></text:p>
      <text:list xml:id="list30521914" text:continue-numbering="true" text:style-name="L3">
        <text:list-item>
          <text:p text:style-name="P8"><text:span text:style-name="T1">Μέσω της γλώσσας κάθε λαός διατηρεί και διαφυλάσσει την πολιτιστική του κληρονομιά </text:span><text:soft-page-break/><text:span text:style-name="T1">και ιστορία, αλλά και μεταβιβάζει στις επόμενες γενιές.</text:span></text:p>
        </text:list-item>
      </text:list>
      <text:p text:style-name="P6"><text:span text:style-name="T1"/></text:p>
      <text:list xml:id="list30523917" text:continue-list="list8965921449434244936" text:style-name="L1">
        <text:list-item>
          <text:p text:style-name="P4"><text:span text:style-name="T1">Η εισροή ξένων στοιχείων στην ελληνική γλώσσα</text:span></text:p>
        </text:list-item>
      </text:list>
      <text:p text:style-name="P3"><text:span text:style-name="T1"/></text:p>
      <text:p text:style-name="P3"><text:span text:style-name="T1">Αίτια – παράγοντες που ευνοούν το φαινόμενο</text:span></text:p>
      <text:p text:style-name="P3"><text:span text:style-name="T1"/></text:p>
      <text:p text:style-name="P3"><text:span text:style-name="T1">Επαφή με ξένους λαούς</text:span></text:p>
      <text:list xml:id="list170788849339530965" text:style-name="L4">
        <text:list-item>
          <text:p text:style-name="P5"><text:span text:style-name="T1">Η γεωγραφική θέση της Ελλάδας: </text:span><text:span text:style-name="T2">Ο ελληνικός λαός από την αρχαιότητα είναι ένας ναυτικός λαός. Δε ζει και δε ζούσε ποτέ απομονωμένος. Από τους προϊστορικούς χρόνους ήρθε σε επαφή με ξένους λαούς, τους επηρέασε, αλλά και επηρεάστηκε από αυτούς ως προς τη γλώσσα και τον πολιτισμό του.</text:span></text:p>
        </text:list-item>
        <text:list-item>
          <text:p text:style-name="P5"><text:span text:style-name="T1">Τουρισμός</text:span><text:span text:style-name="T2">: Η Ελλάδα είναιμια τουριστική χώρα. Η ανάγκη επικοινωνίας με τους ξένους επισκέπτες συμβάλλει στην εμφάνιση πολλών ξένων λέξεων στο ελληνικό λεξιλόγιο.</text:span></text:p>
        </text:list-item>
        <text:list-item>
          <text:p text:style-name="P5"><text:span text:style-name="T1">Μεταναστευτικό ρεύμα: </text:span><text:span text:style-name="T2">Η Ελλάδα σήμερα είναι χώρα υποδοχής σημαντικού αριθμού μεταναστών, με αποτέλεσμα να διαμορφώνεται μια πολυπολιτισμική κοινωνία. Η επαφή και η επικοινωνία μαζί τους επηρεάζει τον πολιτισμό μας και σε κάποιες περιπτώσεις και το γλωσσικό μας σύστημα. </text:span></text:p>
        </text:list-item>
      </text:list>
      <text:p text:style-name="P3"><text:span text:style-name="T1">Ανάπτυξη τεχνολογίας: καταιγισμός από ξένα πολιτιστικά στοιχεία και τεχνολογικούς όρους</text:span></text:p>
      <text:list xml:id="list30507991" text:continue-numbering="true" text:style-name="L4">
        <text:list-item>
          <text:p text:style-name="P5"><text:span text:style-name="T1">ΜΜΕ</text:span><text:span text:style-name="T2">: Η γλώσσα των ΜΜΕ σήμερα, και κυρίως αυτών που απευθύνονται στο νεανικό κοινό, είναι γεμάτη από ξενόγλωσσους όρους, κατά βάση από την αγγλική γλώσσα. Έτσι, οι νέοι επηρεάζονται και ενσωματώνουν πολλές από αυτές τις λέξεις στον προφορικό, αλλά και στον γραπτό λόγο τους.</text:span></text:p>
        </text:list-item>
        <text:list-item>
          <text:p text:style-name="P5"><text:span text:style-name="T2">Η ραγδαία ανάπτυξη της τεχνολογίας και κυρίως η χρήση του διαδικτύου έφερε στην καθημερινή μας ζωή, και κυρίως στη ζωή των νεότερων, πλήθος ξενόγλωσσων τεχνολογικών όρων, τους οποίους χρησιμοποιούμε στην καθημερινή μας ομιλία, καθώς δε γνωρίζουμε τους αντίστοιχους ελληνικούς.</text:span></text:p>
        </text:list-item>
      </text:list>
      <text:p text:style-name="P3"><text:span text:style-name="T1">Άκριτη υιοθέτηση ξένων στοιχείων: </text:span></text:p>
      <text:list xml:id="list30511275" text:continue-numbering="true" text:style-name="L4">
        <text:list-item>
          <text:p text:style-name="P5"><text:span text:style-name="T1">Ξενομανία</text:span><text:span text:style-name="T2">: Η άκριτη υιοθέτηση ξένων προτύπων στην ψυχαγωγία, την τέχνη και, γενικότερα, στον τρόπο ζωής έχει ως συνέπεια την εισροή ξένων στοιχείων και στη γλώσσα. Η νοοτροπία πως ό,τι προέρχεται από το εξωτερικό, και κυρίως από τα ανεπτυγμένα κράτη της Δύσης, είναι μοντέρνο, προοδευτικό και καλύτερο από το αντίστοιχο ελληνικό αντανακλάται και στις γλωσσικές μας συνήθειες. </text:span></text:p>
        </text:list-item>
        <text:list-item>
          <text:p text:style-name="P5"><text:span text:style-name="T1">Ελλιπής παιδεία: </text:span><text:span text:style-name="T2">Ένα μεγάλο ποσοστό των Ελλήνων διαθέτει ελλιπή ή επιφανειακή γνώση της ελληνικής γλώσσας. Αυτό έχει ως αποτέλεσμα να υιοθετούν εύκολα ξένες λέξεις που προβάλλονται από τα ΜΜΕ και τη διαφήμιση, αφού αγνοούν τις αντίστοιχες ελληνικές. </text:span></text:p>
        </text:list-item>
      </text:list>
      <text:p text:style-name="P3"><text:span text:style-name="T2"/></text:p>
      <text:p text:style-name="P3"><text:span text:style-name="T1">Οι κίνδυνοι που προκύπτουν</text:span></text:p>
      <text:list xml:id="list30513605" text:continue-numbering="true" text:style-name="L4">
        <text:list-item>
          <text:p text:style-name="P5"><text:span text:style-name="T2">Η γλώσσα αλλοιώνεται. Τα ξένα στοιχεία δεν αφομοιώνονται ομαλά, αλλά κυριαρχούν και αντικαθιστούν ελληνικές λέξεις. Έτσι, η ελληνική γλώσσα γίνεται φτωχότερη, αλλά και δυσκολότερη στην κατανόησή της. </text:span></text:p>
        </text:list-item>
        <text:list-item>
          <text:p text:style-name="P5"><text:span text:style-name="T2">Η κάθε γλώσσα είναι φορέας του πολιτισμού ενός λαού. Επομένως, η αλλοίωσή της οδηγεί σε αλλοίωση της πολιτιστικής φυσιογνωμίας ενός λαού. Μαζί με τη γλώσσα χάνονται και έννοιες που μπορεί να έχουν ξεχωριστή και ιδιαίτερη σημασία για τη νοοτροπία και τις αρχές του, όπως για παράδειγμα, συμβαίνει με τις ελληνικές λέξεις φιλότιμο, λεβεντιά, κτλ.</text:span></text:p>
        </text:list-item>
        <text:list-item>
          <text:p text:style-name="P5"><text:span text:style-name="T2">Όταν μια γλώσσα γίνεται φτωχότερη και, ακόμη χειρότερα, όταν χάνεται, πλήττεται η παγκόσμια γλωσσική ποικιλομορφία και, επομένως, γίνεται φτωχότερος ο παγκόσμιος πολιτισμός.</text:span></text:p>
        </text:list-item>
      </text:list>
      <text:p text:style-name="P3"><text:span text:style-name="T2"/></text:p>
      <text:p text:style-name="P3"><text:span text:style-name="T2"><text:tab/></text:span><text:span text:style-name="T3">Ο αποκλεισμός ή η αφαίρεση από τη γλώσσα όλων των ξένων στοιχείων δεν είναι, βέβαια, κάτι εφικτό ούτε θα ήταν σκόπιμο. Ο λαός μας δε ζει, ούτε θα έπρεπε να ζει αποκλεισμένος από τον κόσμο. Δέχεται την επίδραση ξένων πολιτισμών κια γλωσσών, αλλά και επιδρά σε άλλους </text:span><text:soft-page-break/><text:span text:style-name="T3">πολιτισμούς και γλώσσες. Επομένως, δεν πρέπει η ανάγκη της διαφύλαξης της γλώσσας και της εθνικής μας ταυτότητας να μας οδηγήσει στην απομόνωση και την ξενοφοβία. </text:span></text:p>
      <text:p text:style-name="P3"><text:span text:style-name="T3"><text:tab/>Ωστόσο, η εισροή ξένων στοιχείων στη γλώσσα μας πρέπει να γίνεται με μέτρο και με τέτοιο ρυθμό, ώστε να αφομοιώνονται ομαλά από την ελληνική γλώσσα. Έτσι, δεν οδηγούμαστε στη γλωσσική παραφθορά, η γλώσσα δεν αλλοιώνετα, αλλά εξελίσσεται και εμπλουτίζεται. </text:span></text:p>
      <text:p text:style-name="P3"><text:span text:style-name="T3"/></text:p>
      <text:p text:style-name="P9"><text:span text:style-name="T1">Αντιμετώπιση: </text:span></text:p>
      <text:p text:style-name="P9"><text:span text:style-name="T1"/></text:p>
      <text:p text:style-name="P9"><text:span text:style-name="T1">Οικογένεια: </text:span><text:span text:style-name="T2">ο τρόπος ομιλίας που υιοθετούν οι γονείς επηρεάζει άμεσα και τον τρόπο ομιλίας των παιδιών τους. Επομένως, θα ήταν ωφέλιμο από την πλευρά των γονέων: </text:span></text:p>
      <text:list xml:id="list7866742833542996295" text:style-name="L5">
        <text:list-item>
          <text:p text:style-name="P10"><text:span text:style-name="T2">να αποφεύγουν την υπερβολική χρήση ξένων λέξεων στην επικοινωνία, προκειμένου να τους μιμούνται και τα νεότερα μέλη της οικογένειας.</text:span></text:p>
        </text:list-item>
        <text:list-item>
          <text:p text:style-name="P10"><text:span text:style-name="T2">Να ωθούν τα παιδιά στην ανάγνωση αξιόλογων λογοτεχνικών βιβλίων. Με τον τρόπο αυτό, τα παιδιά εμπλουτίζουν το λεξιλόγιό τους, αλλά και εξοικειώνονται με την ελληνική γλώσσα, τους γραμματικούς τύπους, τη συντακτική δομή της, κτλ.</text:span></text:p>
        </text:list-item>
      </text:list>
      <text:p text:style-name="P9"><text:span text:style-name="T1">Σχολείο – εκπαιδευτικό σύστημα: </text:span><text:span text:style-name="T2">Στο πλαίσιο του σχολείου είναι ανάγκη οι μαθητές: </text:span></text:p>
      <text:list xml:id="list30522672" text:continue-numbering="true" text:style-name="L5">
        <text:list-item>
          <text:p text:style-name="P10"><text:span text:style-name="T2">Να διδάσκονται σωστά την ελληνική γλώσσα.</text:span></text:p>
        </text:list-item>
        <text:list-item>
          <text:p text:style-name="P10"><text:span text:style-name="T2">Να μαθαίνουν για τις διάφορες φάσεις εξέλιξής της και να εμβαθύνουν στην ερμηνεία των λέξεων.</text:span></text:p>
        </text:list-item>
        <text:list-item>
          <text:p text:style-name="P10"><text:span text:style-name="T2">Να συνειδητοποιούν τη σημασία της γλώσσας για τη διαφύλαξη της πολιτιστικής μας κληρονομιάς και της εθνικής μας ταυτότητας.</text:span></text:p>
        </text:list-item>
      </text:list>
      <text:p text:style-name="P9"><text:span text:style-name="T2"><text:tab/>Θα ήταν, λοιπόν, σκόπιμο να ενισχυθεί το μάθημα της νεοελληνικής γλώσσας, αλλά και να αναμορφωθεί ο τρόπος διδασκαλίας της, με έμφαση στη μελέτη κειμένων από τον πλούτο της ελληνικής γραμματείας.</text:span></text:p>
      <text:p text:style-name="P9"><text:span text:style-name="T1">Μέσα Μαζικής Ενημέρωσης: </text:span></text:p>
      <text:list xml:id="list30502538" text:continue-numbering="true" text:style-name="L5">
        <text:list-item>
          <text:p text:style-name="P10"><text:span text:style-name="T2">Οφείλουν να υιοθετούν και να προβάλλουν πρότυπα λόγου με σωστή χρήση της ελληνικής γλώσσας και περιορισμός των ξενικών λέξεων.</text:span></text:p>
        </text:list-item>
        <text:list-item>
          <text:p text:style-name="P10"><text:span text:style-name="T2">Είναι ανάγκη να παρουσιάζουν ανθρώπους του πνεύματος και έργα – σταθμούς της πολιτιστικής μας κληρονομιάς, ώστε κυρίως οι νέοι να εξοικειώνονται με την ποιοτική χρήση της γλώσσας.</text:span></text:p>
        </text:list-item>
      </text:list>
      <text:p text:style-name="P9"><text:span text:style-name="T1">Πολιτεία – επίσημος κρατικός φορέας: </text:span><text:span text:style-name="T2">Οφείλει να πάρει πρωτοβουλίες, όπως: </text:span></text:p>
      <text:list xml:id="list30523554" text:continue-numbering="true" text:style-name="L5">
        <text:list-item>
          <text:p text:style-name="P10"><text:span text:style-name="T2">Να θεσπίσει νόμους για τον περιορισμό της χρήσης ξένων λέξεων σε δημόσιες επιγραφές, αλλά και στα μέσα μαζικής ενημέρωσης. </text:span></text:p>
        </text:list-item>
        <text:list-item>
          <text:p text:style-name="P10"><text:span text:style-name="T2">Να ζητήσει τη βοήθεια ειδικών επιστημόνων, με σκοπό την αντικατάσταση ξένων λέξεων που χρησιμοποιούνται ευρέως κυρίως στον τομέα της τεχνολογίας και των επικοινωνιών από τις αντίστοιχες ελληνικές.</text:span></text:p>
        </text:list-item>
      </text:list>
      <text:p text:style-name="P9"><text:span text:style-name="T2"/></text:p>
      <text:p text:style-name="P9"><text:span text:style-name="T2"/></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4M6S</meta:editing-duration>
    <meta:editing-cycles>9</meta:editing-cycles>
    <meta:generator>OpenOffice/4.1.1$Win32 OpenOffice.org_project/411m6$Build-9775</meta:generator>
    <dc:date>2016-10-16T10:33:07.79</dc:date>
    <meta:document-statistic meta:table-count="1" meta:image-count="0" meta:object-count="0" meta:page-count="3" meta:paragraph-count="57" meta:word-count="1165" meta:character-count="7683"/>
    <meta:user-defined meta:name="Info 1"/>
    <meta:user-defined meta:name="Info 2"/>
    <meta:user-defined meta:name="Info 3"/>
    <meta:user-defined meta:name="Info 4"/>
  </office:meta>
</office:document-meta>
</file>