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l" fo:country="GR" fo:font-weight="bold" style:font-weight-asian="bold" style:font-weight-complex="bold"/>
    </style:style>
    <style:style style:name="P2" style:family="paragraph" style:parent-style-name="Standard">
      <style:paragraph-properties fo:text-align="justify" style:justify-single-word="false"/>
      <style:text-properties fo:language="el" fo:country="GR" fo:font-weight="bold" style:font-weight-asian="bold" style:font-weight-complex="bold"/>
    </style:style>
    <style:style style:name="P3" style:family="paragraph" style:parent-style-name="Standard" style:list-style-name="L1">
      <style:paragraph-properties fo:text-align="justify" style:justify-single-word="false"/>
      <style:text-properties fo:language="el" fo:country="GR" fo:font-weight="bold" style:font-weight-asian="bold" style:font-weight-complex="bold"/>
    </style:style>
    <style:style style:name="P4" style:family="paragraph" style:parent-style-name="Standard">
      <style:paragraph-properties fo:text-align="justify" style:justify-single-word="false"/>
      <style:text-properties fo:language="el" fo:country="GR"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ΝΟΤΗΤΑ 2η – ΜΟΡΦΟΣΥΝΤΑΚΤΙΚΑ ΦΑΙΝΟΜΕΝΑ</text:p>
      <text:p text:style-name="P1">ΑΣΚΗΣΕΙΣ</text:p>
      <text:p text:style-name="P1"/>
      <text:list xml:id="list8230243907557408179" text:style-name="L1">
        <text:list-item>
          <text:p text:style-name="P3"><text:span text:style-name="T1">Στις παρακάτω φράσεις να εντοπίσετε ποιες προτάσεις είναι δευτερεύουσες ονοματικές και ποιες δευτερεύουσες επιρρηματικές.</text:span></text:p>
        </text:list-item>
      </text:list>
      <text:p text:style-name="P2"><text:span text:style-name="T1"/></text:p>
      <text:p text:style-name="P2">α<text:span text:style-name="T1">. Όταν έμαθα ότι ξέρει καλά ιταλικά, του ζήτησα να μου κάνει μαθήματα.</text:span></text:p>
      <text:p text:style-name="P2">β<text:span text:style-name="T1">. Ανησυχεί μήπως οι νέοι ξεχάσουν την ελληνική ορθογραφία, διότι είναι εθισμένοι στη γλώσσα του διαδικτύου.</text:span></text:p>
      <text:p text:style-name="P2">γ<text:span text:style-name="T1">. Συνηθίζει να διαβάζει άρθρα γαλλικών εφημερίδων, για να μην ξεχάσει τα γαλλικά του.</text:span></text:p>
      <text:p text:style-name="P2">δ<text:span text:style-name="T1">. Υποστηρίζει ότι είναι απαραίτητο να μαθαίνουν οι νέοι τουλάχιστον δύο ξένες γλώσσες, ώστε να είναι ανταγωνιστικοί στην αγορά εργασίας. </text:span></text:p>
      <text:p text:style-name="P2">ε<text:span text:style-name="T1">. Φοβήθηκε μήπως το βιβλίο αυτό είναι πολύ δύσκολο για μαθητές δημοτικού, παρόλο που του το πρότεινε ο βιβλιοπώλης. </text:span></text:p>
      <text:p text:style-name="P2">στ<text:span text:style-name="T1">. Αν και δε θέλει να πιέζει τους μαθητές, είναι υποχρεωμένος να βάζει πολλές εργασίες στο μάθημα της Νεοελληνικής Γλώσσας. </text:span></text:p>
      <text:p text:style-name="P2"><text:span text:style-name="T1"/></text:p>
      <text:list xml:id="list37680477" text:continue-numbering="true" text:style-name="L1">
        <text:list-item>
          <text:p text:style-name="P3"><text:span text:style-name="T1">Στο παρακάτω κείμενο να εντοπίσετε τα είδη των δευτερευουσών ονοματικών προτάσεων (ειδικές, βουλητικές, ενδοιαστικές) και να εξηγήσετε πώς χρησιμοποιούνται στον λόγο (ποιος είναι ο συντακτικός τους ρόλος).</text:span></text:p>
        </text:list-item>
      </text:list>
      <text:p text:style-name="P2"><text:span text:style-name="T1"/></text:p>
      <text:p text:style-name="P1">ΚΕΙΜΕΝΟ</text:p>
      <text:p text:style-name="P1"/>
      <text:p text:style-name="P4"><text:tab/>Είναι γεγονός ότι στις μέρες μας η ελληνική γλώσσα κατακλύζεται από ξένες λέξεις. Πολλές από αυτές είναι όροι που προέρχονται από την τεχνολογία. Καθώς τα νέα τεχνολογικά επιτεύγματα έχουν εισβάλει στη ζωή μας, έχουν μπει και οι αντίστοιχες λέξεις στο λεξιλόγιό μας.</text:p>
      <text:p text:style-name="P4"><text:tab/>Οι πνευματικοί άνθρωποι δηλώνουν πως ανησυχούν μήπως η ελληνική γλώσσα αλλοιωθεί ανεπανόρθωτα. Άλλοι πάλι υποστηρίζουν πως η ελληνική γλώσσα μπορεί να αφομοιώσει αυτούς τους όρους δημιουργικά. Σε κάποιες περιπτώσεις, μάλιστα, γίνεται προσπάθεια να μεταφραστούν οι όροι αυτοί στα ελληνικά. Βέβαια, δεν είναι πάντα δυνατό να γίνεια αυτό με επιτυχία. Ακόμη κι αν οι άνθρωποι των γραμμάτων βρουν ελληνικές λέξεις που αποδίδουν τη σημασία των ξένων, δεν είναι πάντα εύκολο να πειστεί το κοινό να χρησιμοποιεί τους ελληνικούς όρους. </text:p>
      <text:p text:style-name="P4"><text:tab/>Ο φόβος μήπως η ελληνική γλώσσα με το πέρασμα των χρόνων φθαρεί ανεπανόρθωτα και χαθεί ακούγεται ίσως υπερβολικός. Ωστόσο, όταν υιοθετούμε αλόγιστα ξένες λέξεις και ξεχνάμε να χρησιμοποιούμε τις αντίστοιχες ελληνικές, ο κίνδυνος της αλλοίωσης της γλώσσας είναι υπαρκτός.</text:p>
      <text:p text:style-name="P2"><text:span text:style-name="T1"/></text:p>
      <text:list xml:id="list37677458" text:continue-numbering="true" text:style-name="L1">
        <text:list-item>
          <text:p text:style-name="P3"><text:span text:style-name="T1">Να αντικαταστήσετε τα υπογραμμισμένα ονόματα (ουσιαστικά – επίθετα) με ονοματικές προτάσεις.</text:span></text:p>
        </text:list-item>
      </text:list>
      <text:p text:style-name="P2"><text:span text:style-name="T1"/></text:p>
      <text:p text:style-name="P2">α<text:span text:style-name="T1">. </text:span><text:span text:style-name="T2">Οι μελετητές</text:span><text:span text:style-name="T1"> του βιβλίου το χαρακτήρισαν πολύ ενδιαφέρον. </text:span></text:p>
      <text:p text:style-name="P2">β<text:span text:style-name="T1">. Ζήτησε την </text:span><text:span text:style-name="T2">κατανόηση</text:span><text:span text:style-name="T1"> όλων.</text:span></text:p>
      <text:p text:style-name="P2">γ<text:span text:style-name="T1">. Δήλωσε σε όλους </text:span><text:span text:style-name="T2">την οργή του</text:span><text:span text:style-name="T1">. </text:span></text:p>
      <text:p text:style-name="P2">δ<text:span text:style-name="T1">. Αντιλήφθηκε την </text:span><text:span text:style-name="T2">αποδοκιμασία</text:span><text:span text:style-name="T1"> του κοινού.</text:span></text:p>
      <text:p text:style-name="P2">ε<text:span text:style-name="T1">. Είναι απαραίτητη η </text:span><text:span text:style-name="T2">επαγρύπνηση</text:span><text:span text:style-name="T1"> όλων μας για τη διατήρηση της γλώσσας μας. </text:span></text:p>
      <text:p text:style-name="P2">στ<text:span text:style-name="T1">. Φοβάται για την </text:span><text:span text:style-name="T2">απόρριψη</text:span><text:span text:style-name="T1"> της εργασίας του από το συμβούλιο των καθηγητών.</text:span></text:p>
      <text:p text:style-name="P2">ζ<text:span text:style-name="T1">. Το </text:span><text:span text:style-name="T2">διδακτικό</text:span><text:span text:style-name="T1"> προσωπικό δίνει προτεραιότητα στο μάθημα της Έκθεσης.</text:span></text:p>
      <text:p text:style-name="P2"><text:span text:style-name="T1"/></text:p>
      <text:list xml:id="list37677922" text:continue-numbering="true" text:style-name="L1">
        <text:list-item>
          <text:p text:style-name="P3"><text:span text:style-name="T1">Συμπληρώστε τα κενά με τις λέξεις </text:span><text:span text:style-name="T3">που</text:span><text:span text:style-name="T1">, </text:span><text:span text:style-name="T3">πού</text:span><text:span text:style-name="T1">, </text:span><text:span text:style-name="T3">πως</text:span><text:span text:style-name="T1">, </text:span><text:span text:style-name="T3">πώς</text:span><text:span text:style-name="T1">, </text:span><text:span text:style-name="T3">ότι</text:span><text:span text:style-name="T1">, </text:span><text:span text:style-name="T3">ό,τι</text:span><text:span text:style-name="T1">. </text:span></text:p>
        </text:list-item>
      </text:list>
      <text:p text:style-name="P2"><text:span text:style-name="T1"/></text:p>
      <text:p text:style-name="P2">α<text:span text:style-name="T1">. Μου είπε__________ξέρει τρεις ξένες γλώσσες.</text:span></text:p>
      <text:p text:style-name="P2">β<text:span text:style-name="T1">. Το βιβλιοπωλείο_______ έψαχνα είναι στην οδό Ακαδημίας.</text:span></text:p>
      <text:p text:style-name="P2">γ<text:span text:style-name="T1">. Τον ρώτησα__________ ξέρει τόσο καλά αγγλικά.</text:span></text:p>
      <text:p text:style-name="P2"><text:soft-page-break/>δ<text:span text:style-name="T1">. __________και να κάνουμε, δε μπορούμε να αποφύγουμε την εισαγωγή ξένων λέξεων στο λεξιλόγιό μας. </text:span></text:p>
      <text:p text:style-name="P2">ε<text:span text:style-name="T1">. Γνωρίζω_______μιλάει πολύ σωστά ελληνικά.</text:span></text:p>
      <text:p text:style-name="P2">στ<text:span text:style-name="T1">. __________είναι το φροντιστήριο των αγγλικών σου; </text:span></text:p>
      <text:p text:style-name="P2"><text:span text:style-name="T1"/></text:p>
      <text:list xml:id="list37678499" text:continue-numbering="true" text:style-name="L1">
        <text:list-item>
          <text:p text:style-name="P3"><text:span text:style-name="T1">Αφού διαβάσετε τις παρακάτω φράσεις, να γράψετε μία δική σας πρόταση με καθεμία από τις υπογραμμισμένες λέξεις. Στις προτάσεις σας η λέξη να έχει διαφορετική σημασία από αυτή που έχει στις φράσεις που δίνονται. </text:span></text:p>
        </text:list-item>
      </text:list>
      <text:p text:style-name="P2"><text:span text:style-name="T1"/></text:p>
      <text:p text:style-name="P2"><text:span text:style-name="T1">α. Είχε ένα πρόβλημα στην </text:span><text:span text:style-name="T2">κόρη</text:span><text:span text:style-name="T1"> του ματιού και δεν έβλεπε καλά.</text:span></text:p>
      <text:p text:style-name="P2"><text:span text:style-name="T1">β. Δεν ξέρει πού πρέπει να βάλει </text:span><text:span text:style-name="T2">κόμμα</text:span><text:span text:style-name="T1"> και πού τελεία στο κείμενό του.</text:span></text:p>
      <text:p text:style-name="P2"><text:span text:style-name="T1">γ. Ο δερματολόγος τού είπε ότι η </text:span><text:span text:style-name="T2">ελιά</text:span><text:span text:style-name="T1"> αυτή είναι επικίνδυνη και πρέπει να κάνει εξετάσεις.</text:span></text:p>
      <text:p text:style-name="P2"><text:span text:style-name="T1">δ. Δεν έχει κανέναν </text:span><text:span text:style-name="T2">λόγο</text:span><text:span text:style-name="T1"> να λέει ψέμματα. </text:span></text:p>
      <text:p text:style-name="P2"><text:span text:style-name="T1">ε. Ο </text:span><text:span text:style-name="T2">τόνος</text:span><text:span text:style-name="T1"> είναι και για μένα το πιο νόστιμο ψάρι. </text:span></text:p>
      <text:p text:style-name="P2"><text:span text:style-name="T1"/></text:p>
      <text:list xml:id="list37693203" text:continue-numbering="true" text:style-name="L1">
        <text:list-item>
          <text:p text:style-name="P3"><text:span text:style-name="T1">Να εντοπίσετε τις ξένες λέξεις στο παρακάτω κείμενο. Στη συνέχεια να δοκιμάσετε – και με τη βοήθεια λεξικού, αν θέλετε – να τις αντικαταστήσετε με ελληνικές λέξεις ή φράσεις.</text:span></text:p>
        </text:list-item>
      </text:list>
      <text:p text:style-name="P2"><text:span text:style-name="T1"/></text:p>
      <text:p text:style-name="P1">Κείμενο</text:p>
      <text:p text:style-name="P1"/>
      <text:p text:style-name="P4"><text:tab/>Ο δημοσιογράφος έκανε πολλές αποκαλύψεις με αυτό το ρεπορτάζ. Η συνέντευξη με τον διάσημο ρέκορντμαν ήταν γεμάτη αλήθειες για τον κόσμο των σπορ, που κανείς μέχρι τώρα δεν ομολογούσε. Ο σούπερσταρ του αθλητισμού μίλησε για το ντόπινγκ και για την πίεση που δέχονται οι αθλητές, προκειμένου να καταφέρουν να σπάσουν τα ρεκόρ. </text:p>
      <text:p text:style-name="P2"><text:span text:style-name="T1"/></text:p>
      <text:p text:style-name="P1"><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10S</meta:editing-duration>
    <meta:editing-cycles>10</meta:editing-cycles>
    <meta:generator>OpenOffice/4.1.1$Win32 OpenOffice.org_project/411m6$Build-9775</meta:generator>
    <dc:date>2016-10-09T17:51:34.42</dc:date>
    <meta:print-date>2016-10-09T17:46:48.59</meta:print-date>
    <meta:document-statistic meta:table-count="0" meta:image-count="0" meta:object-count="0" meta:page-count="2" meta:paragraph-count="38" meta:word-count="626" meta:character-count="4032"/>
    <meta:user-defined meta:name="Info 1"/>
    <meta:user-defined meta:name="Info 2"/>
    <meta:user-defined meta:name="Info 3"/>
    <meta:user-defined meta:name="Info 4"/>
  </office:meta>
</office:document-meta>
</file>