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493cm" style:rel-column-width="1980*"/>
    </style:style>
    <style:style style:name="Table1.B" style:family="table-column">
      <style:table-column-properties style:column-width="13.506cm" style:rel-column-width="765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el" fo:country="GR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ΥΝΕΚΤΙΚΟΤΗΤΑ ΚΑΙ ΣΥΝΟΧΗ ΤΟΥ ΚΕΙΜΕΝΟΥ</text:p>
      <text:p text:style-name="P1"/>
      <text:list xml:id="list6318302848785145359" text:style-name="L1">
        <text:list-item>
          <text:p text:style-name="P3">Συνεκτικότητα:</text:p>
        </text:list-item>
      </text:list>
      <text:p text:style-name="P2"/>
      <text:p text:style-name="P5">Είναι η νοηματική - “εσωτερική” σύνδεση των παραγράφων. Εξασφαλίζεται με δύο τρόπους: </text:p>
      <text:list xml:id="list4041014446067123686" text:style-name="L2">
        <text:list-item>
          <text:p text:style-name="P6">Κάθε παράγραφος πρέπει να συνδέεται νοηματικά με το κεντρικό θέμα του κειμένου.</text:p>
        </text:list-item>
        <text:list-item>
          <text:p text:style-name="P6">Μεταξύ των παραγράφων είναι απαραίτητο να υπάρχει νοηματική αλληλουχία: χρονική (παρελθόν – παρόν – μέλλον) ή λογική (αιτία – αποτελέσματα, επιπτώσεις – μέτρα αντιμετώπισης, κ.ά)</text:p>
        </text:list-item>
      </text:list>
      <text:p text:style-name="P2"/>
      <text:list xml:id="list30688976" text:continue-list="list6318302848785145359" text:style-name="L1">
        <text:list-item>
          <text:p text:style-name="P3">Συνοχή: </text:p>
        </text:list-item>
      </text:list>
      <text:p text:style-name="P2"/>
      <text:p text:style-name="P5">Είναι η μορφολογική - “εξωτερική” σύνδεση των παραγράφων και επιτυγχάνεται με τους εξής τρόπους: </text:p>
      <text:list xml:id="list7250057177626771394" text:style-name="L3">
        <text:list-item>
          <text:p text:style-name="P7">Με τη χρήση λέξεων – κλειδιών, βασικών εννοιών του κειμένου.</text:p>
        </text:list-item>
        <text:list-item>
          <text:p text:style-name="P7">Με αντωνυμίες, επαναληπτικές και δεικτικές κυρίως</text:p>
        </text:list-item>
        <text:list-item>
          <text:p text:style-name="P7">Με διαρθρωτικές – συνδετικές λέξεις και φράσεις</text:p>
        </text:list-item>
      </text:list>
      <text:p text:style-name="P5"/>
      <text:p text:style-name="P4">Διαρθρωτικές συνδετικές λέξεις και φράσεις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Αίτιο:</text:p>
          </table:table-cell>
          <table:table-cell table:style-name="Table1.B1" office:value-type="string">
            <text:p text:style-name="P11">επειδή, διότι, έτσι, γιατί, εξαιτίας, γι' αυτό το λόγο</text:p>
          </table:table-cell>
        </table:table-row>
        <table:table-row>
          <table:table-cell table:style-name="Table1.A2" office:value-type="string">
            <text:p text:style-name="P10">Αποτέλεσμα:</text:p>
          </table:table-cell>
          <table:table-cell table:style-name="Table1.B2" office:value-type="string">
            <text:p text:style-name="P11">επομένως, συνεπώς, κατά συνέπεια, με αποτέλεσμα</text:p>
          </table:table-cell>
        </table:table-row>
        <table:table-row>
          <table:table-cell table:style-name="Table1.A2" office:value-type="string">
            <text:p text:style-name="P10">Αντίθεση – Εναντίωση: </text:p>
          </table:table-cell>
          <table:table-cell table:style-name="Table1.B2" office:value-type="string">
            <text:p text:style-name="P11">Αλλά, όμως, ωστόσο, απ' την άλλη πλευρά όμως, αντίθετα, ενώ, παρ' όλα αυτά, μολαυταύτα, εξάλλου, σε αντίθεση</text:p>
          </table:table-cell>
        </table:table-row>
        <table:table-row>
          <table:table-cell table:style-name="Table1.A2" office:value-type="string">
            <text:p text:style-name="P10">Χρονική σχέση:</text:p>
          </table:table-cell>
          <table:table-cell table:style-name="Table1.B2" office:value-type="string">
            <text:p text:style-name="P11">Αρχικά, στην αρχή, κατ'αρχάς, ύστερα, στη συνέχεια, έπειτα, παρακάτω, προηγουμένως, συγχρόνως, ταυτόχρονα</text:p>
          </table:table-cell>
        </table:table-row>
        <table:table-row>
          <table:table-cell table:style-name="Table1.A2" office:value-type="string">
            <text:p text:style-name="P10">Όρος – προϋπόθεση:</text:p>
          </table:table-cell>
          <table:table-cell table:style-name="Table1.B2" office:value-type="string">
            <text:p text:style-name="P11">Αν, εκτός αν, σε περίπτωση που, με την προϋπόθεση, με τον όρο ,υπό αυτές τις συνθήκες, εφόσον</text:p>
          </table:table-cell>
        </table:table-row>
        <table:table-row>
          <table:table-cell table:style-name="Table1.A2" office:value-type="string">
            <text:p text:style-name="P10">Επεξήγηση: </text:p>
          </table:table-cell>
          <table:table-cell table:style-name="Table1.B2" office:value-type="string">
            <text:p text:style-name="P11">Δηλαδή, με άλλα λόγια, πιο συγκεκριμένα, ειδικότερα, αναλυτικότερα</text:p>
          </table:table-cell>
        </table:table-row>
        <table:table-row>
          <table:table-cell table:style-name="Table1.A2" office:value-type="string">
            <text:p text:style-name="P10">Γενίκευση:</text:p>
          </table:table-cell>
          <table:table-cell table:style-name="Table1.B2" office:value-type="string">
            <text:p text:style-name="P11">Γενικά, ευρύτερα, συνήθως, συχνά, τις περισσότερες φορές</text:p>
          </table:table-cell>
        </table:table-row>
        <table:table-row>
          <table:table-cell table:style-name="Table1.A2" office:value-type="string">
            <text:p text:style-name="P10">Βεβαιότητα:</text:p>
          </table:table-cell>
          <table:table-cell table:style-name="Table1.B2" office:value-type="string">
            <text:p text:style-name="P11">Ασφαλώς, φυσικά, βέβαια, αναμφίβολα, αδιαμφισβήτητα, πράγματι, κατά κοινή ομολογία, είναι γεγονός, με δεδομένο ότι</text:p>
          </table:table-cell>
        </table:table-row>
        <table:table-row>
          <table:table-cell table:style-name="Table1.A2" office:value-type="string">
            <text:p text:style-name="P10">Έμφαση:</text:p>
          </table:table-cell>
          <table:table-cell table:style-name="Table1.B2" office:value-type="string">
            <text:p text:style-name="P11">Είναι αξιοσημείωτο ότι, είναι σημαντικό να επισημάνουμε, αξίζει να τονίσουμε, θα πρέπει να υπογραμμίσουμε, έχει ιδιαίτερη σημασία να αναφέρουμε</text:p>
          </table:table-cell>
        </table:table-row>
        <table:table-row>
          <table:table-cell table:style-name="Table1.A2" office:value-type="string">
            <text:p text:style-name="P10">Παράδειγμα:</text:p>
          </table:table-cell>
          <table:table-cell table:style-name="Table1.B2" office:value-type="string">
            <text:p text:style-name="P11">Για παράδειγμα, λόγου χάρη</text:p>
          </table:table-cell>
        </table:table-row>
        <table:table-row>
          <table:table-cell table:style-name="Table1.A2" office:value-type="string">
            <text:p text:style-name="P10">Απαρίθμηση επιχειρημάτων:</text:p>
          </table:table-cell>
          <table:table-cell table:style-name="Table1.B2" office:value-type="string">
            <text:p text:style-name="P11">Πρώτο...δεύτερο, καταρχήν, αρχικά, τελικά, το πρώτο...το επόμενο επιχείρημα...</text:p>
          </table:table-cell>
        </table:table-row>
        <table:table-row>
          <table:table-cell table:style-name="Table1.A2" office:value-type="string">
            <text:p text:style-name="P10">Προσθήκη:</text:p>
          </table:table-cell>
          <table:table-cell table:style-name="Table1.B2" office:value-type="string">
            <text:p text:style-name="P11">Επίσης, επιπλέον, επιπρόσθετα, ακόμη, παράλληλα, συμπληρωματικά, εκτός από αυτά</text:p>
          </table:table-cell>
        </table:table-row>
        <table:table-row>
          <table:table-cell table:style-name="Table1.A2" office:value-type="string">
            <text:p text:style-name="P10">Αναλογία:</text:p>
          </table:table-cell>
          <table:table-cell table:style-name="Table1.B2" office:value-type="string">
            <text:p text:style-name="P11">Παρομοίως, κατά τον ίδιο τρόπο, ανάλογα</text:p>
          </table:table-cell>
        </table:table-row>
        <table:table-row>
          <table:table-cell table:style-name="Table1.A2" office:value-type="string">
            <text:p text:style-name="P10">Συμπέρασμα:</text:p>
          </table:table-cell>
          <table:table-cell table:style-name="Table1.B2" office:value-type="string">
            <text:p text:style-name="P11">Συμπερασματικά, ως συμπέρασμα, επιλογικά, συγκεφαλαιώνοντας, καταλήγοντας, καταληκτικά, έτσι, επομένως, άρα, λοιπόν, συνοψίζοντας</text:p>
          </table:table-cell>
        </table:table-row>
      </table:table>
      <text:p text:style-name="P2"/>
      <text:p text:style-name="P2"><text:span text:style-name="T1"/></text:p>
      <text:p text:style-name="P2"><text:span text:style-name="T1"/></text:p>
      <text:p text:style-name="P4"><text:soft-page-break/>ΤΟ ΕΠΙΚΟΙΝΩΝΙΑΚΟ ΠΛΑΙΣΙΟ</text:p>
      <text:p text:style-name="P4"/>
      <text:p text:style-name="P2"><text:tab/><text:span text:style-name="T1">Είναι σημαντικό το ύφος του κειμένου που συνθέτουμε να είναι προσαρμοσμένο στο επικοινωνιακό πλαίσιο που μας ζητείται (π.χ. δοκίμιο, άρθρο, επιστολή, ομιλία) στην εκφώνηση (αναζητείται).</text:span></text:p>
      <text:p text:style-name="P2"><text:span text:style-name="T1"/></text:p>
      <text:p text:style-name="P2">Δοκίμιο</text:p>
      <text:list xml:id="list1165367790352967939" text:style-name="L4">
        <text:list-item>
          <text:p text:style-name="P8">Στον πρόλογο διατυπώνεται η θέση του συγγραφέα.</text:p>
        </text:list-item>
        <text:list-item>
          <text:p text:style-name="P8">Έχει αποδεικτικό, στοχαστικό ή διδακτικό χαρακτήρα.</text:p>
        </text:list-item>
        <text:list-item>
          <text:p text:style-name="P8">Το ύφος προσεγγίζει το ύφος του επιστημονικού – ακαδημαϊκού λόγου.</text:p>
        </text:list-item>
      </text:list>
      <text:p text:style-name="P5"/>
      <text:p text:style-name="P2">Άρθρο</text:p>
      <text:list xml:id="list778053844449703408" text:style-name="L5">
        <text:list-item>
          <text:p text:style-name="P9">Έχει τίτλο.</text:p>
        </text:list-item>
        <text:list-item>
          <text:p text:style-name="P9">Ο συγγραφέας διατυπώνει την άποψή του συνήθως πάνω σε κάποιο θέμα της επικαιρότητας.</text:p>
        </text:list-item>
        <text:list-item>
          <text:p text:style-name="P9">Το ύφος είναι απλό, ώστε να είναι κατανοητό στο ευρύ κοινό.</text:p>
        </text:list-item>
        <text:list-item>
          <text:p text:style-name="P9">Στόχος είναι να αποδώσει την πραγματικότητα.</text:p>
        </text:list-item>
      </text:list>
      <text:p text:style-name="P5"/>
      <text:p text:style-name="P2">Επιφυλλίδα</text:p>
      <text:list xml:id="list30700678" text:continue-numbering="true" text:style-name="L5">
        <text:list-item>
          <text:p text:style-name="P9">Έχει τίτλο</text:p>
        </text:list-item>
        <text:list-item>
          <text:p text:style-name="P9">Είναι ένα σύντομο άρθρο δοκιμιακού χαρακτήρα.</text:p>
        </text:list-item>
        <text:list-item>
          <text:p text:style-name="P9">Παίρνει ως αφορμή ένα επίκαιρο θέμα, αλλά διατυπώνει σκέψεις διαχρονικού χαρακτήρα και γενικότερου ενδιαφέροντος.</text:p>
        </text:list-item>
        <text:list-item>
          <text:p text:style-name="P9">Το ύφος είναι σοβαρό.</text:p>
        </text:list-item>
        <text:list-item>
          <text:p text:style-name="P9">Στόχος είναι η ενημέρωση, αλλά και ο προβληματισμός του αναγνώστη.</text:p>
        </text:list-item>
      </text:list>
      <text:p text:style-name="P5"/>
      <text:p text:style-name="P2">Επιστολή</text:p>
      <text:list xml:id="list30685572" text:continue-numbering="true" text:style-name="L5">
        <text:list-item>
          <text:p text:style-name="P9">Δηλώνεται ο τόπος και ο χρόνος (ημερομηνία).</text:p>
        </text:list-item>
      </text:list>
      <text:p text:style-name="P5"/>
      <text:p text:style-name="P5">Το ύφος μπορεί να είναι:</text:p>
      <text:list xml:id="list30705466" text:continue-numbering="true" text:style-name="L5">
        <text:list-item>
          <text:p text:style-name="P9">Επίσημο, τυπικό:</text:p>
        </text:list-item>
      </text:list>
      <text:p text:style-name="P5">“Αξιότιμε κύριε (προσφώνηση)</text:p>
      <text:p text:style-name="P5">“¨Με εκτίμηση” ή “Με τιμή” (στο τέλος)</text:p>
      <text:p text:style-name="P5"/>
      <text:list xml:id="list30700343" text:continue-numbering="true" text:style-name="L5">
        <text:list-item>
          <text:p text:style-name="P9">Φιλικό, οικείο, ελεύθερο:</text:p>
        </text:list-item>
      </text:list>
      <text:p text:style-name="P5">“Αγαπητέ Χ, “Φίλε Χ” (προσφώνηση)</text:p>
      <text:p text:style-name="P5">“Φιλικά” (στο τέλος)</text:p>
      <text:p text:style-name="P5"/>
      <text:p text:style-name="P2">Ημερολόγιο</text:p>
      <text:list xml:id="list30699100" text:continue-numbering="true" text:style-name="L5">
        <text:list-item>
          <text:p text:style-name="P9">Δηλώνεται ο τόπος και η ημερομηνία.</text:p>
        </text:list-item>
        <text:list-item>
          <text:p text:style-name="P9">Το ύφος είναι απλό, προσωπικό, ζωντανό.</text:p>
        </text:list-item>
        <text:list-item>
          <text:p text:style-name="P9">Περιγράφει προσωπικές εμπειρίες ή γεγονότα γενικότερου ενδιαφέροντος, αλλά από μια προσωπική οπτική γωνία.</text:p>
        </text:list-item>
      </text:list>
      <text:p text:style-name="P5"/>
      <text:p text:style-name="P2">Ομιλία</text:p>
      <text:list xml:id="list30688337" text:continue-numbering="true" text:style-name="L5">
        <text:list-item>
          <text:p text:style-name="P9">Έχει προσφώνηση και αποφώνηση.</text:p>
        </text:list-item>
        <text:list-item>
          <text:p text:style-name="P9">Το ύφος είναι φιλικό και απλό ή πιο επίσημο και τυπικό, ανάλογα με το κοινό στο οποίο απευθύνεται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9S</meta:editing-duration>
    <meta:editing-cycles>10</meta:editing-cycles>
    <meta:generator>OpenOffice/4.1.1$Win32 OpenOffice.org_project/411m6$Build-9775</meta:generator>
    <dc:date>2016-09-10T10:51:31.58</dc:date>
    <meta:document-statistic meta:table-count="1" meta:image-count="0" meta:object-count="0" meta:page-count="2" meta:paragraph-count="72" meta:word-count="504" meta:character-count="3446"/>
    <meta:user-defined meta:name="Info 1"/>
    <meta:user-defined meta:name="Info 2"/>
    <meta:user-defined meta:name="Info 3"/>
    <meta:user-defined meta:name="Info 4"/>
  </office:meta>
</office:document-meta>
</file>