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list-style-name="LFO1" style:family="paragraph">
      <style:paragraph-properties fo:text-align="justify"/>
      <style:text-properties fo:font-weight="bold" style:font-weight-asian="bold"/>
    </style:style>
    <style:style style:name="P6" style:parent-style-name="Standard" style:list-style-name="LFO2" style:family="paragraph">
      <style:paragraph-properties fo:text-align="justify"/>
    </style:style>
    <style:style style:name="T7" style:parent-style-name="DefaultParagraphFont" style:family="text">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Standard" style:list-style-name="LFO1" style:family="paragraph">
      <style:paragraph-properties fo:text-align="justify"/>
      <style:text-properties fo:font-weight="bold" style:font-weight-asian="bold"/>
    </style:style>
    <style:style style:name="P10" style:parent-style-name="Standard" style:list-style-name="LFO2" style:family="paragraph">
      <style:paragraph-properties fo:text-align="justify"/>
    </style:style>
    <style:style style:name="T11" style:parent-style-name="DefaultParagraphFont" style:family="text">
      <style:text-properties fo:font-weight="bold" style:font-weight-asian="bold"/>
    </style:style>
    <style:style style:name="P12" style:parent-style-name="Standard" style:list-style-name="LFO2"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ndard" style:list-style-name="LFO2" style:family="paragraph">
      <style:paragraph-properties fo:text-align="justify"/>
    </style:style>
    <style:style style:name="P16" style:parent-style-name="Standard" style:list-style-name="LFO3" style:family="paragraph">
      <style:paragraph-properties fo:text-align="justify"/>
    </style:style>
    <style:style style:name="T17" style:parent-style-name="DefaultParagraphFont" style:family="text">
      <style:text-properties fo:font-weight="bold" style:font-weight-asian="bold"/>
    </style:style>
    <style:style style:name="P18" style:parent-style-name="Standard" style:family="paragraph">
      <style:paragraph-properties fo:text-align="justify"/>
      <style:text-properties fo:font-weight="bold" style:font-weight-asian="bold"/>
    </style:style>
    <style:style style:name="P19" style:parent-style-name="Standard" style:family="paragraph">
      <style:paragraph-properties fo:text-align="center"/>
      <style:text-properties fo:font-style="italic" style:font-style-asian="italic"/>
    </style:style>
    <style:style style:name="P20" style:parent-style-name="Standard" style:family="paragraph">
      <style:paragraph-properties fo:text-align="center"/>
      <style:text-properties fo:font-style="italic" style:font-style-asian="italic"/>
    </style:style>
    <style:style style:name="P21" style:parent-style-name="Standard" style:family="paragraph">
      <style:paragraph-properties fo:text-align="center"/>
      <style:text-properties fo:font-style="italic" style:font-style-asian="italic"/>
    </style:style>
    <style:style style:name="P22" style:parent-style-name="Standard" style:family="paragraph">
      <style:paragraph-properties fo:text-align="center"/>
      <style:text-properties fo:font-style="italic" style:font-style-asian="italic"/>
    </style:style>
    <style:style style:name="P23" style:parent-style-name="Standard" style:family="paragraph">
      <style:paragraph-properties fo:text-align="end"/>
    </style:style>
    <style:style style:name="P24" style:parent-style-name="Standard" style:family="paragraph">
      <style:paragraph-properties fo:text-align="center"/>
      <style:text-properties fo:font-style="italic" style:font-style-asian="italic"/>
    </style:style>
    <style:style style:name="P25" style:parent-style-name="Standard" style:family="paragraph">
      <style:paragraph-properties fo:text-align="center"/>
      <style:text-properties fo:font-style="italic" style:font-style-asian="italic"/>
    </style:style>
    <style:style style:name="P26" style:parent-style-name="Standard" style:family="paragraph">
      <style:paragraph-properties fo:text-align="center"/>
      <style:text-properties fo:font-style="italic" style:font-style-asian="italic"/>
    </style:style>
    <style:style style:name="P27" style:parent-style-name="Standard" style:family="paragraph">
      <style:paragraph-properties fo:text-align="center"/>
      <style:text-properties fo:font-style="italic" style:font-style-asian="italic"/>
    </style:style>
    <style:style style:name="P28" style:parent-style-name="Standard" style:family="paragraph">
      <style:paragraph-properties fo:text-align="end"/>
    </style:style>
    <style:style style:name="P29" style:parent-style-name="Standard" style:list-style-name="LFO3"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Standard" style:family="paragraph">
      <style:paragraph-properties fo:text-align="justify"/>
      <style:text-properties fo:font-weight="bold" style:font-weight-asian="bold"/>
    </style:style>
    <style:style style:name="P33" style:parent-style-name="Standard" style:family="paragraph">
      <style:paragraph-properties fo:text-align="center"/>
    </style:style>
    <style:style style:name="T34" style:parent-style-name="DefaultParagraphFont" style:family="text">
      <style:text-properties fo:font-style="italic" style:font-style-asian="italic"/>
    </style:style>
    <style:style style:name="T35" style:parent-style-name="DefaultParagraphFont" style:family="text">
      <style:text-properties style:font-name-complex="Times New Roman" fo:font-style="italic" style:font-style-asian="italic"/>
    </style:style>
    <style:style style:name="P36" style:parent-style-name="Standard" style:family="paragraph">
      <style:paragraph-properties fo:text-align="center"/>
      <style:text-properties fo:font-style="italic" style:font-style-asian="italic"/>
    </style:style>
    <style:style style:name="P37" style:parent-style-name="Standard" style:family="paragraph">
      <style:paragraph-properties fo:text-align="center"/>
      <style:text-properties fo:font-style="italic" style:font-style-asian="italic"/>
    </style:style>
    <style:style style:name="P38" style:parent-style-name="Standard" style:family="paragraph">
      <style:paragraph-properties fo:text-align="center"/>
      <style:text-properties fo:font-style="italic" style:font-style-asian="italic"/>
    </style:style>
    <style:style style:name="P39" style:parent-style-name="Standard" style:family="paragraph">
      <style:paragraph-properties fo:text-align="end"/>
    </style:style>
    <style:style style:name="P40" style:parent-style-name="Standard" style:list-style-name="LFO3" style:family="paragraph">
      <style:paragraph-properties fo:text-align="justify"/>
    </style:style>
    <style:style style:name="T41" style:parent-style-name="DefaultParagraphFont" style:family="text">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center"/>
      <style:text-properties fo:font-style="italic" style:font-style-asian="italic"/>
    </style:style>
    <style:style style:name="P44" style:parent-style-name="Standard" style:family="paragraph">
      <style:paragraph-properties fo:text-align="center"/>
      <style:text-properties fo:font-style="italic" style:font-style-asian="italic"/>
    </style:style>
    <style:style style:name="P45" style:parent-style-name="Standard" style:family="paragraph">
      <style:paragraph-properties fo:text-align="center"/>
      <style:text-properties fo:font-style="italic" style:font-style-asian="italic"/>
    </style:style>
    <style:style style:name="P46" style:parent-style-name="Standard" style:family="paragraph">
      <style:paragraph-properties fo:text-align="center"/>
      <style:text-properties fo:font-style="italic" style:font-style-asian="italic"/>
    </style:style>
    <style:style style:name="P47" style:parent-style-name="Standard" style:family="paragraph">
      <style:paragraph-properties fo:text-align="center"/>
      <style:text-properties fo:font-style="italic" style:font-style-asian="italic"/>
    </style:style>
    <style:style style:name="P48" style:parent-style-name="Standard" style:family="paragraph">
      <style:paragraph-properties fo:text-align="end"/>
    </style:style>
    <style:style style:name="P49" style:parent-style-name="Standard" style:family="paragraph">
      <style:paragraph-properties fo:text-align="end"/>
    </style:style>
    <style:style style:name="P50" style:parent-style-name="Standard" style:family="paragraph">
      <style:paragraph-properties fo:text-align="center"/>
    </style:style>
    <style:style style:name="P51" style:parent-style-name="Standard" style:family="paragraph">
      <style:paragraph-properties fo:text-align="justify"/>
      <style:text-properties fo:font-weight="bold" style:font-weight-asian="bold"/>
    </style:style>
    <style:style style:name="P52" style:parent-style-name="Standard" style:list-style-name="LFO1" style:family="paragraph">
      <style:paragraph-properties fo:text-align="justify"/>
      <style:text-properties fo:font-weight="bold" style:font-weight-asian="bold"/>
    </style:style>
    <style:style style:name="P53" style:parent-style-name="Standard" style:list-style-name="LFO2" style:family="paragraph">
      <style:paragraph-properties fo:text-align="justify"/>
    </style:style>
    <style:style style:name="T54" style:parent-style-name="DefaultParagraphFont" style:family="text">
      <style:text-properties fo:font-weight="bold" style:font-weight-asian="bold"/>
    </style:style>
    <style:style style:name="P55" style:parent-style-name="Standard" style:list-style-name="LFO2" style:family="paragraph">
      <style:paragraph-properties fo:text-align="justify"/>
    </style:style>
    <style:style style:name="T56" style:parent-style-name="DefaultParagraphFont" style:family="text">
      <style:text-properties fo:font-weight="bold" style:font-weight-asian="bold"/>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center"/>
      <style:text-properties fo:font-style="italic" style:font-style-asian="italic"/>
    </style:style>
    <style:style style:name="P59" style:parent-style-name="Standard" style:family="paragraph">
      <style:paragraph-properties fo:text-align="center"/>
      <style:text-properties fo:font-style="italic" style:font-style-asian="italic"/>
    </style:style>
    <style:style style:name="P60" style:parent-style-name="Standard" style:family="paragraph">
      <style:paragraph-properties fo:text-align="center"/>
      <style:text-properties fo:font-style="italic" style:font-style-asian="italic"/>
    </style:style>
    <style:style style:name="P61" style:parent-style-name="Standard" style:family="paragraph">
      <style:paragraph-properties fo:text-align="center"/>
      <style:text-properties fo:font-style="italic" style:font-style-asian="italic"/>
    </style:style>
    <style:style style:name="P62" style:parent-style-name="Standard" style:family="paragraph">
      <style:paragraph-properties fo:text-align="end"/>
    </style:style>
    <style:style style:name="P63" style:parent-style-name="Standard" style:family="paragraph">
      <style:paragraph-properties fo:text-align="end"/>
    </style:style>
    <style:style style:name="P64" style:parent-style-name="Standard" style:list-style-name="LFO2" style:family="paragraph">
      <style:paragraph-properties fo:text-align="justify"/>
    </style:style>
    <style:style style:name="P65" style:parent-style-name="Standard" style:family="paragraph">
      <style:paragraph-properties fo:text-align="justify"/>
      <style:text-properties fo:font-weight="bold" style:font-weight-asian="bold"/>
    </style:style>
    <style:style style:name="P66" style:parent-style-name="Standard" style:list-style-name="LFO1" style:family="paragraph">
      <style:paragraph-properties fo:text-align="justify"/>
      <style:text-properties fo:font-weight="bold" style:font-weight-asian="bold"/>
    </style:style>
    <style:style style:name="P67" style:parent-style-name="Standard" style:list-style-name="LFO2" style:family="paragraph">
      <style:paragraph-properties fo:text-align="justify"/>
    </style:style>
    <style:style style:name="T68" style:parent-style-name="DefaultParagraphFont" style:family="text">
      <style:text-properties fo:font-weight="bold" style:font-weight-asian="bold"/>
    </style:style>
    <style:style style:name="P69" style:parent-style-name="Standard" style:list-style-name="LFO2"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Standard" style:list-style-name="LFO2" style:family="paragraph">
      <style:paragraph-properties fo:text-align="justify"/>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Standard" style:list-style-name="LFO2" style:family="paragraph">
      <style:paragraph-properties fo:text-align="justify"/>
    </style:style>
    <style:style style:name="T77" style:parent-style-name="DefaultParagraphFont" style:family="text">
      <style:text-properties fo:font-weight="bold" style:font-weight-asian="bold"/>
    </style:style>
    <style:style style:name="P78" style:parent-style-name="Standard" style:list-style-name="LFO2" style:family="paragraph">
      <style:paragraph-properties fo:text-align="justify"/>
    </style:style>
    <style:style style:name="T79" style:parent-style-name="DefaultParagraphFont" style:family="text">
      <style:text-properties fo:font-weight="bold" style:font-weight-asian="bold"/>
    </style:style>
    <style:style style:name="P80" style:parent-style-name="Standard" style:list-style-name="LFO2" style:family="paragraph">
      <style:paragraph-properties fo:text-align="justify"/>
    </style:style>
    <style:style style:name="P81" style:parent-style-name="Standard" style:family="paragraph">
      <style:paragraph-properties fo:text-align="justify"/>
      <style:text-properties fo:font-weight="bold" style:font-weight-asian="bold"/>
    </style:style>
    <style:style style:name="P82" style:parent-style-name="Standard" style:list-style-name="LFO1" style:family="paragraph">
      <style:paragraph-properties fo:text-align="justify"/>
      <style:text-properties fo:font-weight="bold" style:font-weight-asian="bold"/>
    </style:style>
    <style:style style:name="P83" style:parent-style-name="Standard" style:list-style-name="LFO2"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Standard" style:list-style-name="LFO1" style:family="paragraph">
      <style:paragraph-properties fo:text-align="justify"/>
      <style:text-properties fo:font-weight="bold" style:font-weight-asian="bold"/>
    </style:style>
    <style:style style:name="P87" style:parent-style-name="Standard" style:list-style-name="LFO2" style:family="paragraph">
      <style:paragraph-properties fo:text-align="justify"/>
    </style:style>
    <style:style style:name="T88" style:parent-style-name="DefaultParagraphFont" style:family="text">
      <style:text-properties fo:font-weight="bold" style:font-weight-asian="bold"/>
    </style:style>
    <style:style style:name="P89" style:parent-style-name="Standard" style:list-style-name="LFO2" style:family="paragraph">
      <style:paragraph-properties fo:text-align="justify"/>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Standard" style:list-style-name="LFO2" style:family="paragraph">
      <style:paragraph-properties fo:text-align="justify"/>
    </style:style>
    <style:style style:name="T94" style:parent-style-name="DefaultParagraphFont" style:family="text">
      <style:text-properties fo:font-weight="bold" style:font-weight-asian="bold"/>
    </style:style>
    <style:style style:name="P95" style:parent-style-name="Standard" style:list-style-name="LFO2" style:family="paragraph">
      <style:paragraph-properties fo:text-align="justify"/>
    </style:style>
    <style:style style:name="T96" style:parent-style-name="DefaultParagraphFont" style:family="text">
      <style:text-properties fo:font-weight="bold" style:font-weight-asian="bold"/>
    </style:style>
    <style:style style:name="P97" style:parent-style-name="Standard" style:list-style-name="LFO1" style:family="paragraph">
      <style:paragraph-properties fo:text-align="justify"/>
      <style:text-properties fo:font-weight="bold" style:font-weight-asian="bold"/>
    </style:style>
    <style:style style:name="P98" style:parent-style-name="Standard" style:list-style-name="LFO2" style:family="paragraph">
      <style:paragraph-properties fo:text-align="justify"/>
    </style:style>
    <style:style style:name="T99" style:parent-style-name="DefaultParagraphFont" style:family="text">
      <style:text-properties fo:font-weight="bold" style:font-weight-asian="bold"/>
    </style:style>
    <style:style style:name="P100" style:parent-style-name="Standard" style:list-style-name="LFO2" style:family="paragraph">
      <style:paragraph-properties fo:text-align="justify"/>
    </style:style>
    <style:style style:name="T101" style:parent-style-name="DefaultParagraphFont" style:family="text">
      <style:text-properties fo:font-weight="bold" style:font-weight-asian="bold"/>
    </style:style>
    <style:style style:name="P102" style:parent-style-name="Standard" style:list-style-name="LFO2" style:family="paragraph">
      <style:paragraph-properties fo:text-align="justify"/>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complex="Times New Roman"/>
    </style:style>
  </office:automatic-styles>
  <office:body>
    <office:text text:use-soft-page-breaks="true">
      <text:p text:style-name="P1">ΘΕΩΡΙΑ ΛΟΓΟΤΕΧΝΙΑΣ</text:p>
      <text:p text:style-name="P3">Γ. ΣΥΜΠΛΗΡΩΜΑΤΙΚΟΙ ΛΟΓΟΤΕΧΝΙΚΟΙ ΟΡΟΙ</text:p>
      <text:p text:style-name="P4"/>
      <text:list text:style-name="LFO1" text:continue-numbering="true">
        <text:list-item>
          <text:p text:style-name="P5">Ποιητικό υποκείμενο</text:p>
        </text:list-item>
      </text:list>
      <text:list text:style-name="LFO2" text:continue-numbering="true">
        <text:list-item>
          <text:p text:style-name="P6"><text:span text:style-name="T7">Ποιητικό υποκείμενο</text:span><text:s/>θεωρείται αυτός που εκφέρει λόγο σ’ ένα ποίημα, το «εγώ» ή σε κάποιες περιπτώσεις το «εμείς» (συλλογικό υποκείμενο) που μιλά. Το ποιητικό υποκείμενο δεν ταυτίζεται με τον ποιητή, ενώ συχνά είναι ένα προσωπείο του.</text:p>
        </text:list-item>
      </text:list>
      <text:p text:style-name="P8"/>
      <text:list text:style-name="LFO1" text:continue-numbering="true">
        <text:list-item>
          <text:p text:style-name="P9">Φωνή</text:p>
        </text:list-item>
      </text:list>
      <text:list text:style-name="LFO2" text:continue-numbering="true">
        <text:list-item>
          <text:p text:style-name="P10">Η<text:s/><text:span text:style-name="T11">φωνή</text:span><text:s/>αφορά το ποιος μιλάει σ’ ένα λογοτεχνικό κείμενο, πεζό ή ποιητικό.</text:p>
        </text:list-item>
        <text:list-item>
          <text:p text:style-name="P12">Στα αφηγηματικά πεζά κείμενα οι φωνές που ακούγονται μπορεί να είναι του<text:s/><text:span text:style-name="T13">αφηγητή (ή των αφηγητών)</text:span><text:s/>και των<text:s/><text:span text:style-name="T14">προσώπων<text:s/></text:span>του έργου.</text:p>
        </text:list-item>
        <text:list-item>
          <text:p text:style-name="P15">Στα ποιήματα ο λόγος μπορεί να εκφέρεται:<text:s/></text:p>
        </text:list-item>
      </text:list>
      <text:list text:style-name="LFO3" text:continue-numbering="true">
        <text:list-item>
          <text:p text:style-name="P16">Από το<text:s/><text:span text:style-name="T17">ποιητικό υποκείμενο, το «εγώ» ή το «εμείς»</text:span></text:p>
        </text:list-item>
      </text:list>
      <text:p text:style-name="P18">Π.χ.</text:p>
      <text:p text:style-name="P19">Να σ’ αγναντεύω θάλασσα, να μη χορταίνω</text:p>
      <text:p text:style-name="P20">απ’ το βουνό ψηλά</text:p>
      <text:p text:style-name="P21">στρωτήν και καταγάλανη και μέσα να πλουταίνω</text:p>
      <text:p text:style-name="P22">απ’ τα μαλάματά σου τα πολλά.</text:p>
      <text:p text:style-name="P23">Κώστας Βάρναλης</text:p>
      <text:p text:style-name="P24">Είμαστε κάτι ξεχαρβαλωμένες</text:p>
      <text:p text:style-name="P25">κιθάρες. Ο άνεμος, όταν περνάει,</text:p>
      <text:p text:style-name="P26">στίχους, ήχους παράφωνους ξυπνάει</text:p>
      <text:p text:style-name="P27">στις χορδές που κρέμονται σαν καδένες.</text:p>
      <text:p text:style-name="P28">Κώστας Καρυωτάκης</text:p>
      <text:list text:style-name="LFO3" text:continue-numbering="true">
        <text:list-item>
          <text:p text:style-name="P29">εν μέρει από το<text:s/><text:span text:style-name="T30">ποιητικό υποκείμενο<text:s/></text:span>και εν μέρει από<text:s/><text:span text:style-name="T31">άλλα πρόσωπα.</text:span></text:p>
        </text:list-item>
      </text:list>
      <text:p text:style-name="P32">Π.χ.</text:p>
      <text:p text:style-name="P33"><text:span text:style-name="T34">Θα πάψω πια για μακρινά ταξίδια να μιλώ</text:span><text:span text:style-name="T35">∙</text:span></text:p>
      <text:p text:style-name="P36">οι φίλοι θα νομίζουνε πως τα’χω πια ξεχάσει,</text:p>
      <text:p text:style-name="P37">κι η μάνα μου, χαρούμενη, θα λέει σ’ όποιον ρωτά:</text:p>
      <text:p text:style-name="P38">«Ήταν μια λόξα νεανική, μα τώρα έχει περάσει…»</text:p>
      <text:p text:style-name="P39">Νίκος Καββαδίας</text:p>
      <text:list text:style-name="LFO3" text:continue-numbering="true">
        <text:list-item>
          <text:p text:style-name="P40">από κάποιο<text:s/><text:span text:style-name="T41">πρόσωπο που δεν ταυτίζεται με τον ποιητή.</text:span></text:p>
        </text:list-item>
      </text:list>
      <text:p text:style-name="P42">Π.χ.</text:p>
      <text:p text:style-name="P43">Εδώ δεν είμαι ο Κλέων που ακούσθηκα</text:p>
      <text:p text:style-name="P44">στην Αλεξάνδρεια (όπου δύσκολα ξιπάζονται)</text:p>
      <text:p text:style-name="P45">για τα λαμπρά μου σπίτια, για τους κήπους,</text:p>
      <text:p text:style-name="P46">για τ’ άλογα και για τ’ αμάξια μου,</text:p>
      <text:p text:style-name="P47">για τα διαμαντικά και τα μετάξια που φορούσα.</text:p>
      <text:p text:style-name="P48">Κ.Π. Καβάφης</text:p>
      <text:p text:style-name="P49"/>
      <text:p text:style-name="P50">(Στο ποίημα μιλάει ο Κλέων, ένα φανταστικό πρόσωπο, που δεν ταυτίζεται με τον ποιητή).</text:p>
      <text:p text:style-name="P51"/>
      <text:list text:style-name="LFO1" text:continue-numbering="true">
        <text:list-item>
          <text:p text:style-name="P52">Σιωπές</text:p>
        </text:list-item>
      </text:list>
      <text:list text:style-name="LFO2" text:continue-numbering="true">
        <text:list-item>
          <text:p text:style-name="P53">Η<text:s/><text:span text:style-name="T54">σιωπή/ αποσιώπηση<text:s/></text:span>αφορά αυτό που αποσιωπάται, που δεν λέγεται, αλλά υπονοείται. Αποδίδεται συνήθως με αποσιωπητικά και δηλώνει:</text:p>
        </text:list-item>
        <text:list-item>
          <text:p text:style-name="P55">Άλλοτε ότι το πρόσωπο που μιλάει βρίσκεται σε έντονη<text:s/><text:span text:style-name="T56">συναισθηματική φόρτιση:<text:s/></text:span>τα συναισθήματα που βιώνει είναι τόσο έντονα ή οδυνηρά, που δε μπορεί να μιλήσει γι’ αυτά<text:s/>και τα αφήνει να υπονοηθούν μέσα από τη σιωπή.</text:p>
        </text:list-item>
      </text:list>
      <text:p text:style-name="P57">Π.χ.<text:s/></text:p>
      <text:p text:style-name="P58">Φοβούνται τα λόγια που λέμε οι δυο μας με φωνή χαμηλωμένη</text:p>
      <text:soft-page-break/>
      <text:p text:style-name="P59">φοβούνται τα λόγια που θα λέμε αύριο όλοι μαζί</text:p>
      <text:p text:style-name="P60">μας φοβούνται, αγάπη μου, και όταν μας σκοτώνουν</text:p>
      <text:p text:style-name="P61">νεκρούς μας φοβούνται πιο πολύ…</text:p>
      <text:p text:style-name="P62">Τάσος Λειβαδίτης</text:p>
      <text:p text:style-name="P63"/>
      <text:list text:style-name="LFO2" text:continue-numbering="true">
        <text:list-item>
          <text:p text:style-name="P64">Με τη σιωπή το κείμενο αποκτά υπαινικτικότητα και πολυσημία, ενώ ο αναγνώστης καλείται να ερμηνεύσει τη σιωπή, να αναζητήσει τα κρυμμένα νοήματα, συμμετέχοντας έτσι με πιο ενεργητικό τρόπο στο κείμενο.</text:p>
        </text:list-item>
      </text:list>
      <text:p text:style-name="P65"/>
      <text:list text:style-name="LFO1" text:continue-numbering="true">
        <text:list-item>
          <text:p text:style-name="P66">Δραματικότητα</text:p>
        </text:list-item>
      </text:list>
      <text:list text:style-name="LFO2" text:continue-numbering="true">
        <text:list-item>
          <text:p text:style-name="P67">Ουσιώδες γνώρισμα της<text:s/><text:span text:style-name="T68">δραματικότητας</text:span><text:s/>είναι η αδιάκοπη διάσταση ανάμεσα στην προσδοκία μας και σε εκείνο που πραγματικά συμβαίνει σε κάθε ειδική στιγμή σε ένα λογοτεχνικό κείμενο. Συγκεκριμένα, ένα κείμενο χαρακτηρίζεται από δραματικότητα, όταν υπάρχουν τα εξής στοιχεία:</text:p>
        </text:list-item>
        <text:list-item>
          <text:p text:style-name="P69"><text:span text:style-name="T70">Δράση εξωτερική<text:s/></text:span>(ενέργειες των προσώπων<text:span text:style-name="T71">) ή εσωτερική<text:s/></text:span>(συναισθήματα, ψυχικές εντάσεις) και, κατά συνέπεια, όταν προκύπτουν<text:s/><text:span text:style-name="T72">συγκρούσεις<text:s/></text:span>είτε ανάμεσα σε πρόσωπα, καταστάσεις, θεσμούς, κτλ. είτε ανάμεσα σε συναισθήματα, επιθυμίες, επιδιώξεις, κτλ. του ίδιου προσώπου.</text:p>
        </text:list-item>
        <text:list-item>
          <text:p text:style-name="P73"><text:span text:style-name="T74">Αιφνίδια μεταβολή μιας κατάστασης</text:span><text:s/>(<text:span text:style-name="T75">περιπέτεια</text:span>): ο μύθος δηλαδή παίρνει τροπή και κατεύθυνση τέτοια, που λογικά δεν περίμενε ο αναγνώστης, γεγονός που του προκαλεί ξάφνιασμα, έκπληξη ή απορία.</text:p>
        </text:list-item>
        <text:list-item>
          <text:p text:style-name="P76"><text:span text:style-name="T77">Τραγική ειρωνεία</text:span><text:s/>(βλ. πιο κάτω).</text:p>
        </text:list-item>
        <text:list-item>
          <text:p text:style-name="P78"><text:span text:style-name="T79">Αναγνώριση:</text:span><text:s/>όταν γίνεται η μετάβαση του ήρωα από την «άγνοια» στη «γνώση», οπότε επέρχεται η λύση του δράματος.</text:p>
        </text:list-item>
        <text:list-item>
          <text:p text:style-name="P80">Με τη δραματικότητα το κείμενο αποκτά ένταση και ζωντάνια, προκαλείται η συναισθηματική διέγερση του αναγνώστη και κρατείται αμείωτη η αγωνία και το ενδιαφέρον του.<text:s/></text:p>
        </text:list-item>
      </text:list>
      <text:p text:style-name="P81"/>
      <text:list text:style-name="LFO1" text:continue-numbering="true">
        <text:list-item>
          <text:p text:style-name="P82">Θεατρικότητα</text:p>
        </text:list-item>
      </text:list>
      <text:list text:style-name="LFO2" text:continue-numbering="true">
        <text:list-item>
          <text:p text:style-name="P83">Ένα λογοτεχνικό κείμενο χαρακτηρίζεται από<text:s/><text:span text:style-name="T84">θεατρικότητα</text:span>, όταν ενυπάρχει σε αυτό η δυνατότητα<text:s/><text:span text:style-name="T85">να αναπαρασταθεί στη σκηνή.<text:s/></text:span>Στοιχεία θεατρικότητας αποτελούν οι χωροχρονικές ενδείξεις, η σκηνοθεσία, ο διάλογος, οι κινήσεις των προσώπων.<?opendocument cursor-position?></text:p>
        </text:list-item>
      </text:list>
      <text:list text:style-name="LFO1" text:continue-numbering="true">
        <text:list-item>
          <text:p text:style-name="P86">Τραγικό</text:p>
        </text:list-item>
      </text:list>
      <text:list text:style-name="LFO2" text:continue-numbering="true">
        <text:list-item>
          <text:p text:style-name="P87">Το<text:s/><text:span text:style-name="T88">τραγικό στοιχείο<text:s/></text:span>υπάρχει σ’ ένα λογοτεχνικό κείμενο, όταν ο ήρωας:</text:p>
        </text:list-item>
        <text:list-item>
          <text:p text:style-name="P89"><text:span text:style-name="T90">Έρχεται</text:span><text:s/><text:span text:style-name="T91">αντιμέτωπος</text:span><text:span text:style-name="T92"><text:s/>με μια δύναμη που τον υπερβαίνει και συντρίβεται,<text:s/></text:span>αλλά διατηρεί την αξιοπρέπειά του (δε δέχεται παθητικά τα χτυπήματα των ενάντιων δυνάμεων, αλλά αγωνίζεται γενναία να τα αντιμετωπίσει).</text:p>
        </text:list-item>
        <text:list-item>
          <text:p text:style-name="P93"><text:span text:style-name="T94">Υποφέρει χωρίς να φταίει</text:span></text:p>
        </text:list-item>
        <text:list-item>
          <text:p text:style-name="P95"><text:span text:style-name="T96">Βρίσκεται σε μια κατάσταση άγνοιας ή αυταπάτης (τραγική ειρωνεία).</text:span><text:s/></text:p>
        </text:list-item>
      </text:list>
      <text:list text:style-name="LFO1" text:continue-numbering="true">
        <text:list-item>
          <text:p text:style-name="P97">Τραγική ειρωνεία</text:p>
        </text:list-item>
      </text:list>
      <text:list text:style-name="LFO2" text:continue-numbering="true">
        <text:list-item>
          <text:p text:style-name="P98"><text:span text:style-name="T99">Η τραγική ειρωνεία</text:span><text:s/>μπορεί να παρουσιάζεται με δύο μορφές, τη λεκτική και την ειρωνεία καταστάσεων.</text:p>
        </text:list-item>
        <text:list-item>
          <text:p text:style-name="P100"><text:span text:style-name="T101">Η λεκτική ειρωνεία</text:span><text:s/>στηρίζεται στο γεγονός ότι οι λέξεις/ φράσεις που εκφέρει ένας ήρωας έχουν διφορούμενη σημασία και το βαθύτερο νόημα είναι διαφορετικό από το προφανές.</text:p>
        </text:list-item>
        <text:list-item>
          <text:p text:style-name="P102"><text:span text:style-name="T103">Η ειρωνεία καταστάσεων</text:span><text:s/>προκύπτει, όταν ο ήρωας αγνοεί την αλήθεια, την οποία όμως γνωρίζουν τα άλλα πρόσωπα και ο αναγνώστης<text:span text:style-name="T104">∙</text:span><text:s/>βρίσκεται επομένως σε μια κατάσταση αυταπάτης (πρβλ. π.χ. στη ραψωδία π της Οδύσσειας τη συνάντηση Οδυσσέα – Τηλέμαχου: Ο Τηλέμαχος βρίσκεται σε κατάσταση άγνοιας σχετικά με τον μεταμφιεσμένο Οδυσσέα και δε γνωρίζει ότι πρόκειται για τον πατέρα του, στοιχείο που όμως γνωρίζει ο ακροατής ή ο αναγνώστης του έπους).</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Andale Sans UI" style:font-name-complex="Times New Roman"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07-01T12:16:00Z</dc:date>
    <meta:template xlink:href="Normal" xlink:type="simple"/>
    <meta:editing-cycles>8</meta:editing-cycles>
    <meta:editing-duration>PT1500S</meta:editing-duration>
    <meta:user-defined meta:name="Info 1"/>
    <meta:user-defined meta:name="Info 2"/>
    <meta:user-defined meta:name="Info 3"/>
    <meta:user-defined meta:name="Info 4"/>
    <meta:document-statistic meta:page-count="2" meta:paragraph-count="9" meta:word-count="737" meta:character-count="4711" meta:row-count="33" meta:non-whitespace-character-count="3983"/>
  </office:meta>
</office:document-meta>
</file>