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fo:font-size="14pt" style:font-size-asian="14pt"/>
    </style:style>
    <style:style style:name="P3" style:parent-style-name="Standard" style:family="paragraph">
      <style:paragraph-properties fo:text-align="center"/>
      <style:text-properties fo:font-weight="bold" style:font-weight-asian="bold" fo:font-size="14pt" style:font-size-asian="14pt"/>
    </style:style>
    <style:style style:name="P4" style:parent-style-name="Standard" style:family="paragraph">
      <style:paragraph-properties fo:text-align="center"/>
      <style:text-properties fo:font-weight="bold" style:font-weight-asian="bold" fo:font-size="14pt" style:font-size-asian="14pt"/>
    </style:style>
    <style:style style:name="P5" style:parent-style-name="Standard" style:list-style-name="LFO1" style:family="paragraph">
      <style:paragraph-properties fo:text-align="center"/>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P7" style:parent-style-name="Standard" style:list-style-name="LFO2" style:family="paragraph">
      <style:paragraph-properties fo:text-align="justify"/>
    </style:style>
    <style:style style:name="P8" style:parent-style-name="Standard" style:list-style-name="LFO2" style:family="paragraph">
      <style:paragraph-properties fo:text-align="justify"/>
    </style:style>
    <style:style style:name="T9" style:parent-style-name="DefaultParagraphFont" style:family="text">
      <style:text-properties fo:font-weight="bold" style:font-weight-asian="bold"/>
    </style:style>
    <style:style style:name="P10" style:parent-style-name="Standard" style:list-style-name="LFO2" style:family="paragraph">
      <style:paragraph-properties fo:text-align="justify"/>
    </style:style>
    <style:style style:name="T11" style:parent-style-name="DefaultParagraphFont" style:family="text">
      <style:text-properties fo:font-weight="bold" style:font-weight-asian="bold"/>
    </style:style>
    <style:style style:name="P12" style:parent-style-name="Standard" style:list-style-name="LFO2" style:family="paragraph">
      <style:paragraph-properties fo:text-align="justify"/>
    </style:style>
    <style:style style:name="P13" style:parent-style-name="Standard" style:list-style-name="LFO2" style:family="paragraph">
      <style:paragraph-properties fo:text-align="justify"/>
    </style:style>
    <style:style style:name="P14" style:parent-style-name="Standard" style:list-style-name="LFO2" style:family="paragraph">
      <style:paragraph-properties fo:text-align="justify"/>
    </style:style>
    <style:style style:name="P15" style:parent-style-name="Standard" style:list-style-name="LFO2" style:family="paragraph">
      <style:paragraph-properties fo:text-align="justify"/>
    </style:style>
    <style:style style:name="P16" style:parent-style-name="Standard" style:list-style-name="LFO2" style:family="paragraph">
      <style:paragraph-properties fo:text-align="justify"/>
    </style:style>
    <style:style style:name="P17" style:parent-style-name="Standard" style:list-style-name="LFO2" style:family="paragraph">
      <style:paragraph-properties fo:text-align="justify"/>
    </style:style>
    <style:style style:name="P18" style:parent-style-name="Standard" style:list-style-name="LFO2" style:family="paragraph">
      <style:paragraph-properties fo:text-align="justify"/>
    </style:style>
    <style:style style:name="T19" style:parent-style-name="DefaultParagraphFont" style:family="text">
      <style:text-properties fo:font-weight="bold" style:font-weight-asian="bold"/>
    </style:style>
    <style:style style:name="P20" style:parent-style-name="Standard" style:list-style-name="LFO2" style:family="paragraph">
      <style:paragraph-properties fo:text-align="justify"/>
    </style:style>
    <style:style style:name="T21" style:parent-style-name="DefaultParagraphFont" style:family="text">
      <style:text-properties fo:font-weight="bold" style:font-weight-asian="bold"/>
    </style:style>
    <style:style style:name="P22" style:parent-style-name="Standard" style:list-style-name="LFO2" style:family="paragraph">
      <style:paragraph-properties fo:text-align="justify"/>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P25" style:parent-style-name="Standard" style:family="paragraph">
      <style:paragraph-properties fo:text-align="justify"/>
    </style:style>
    <style:style style:name="P26" style:parent-style-name="Standard" style:family="paragraph">
      <style:paragraph-properties fo:text-align="center"/>
      <style:text-properties fo:font-weight="bold" style:font-weight-asian="bold"/>
    </style:style>
    <style:style style:name="P27" style:parent-style-name="Standard" style:family="paragraph">
      <style:paragraph-properties fo:text-align="center"/>
      <style:text-properties fo:font-weight="bold" style:font-weight-asian="bold"/>
    </style:style>
    <style:style style:name="P28" style:parent-style-name="Standard" style:list-style-name="LFO2" style:family="paragraph">
      <style:paragraph-properties fo:text-align="justify"/>
    </style:style>
    <style:style style:name="P29" style:parent-style-name="Standard" style:list-style-name="LFO2" style:family="paragraph">
      <style:paragraph-properties fo:text-align="justify"/>
    </style:style>
    <style:style style:name="P30" style:parent-style-name="Standard" style:list-style-name="LFO2" style:family="paragraph">
      <style:paragraph-properties fo:text-align="justify"/>
    </style:style>
    <style:style style:name="P31" style:parent-style-name="Standard" style:list-style-name="LFO2"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text-properties fo:font-weight="bold" style:font-weight-asian="bold"/>
    </style:style>
    <style:style style:name="P34" style:parent-style-name="Standard" style:family="paragraph">
      <style:paragraph-properties fo:text-align="justify"/>
      <style:text-properties fo:font-weight="bold" style:font-weight-asian="bold"/>
    </style:style>
    <style:style style:name="P35" style:parent-style-name="Standard" style:list-style-name="LFO3" style:family="paragraph">
      <style:paragraph-properties fo:text-align="justify"/>
    </style:style>
    <style:style style:name="P36" style:parent-style-name="Standard" style:list-style-name="LFO3" style:family="paragraph">
      <style:paragraph-properties fo:text-align="justify"/>
    </style:style>
    <style:style style:name="P37" style:parent-style-name="Standard" style:list-style-name="LFO3" style:family="paragraph">
      <style:paragraph-properties fo:text-align="justify"/>
    </style:style>
    <style:style style:name="P38" style:parent-style-name="Standard" style:list-style-name="LFO3" style:family="paragraph">
      <style:paragraph-properties fo:text-align="justify"/>
    </style:style>
    <style:style style:name="P39" style:parent-style-name="Standard" style:list-style-name="LFO3" style:family="paragraph">
      <style:paragraph-properties fo:text-align="justify"/>
    </style:style>
    <style:style style:name="P40" style:parent-style-name="Standard" style:list-style-name="LFO3" style:family="paragraph">
      <style:paragraph-properties fo:text-align="justify"/>
    </style:style>
    <style:style style:name="P41" style:parent-style-name="Standard" style:list-style-name="LFO3" style:family="paragraph">
      <style:paragraph-properties fo:text-align="justify"/>
    </style:style>
    <style:style style:name="P42" style:parent-style-name="Standard" style:list-style-name="LFO3" style:family="paragraph">
      <style:paragraph-properties fo:text-align="justify"/>
    </style:style>
    <style:style style:name="P43" style:parent-style-name="Standard" style:list-style-name="LFO3" style:family="paragraph">
      <style:paragraph-properties fo:text-align="justify"/>
    </style:style>
    <style:style style:name="T44" style:parent-style-name="DefaultParagraphFont" style:family="text">
      <style:text-properties fo:font-weight="bold" style:font-weight-asian="bold"/>
    </style:style>
    <style:style style:name="T45" style:parent-style-name="DefaultParagraphFont" style:family="text">
      <style:text-properties style:font-name-complex="Times New Roman"/>
    </style:style>
    <style:style style:name="P46" style:parent-style-name="Standard" style:family="paragraph">
      <style:text-properties fo:font-weight="bold" style:font-weight-asian="bold"/>
    </style:style>
    <style:style style:name="P47" style:parent-style-name="Standard" style:list-style-name="LFO1" style:family="paragraph">
      <style:paragraph-properties fo:text-align="center"/>
      <style:text-properties fo:font-weight="bold" style:font-weight-asian="bold"/>
    </style:style>
    <style:style style:name="P48" style:parent-style-name="Standard" style:family="paragraph">
      <style:paragraph-properties fo:text-align="center"/>
      <style:text-properties fo:font-weight="bold" style:font-weight-asian="bold"/>
    </style:style>
    <style:style style:name="P49" style:parent-style-name="Standard" style:list-style-name="LFO2" style:family="paragraph">
      <style:paragraph-properties fo:text-align="justify"/>
    </style:style>
    <style:style style:name="T50" style:parent-style-name="DefaultParagraphFont" style:family="text">
      <style:text-properties fo:font-weight="bold" style:font-weight-asian="bold"/>
    </style:style>
    <style:style style:name="P51" style:parent-style-name="Standard" style:list-style-name="LFO2" style:family="paragraph">
      <style:paragraph-properties fo:text-align="justify"/>
    </style:style>
    <style:style style:name="P52" style:parent-style-name="Standard" style:list-style-name="LFO2" style:family="paragraph">
      <style:paragraph-properties fo:text-align="justify"/>
    </style:style>
    <style:style style:name="T53" style:parent-style-name="DefaultParagraphFont" style:family="text">
      <style:text-properties fo:font-weight="bold" style:font-weight-asian="bold"/>
    </style:style>
    <style:style style:name="P54" style:parent-style-name="Standard" style:list-style-name="LFO2" style:family="paragraph">
      <style:paragraph-properties fo:text-align="justify"/>
    </style:style>
    <style:style style:name="T55" style:parent-style-name="DefaultParagraphFont" style:family="text">
      <style:text-properties fo:font-weight="bold" style:font-weight-asian="bold"/>
    </style:style>
    <style:style style:name="P56" style:parent-style-name="Standard" style:list-style-name="LFO4" style:family="paragraph">
      <style:paragraph-properties fo:text-align="justify"/>
    </style:style>
    <style:style style:name="P57" style:parent-style-name="Standard" style:list-style-name="LFO4" style:family="paragraph">
      <style:paragraph-properties fo:text-align="justify"/>
    </style:style>
    <style:style style:name="P58" style:parent-style-name="Standard" style:list-style-name="LFO4" style:family="paragraph">
      <style:paragraph-properties fo:text-align="justify"/>
    </style:style>
    <style:style style:name="P59" style:parent-style-name="Standard" style:list-style-name="LFO4" style:family="paragraph">
      <style:paragraph-properties fo:text-align="justify"/>
    </style:style>
    <style:style style:name="P60" style:parent-style-name="Standard" style:list-style-name="LFO4" style:family="paragraph">
      <style:paragraph-properties fo:text-align="justify"/>
    </style:style>
    <style:style style:name="P61" style:parent-style-name="Standard" style:list-style-name="LFO4" style:family="paragraph">
      <style:paragraph-properties fo:text-align="justify"/>
    </style:style>
    <style:style style:name="P62" style:parent-style-name="Standard" style:list-style-name="LFO4" style:family="paragraph">
      <style:paragraph-properties fo:text-align="justify"/>
    </style:style>
    <style:style style:name="P63" style:parent-style-name="Standard" style:list-style-name="LFO4" style:family="paragraph">
      <style:paragraph-properties fo:text-align="justify"/>
    </style:style>
    <style:style style:name="P64" style:parent-style-name="Standard" style:list-style-name="LFO4" style:family="paragraph">
      <style:paragraph-properties fo:text-align="justify"/>
    </style:style>
    <style:style style:name="P65" style:parent-style-name="Standard" style:list-style-name="LFO4" style:family="paragraph">
      <style:paragraph-properties fo:text-align="justify"/>
    </style:style>
    <style:style style:name="P66" style:parent-style-name="Standard" style:list-style-name="LFO4" style:family="paragraph">
      <style:paragraph-properties fo:text-align="justify"/>
    </style:style>
    <style:style style:name="P67" style:parent-style-name="Standard" style:list-style-name="LFO4" style:family="paragraph">
      <style:paragraph-properties fo:text-align="justify"/>
    </style:style>
    <style:style style:name="P68" style:parent-style-name="Standard" style:list-style-name="LFO4" style:family="paragraph">
      <style:paragraph-properties fo:text-align="justify"/>
    </style:style>
    <style:style style:name="P69" style:parent-style-name="Standard" style:list-style-name="LFO2" style:family="paragraph">
      <style:paragraph-properties fo:text-align="justify"/>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Standard" style:list-style-name="LFO2" style:family="paragraph">
      <style:paragraph-properties fo:text-align="justify"/>
    </style:style>
    <style:style style:name="T73" style:parent-style-name="DefaultParagraphFont" style:family="text">
      <style:text-properties fo:font-weight="bold" style:font-weight-asian="bold"/>
    </style:style>
    <style:style style:name="P74" style:parent-style-name="Standard" style:list-style-name="LFO2" style:family="paragraph">
      <style:paragraph-properties fo:text-align="justify"/>
      <style:text-properties fo:font-weight="bold" style:font-weight-asian="bold"/>
    </style:style>
    <style:style style:name="P75" style:parent-style-name="Standard" style:list-style-name="LFO4" style:family="paragraph">
      <style:paragraph-properties fo:text-align="justify"/>
    </style:style>
    <style:style style:name="P76" style:parent-style-name="Standard" style:list-style-name="LFO4" style:family="paragraph">
      <style:paragraph-properties fo:text-align="justify"/>
    </style:style>
    <style:style style:name="P77" style:parent-style-name="Standard" style:list-style-name="LFO4" style:family="paragraph">
      <style:paragraph-properties fo:text-align="justify"/>
    </style:style>
    <style:style style:name="P78" style:parent-style-name="Standard" style:list-style-name="LFO4" style:family="paragraph">
      <style:paragraph-properties fo:text-align="justify"/>
    </style:style>
    <style:style style:name="T79" style:parent-style-name="DefaultParagraphFont" style:family="text">
      <style:text-properties fo:font-weight="bold" style:font-weight-asian="bold"/>
    </style:style>
    <style:style style:name="P80" style:parent-style-name="Standard" style:list-style-name="LFO4" style:family="paragraph">
      <style:paragraph-properties fo:text-align="justify"/>
    </style:style>
    <style:style style:name="T81" style:parent-style-name="DefaultParagraphFont" style:family="text">
      <style:text-properties fo:font-weight="bold" style:font-weight-asian="bold"/>
    </style:style>
    <style:style style:name="P82" style:parent-style-name="Standard" style:list-style-name="LFO4" style:family="paragraph">
      <style:paragraph-properties fo:text-align="justify"/>
      <style:text-properties fo:font-weight="bold" style:font-weight-asian="bold"/>
    </style:style>
    <style:style style:name="P83" style:parent-style-name="Standard" style:list-style-name="LFO4" style:family="paragraph">
      <style:paragraph-properties fo:text-align="justify"/>
    </style:style>
    <style:style style:name="T84" style:parent-style-name="DefaultParagraphFont" style:family="text">
      <style:text-properties fo:font-weight="bold" style:font-weight-asian="bold"/>
    </style:style>
    <style:style style:name="P85" style:parent-style-name="Standard" style:list-style-name="LFO4" style:family="paragraph">
      <style:paragraph-properties fo:text-align="justify"/>
    </style:style>
    <style:style style:name="T86" style:parent-style-name="DefaultParagraphFont" style:family="text">
      <style:text-properties fo:font-weight="bold" style:font-weight-asian="bold"/>
    </style:style>
    <style:style style:name="P87" style:parent-style-name="Standard" style:family="paragraph">
      <style:paragraph-properties fo:text-align="justify"/>
      <style:text-properties fo:font-weight="bold" style:font-weight-asian="bold"/>
    </style:style>
    <style:style style:name="P88" style:parent-style-name="Standard" style:list-style-name="LFO2" style:family="paragraph">
      <style:paragraph-properties fo:text-align="justify"/>
    </style:style>
    <style:style style:name="P89" style:parent-style-name="Standard" style:list-style-name="LFO2" style:family="paragraph">
      <style:paragraph-properties fo:text-align="justify"/>
    </style:style>
    <style:style style:name="T90" style:parent-style-name="DefaultParagraphFont" style:family="text">
      <style:text-properties style:text-position="super 66.6%"/>
    </style:style>
    <style:style style:name="P91" style:parent-style-name="Standard" style:list-style-name="LFO2" style:family="paragraph">
      <style:paragraph-properties fo:text-align="justify"/>
    </style:style>
    <style:style style:name="T92" style:parent-style-name="DefaultParagraphFont" style:family="text">
      <style:text-properties fo:font-weight="bold" style:font-weight-asian="bold"/>
    </style:style>
    <style:style style:name="P93" style:parent-style-name="Standard" style:family="paragraph">
      <style:paragraph-properties fo:text-align="justify"/>
      <style:text-properties fo:font-weight="bold" style:font-weight-asian="bold"/>
    </style:style>
    <style:style style:name="P94" style:parent-style-name="Standard" style:family="paragraph">
      <style:paragraph-properties fo:text-align="center"/>
      <style:text-properties fo:font-weight="bold" style:font-weight-asian="bold"/>
    </style:style>
    <style:style style:name="P95" style:parent-style-name="Standard" style:family="paragraph">
      <style:paragraph-properties fo:text-align="center"/>
      <style:text-properties fo:font-weight="bold" style:font-weight-asian="bold"/>
    </style:style>
    <style:style style:name="P96" style:parent-style-name="Standard" style:family="paragraph">
      <style:paragraph-properties fo:text-align="center"/>
      <style:text-properties fo:font-weight="bold" style:font-weight-asian="bold"/>
    </style:style>
    <style:style style:name="P97" style:parent-style-name="Standard" style:family="paragraph">
      <style:paragraph-properties fo:text-align="center"/>
      <style:text-properties fo:font-weight="bold" style:font-weight-asian="bold"/>
    </style:style>
    <style:style style:name="P98" style:parent-style-name="Standard" style:family="paragraph">
      <style:paragraph-properties fo:text-align="center"/>
      <style:text-properties fo:font-style="italic" style:font-style-asian="italic"/>
    </style:style>
    <style:style style:name="P99" style:parent-style-name="Standard" style:family="paragraph">
      <style:paragraph-properties fo:text-align="center"/>
      <style:text-properties fo:font-style="italic" style:font-style-asian="italic"/>
    </style:style>
    <style:style style:name="P100" style:parent-style-name="Standard" style:family="paragraph">
      <style:paragraph-properties fo:text-align="center"/>
      <style:text-properties fo:font-style="italic" style:font-style-asian="italic"/>
    </style:style>
    <style:style style:name="P101" style:parent-style-name="Standard" style:family="paragraph">
      <style:paragraph-properties fo:text-align="center"/>
      <style:text-properties fo:font-style="italic" style:font-style-asian="italic"/>
    </style:style>
    <style:style style:name="P102" style:parent-style-name="Standard" style:family="paragraph">
      <style:paragraph-properties fo:text-align="center"/>
      <style:text-properties fo:font-style="italic" style:font-style-asian="italic"/>
    </style:style>
    <style:style style:name="P103" style:parent-style-name="Standard" style:family="paragraph">
      <style:paragraph-properties fo:text-align="center"/>
      <style:text-properties fo:font-style="italic" style:font-style-asian="italic"/>
    </style:style>
    <style:style style:name="P104" style:parent-style-name="Standard" style:family="paragraph">
      <style:paragraph-properties fo:text-align="center"/>
      <style:text-properties fo:font-style="italic" style:font-style-asian="italic"/>
    </style:style>
    <style:style style:name="P105" style:parent-style-name="Standard" style:family="paragraph">
      <style:paragraph-properties fo:text-align="center"/>
      <style:text-properties fo:font-style="italic" style:font-style-asian="italic"/>
    </style:style>
    <style:style style:name="P106" style:parent-style-name="Standard" style:family="paragraph">
      <style:paragraph-properties fo:text-align="center"/>
      <style:text-properties fo:font-style="italic" style:font-style-asian="italic"/>
    </style:style>
    <style:style style:name="P107" style:parent-style-name="Standard" style:family="paragraph">
      <style:paragraph-properties fo:text-align="center"/>
      <style:text-properties fo:font-style="italic" style:font-style-asian="italic"/>
    </style:style>
    <style:style style:name="P108" style:parent-style-name="Standard" style:family="paragraph">
      <style:paragraph-properties fo:text-align="center"/>
      <style:text-properties fo:font-style="italic" style:font-style-asian="italic"/>
    </style:style>
    <style:style style:name="P109" style:parent-style-name="Standard" style:family="paragraph">
      <style:paragraph-properties fo:text-align="center"/>
      <style:text-properties fo:font-style="italic" style:font-style-asian="italic"/>
    </style:style>
    <style:style style:name="P110" style:parent-style-name="Standard" style:family="paragraph">
      <style:paragraph-properties fo:text-align="center"/>
      <style:text-properties fo:font-style="italic" style:font-style-asian="italic"/>
    </style:style>
    <style:style style:name="P111" style:parent-style-name="Standard" style:family="paragraph">
      <style:paragraph-properties fo:text-align="center"/>
      <style:text-properties fo:font-style="italic" style:font-style-asian="italic"/>
    </style:style>
    <style:style style:name="P112" style:parent-style-name="Standard" style:family="paragraph">
      <style:paragraph-properties fo:text-align="center"/>
      <style:text-properties fo:font-style="italic" style:font-style-asian="italic"/>
    </style:style>
    <style:style style:name="P113" style:parent-style-name="Standard" style:family="paragraph">
      <style:paragraph-properties fo:text-align="center"/>
      <style:text-properties fo:font-style="italic" style:font-style-asian="italic"/>
    </style:style>
    <style:style style:name="P114" style:parent-style-name="Standard" style:family="paragraph">
      <style:paragraph-properties fo:text-align="center"/>
      <style:text-properties fo:font-style="italic" style:font-style-asian="italic"/>
    </style:style>
    <style:style style:name="P115" style:parent-style-name="Standard" style:family="paragraph">
      <style:paragraph-properties fo:text-align="center"/>
      <style:text-properties fo:font-style="italic" style:font-style-asian="italic"/>
    </style:style>
    <style:style style:name="P116" style:parent-style-name="Standard" style:family="paragraph">
      <style:paragraph-properties fo:text-align="end"/>
    </style:style>
    <style:style style:name="T117" style:parent-style-name="DefaultParagraphFont" style:family="text">
      <style:text-properties fo:font-style="italic" style:font-style-asian="italic"/>
    </style:style>
    <style:style style:name="P118" style:parent-style-name="Standard" style:family="paragraph">
      <style:paragraph-properties fo:text-align="end"/>
    </style:style>
    <style:style style:name="P119" style:parent-style-name="Standard" style:family="paragraph">
      <style:paragraph-properties fo:text-align="justify"/>
      <style:text-properties fo:font-weight="bold" style:font-weight-asian="bold"/>
    </style:style>
    <style:style style:name="P120" style:parent-style-name="Standard" style:family="paragraph">
      <style:paragraph-properties fo:text-align="justify"/>
      <style:text-properties fo:font-weight="bold" style:font-weight-asian="bold"/>
    </style:style>
    <style:style style:name="P121" style:parent-style-name="Standard" style:family="paragraph">
      <style:paragraph-properties fo:text-align="justify"/>
      <style:text-properties fo:font-weight="bold" style:font-weight-asian="bold"/>
    </style:style>
    <style:style style:name="P122" style:parent-style-name="Standard" style:family="paragraph">
      <style:paragraph-properties fo:text-align="justify"/>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Standard" style:family="paragraph">
      <style:paragraph-properties fo:text-align="justify"/>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Standard" style:family="paragraph">
      <style:paragraph-properties fo:text-align="justify"/>
    </style:style>
    <style:style style:name="P132" style:parent-style-name="Standard" style:family="paragraph">
      <style:paragraph-properties fo:text-align="center"/>
      <style:text-properties fo:font-weight="bold" style:font-weight-asian="bold"/>
    </style:style>
    <style:style style:name="P133" style:parent-style-name="Standard" style:family="paragraph">
      <style:paragraph-properties fo:text-align="center"/>
      <style:text-properties fo:font-weight="bold" style:font-weight-asian="bold"/>
    </style:style>
    <style:style style:name="P134" style:parent-style-name="Standard" style:family="paragraph">
      <style:paragraph-properties fo:text-align="center"/>
      <style:text-properties fo:font-weight="bold" style:font-weight-asian="bold"/>
    </style:style>
    <style:style style:name="P135" style:parent-style-name="Standard" style:family="paragraph">
      <style:paragraph-properties fo:text-align="center"/>
      <style:text-properties fo:font-weight="bold" style:font-weight-asian="bold"/>
    </style:style>
    <style:style style:name="P136" style:parent-style-name="Standard" style:family="paragraph">
      <style:paragraph-properties fo:text-align="justify"/>
      <style:text-properties fo:font-style="italic" style:font-style-asian="italic"/>
    </style:style>
    <style:style style:name="P137" style:parent-style-name="Standard" style:family="paragraph">
      <style:paragraph-properties fo:text-align="justify"/>
      <style:text-properties fo:font-style="italic" style:font-style-asian="italic"/>
    </style:style>
    <style:style style:name="P138" style:parent-style-name="Standard" style:family="paragraph">
      <style:paragraph-properties fo:text-align="justify"/>
      <style:text-properties fo:font-style="italic" style:font-style-asian="italic"/>
    </style:style>
    <style:style style:name="P139" style:parent-style-name="Standard" style:family="paragraph">
      <style:paragraph-properties fo:text-align="justify"/>
      <style:text-properties fo:font-style="italic" style:font-style-asian="italic"/>
    </style:style>
    <style:style style:name="P140" style:parent-style-name="Standard" style:family="paragraph">
      <style:paragraph-properties fo:text-align="end"/>
    </style:style>
    <style:style style:name="P141" style:parent-style-name="Standard" style:family="paragraph">
      <style:paragraph-properties fo:text-align="end"/>
      <style:text-properties fo:font-style="italic" style:font-style-asian="italic" fo:language="en" fo:country="US"/>
    </style:style>
    <style:style style:name="P142" style:parent-style-name="Standard" style:family="paragraph">
      <style:paragraph-properties fo:text-align="end"/>
      <style:text-properties fo:font-style="italic" style:font-style-asian="italic" fo:language="en" fo:country="US"/>
    </style:style>
    <style:style style:name="P143" style:parent-style-name="Standard" style:list-style-name="LFO2" style:family="paragraph">
      <style:paragraph-properties fo:text-align="justify"/>
    </style:style>
    <style:style style:name="T144" style:parent-style-name="DefaultParagraphFont" style:family="text">
      <style:text-properties fo:font-style="italic" style:font-style-asian="italic"/>
    </style:style>
    <style:style style:name="P145" style:parent-style-name="Standard" style:family="paragraph">
      <style:paragraph-properties fo:text-align="justify"/>
      <style:text-properties fo:font-style="italic" style:font-style-asian="italic"/>
    </style:style>
    <style:style style:name="P146" style:parent-style-name="Standard" style:family="paragraph">
      <style:paragraph-properties fo:text-align="justify"/>
      <style:text-properties fo:font-weight="bold" style:font-weight-asian="bold"/>
    </style:style>
    <style:style style:name="P147" style:parent-style-name="Standard" style:family="paragraph">
      <style:paragraph-properties fo:text-align="justify"/>
      <style:text-properties fo:font-weight="bold" style:font-weight-asian="bold"/>
    </style:style>
    <style:style style:name="P148" style:parent-style-name="Standard" style:family="paragraph">
      <style:paragraph-properties fo:text-align="justify"/>
      <style:text-properties fo:font-weight="bold" style:font-weight-asian="bold"/>
    </style:style>
    <style:style style:name="P149" style:parent-style-name="Standard" style:family="paragraph">
      <style:paragraph-properties fo:text-align="justify"/>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Standard" style:family="paragraph">
      <style:paragraph-properties fo:text-align="justify"/>
    </style:style>
    <style:style style:name="P165" style:parent-style-name="Standard" style:family="paragraph">
      <style:paragraph-properties fo:text-align="justify"/>
      <style:text-properties fo:font-style="italic" style:font-style-asian="italic"/>
    </style:style>
    <style:style style:name="P166" style:parent-style-name="Standard" style:family="paragraph">
      <style:paragraph-properties fo:text-align="center"/>
      <style:text-properties fo:font-style="italic" style:font-style-asian="italic"/>
    </style:style>
  </office:automatic-styles>
  <office:body>
    <office:text text:use-soft-page-breaks="true">
      <text:p text:style-name="P1">ΘΕΩΡΙΑ ΛΟΓΟΤΕΧΝΙΑΣ</text:p>
      <text:p text:style-name="P3">Δ. ΕΡΜΗΝΕΥΤΙΚΟ ΣΧΟΛΙΟ – ΚΕΙΜΕΝΙΚΟΙ ΔΕΙΚΤΕΣ</text:p>
      <text:p text:style-name="P4"/>
      <text:list text:style-name="LFO1" text:continue-numbering="true">
        <text:list-item>
          <text:p text:style-name="P5">Ερμηνευτικό σχόλιο και ερώτημα/ θέμα</text:p>
        </text:list-item>
      </text:list>
      <text:p text:style-name="P6"/>
      <text:list text:style-name="LFO2" text:continue-numbering="true">
        <text:list-item>
          <text:p text:style-name="P7">Σύμφωνα με το σχολικό εγχειρίδιο «Εμείς και οι άλλοι», Γ΄ Γενικού Λυκείου, Δίκτυο Κειμένων (ΙΤΥΕ «Διόφαντος»):<text:s/></text:p>
        </text:list-item>
        <text:list-item>
          <text:p text:style-name="P8"><text:span text:style-name="T9">Ερμηνευτικό σχόλιο<text:s/></text:span>«είναι ένα γραπτό σχόλιο, περιορισμένης έκτασης, που περιλαμβάνει την ανάπτυξη αφενός του βασικού, για τους μαθητές/ τις μαθήτριες, ερωτήματος/ θέματος του κειμένου και αφετέρου της ανταπόκρισής τους σε αυτό. Στο ερμηνευτικό σχόλιο, ο μαθητής/ μαθήτρια δεν περιορίζεται στο «τι λέει το κείμενο», αλλά επεκτείνεται στο «τι σημαίνει για τον ίδιο/ την ίδια».</text:p>
        </text:list-item>
        <text:list-item>
          <text:p text:style-name="P10"><text:span text:style-name="T11">Ερώτημα/ θέμα</text:span><text:s/>«είναι το ερώτημα που προκαλείται στον αναγνώστη/ στην αναγνώστρια όταν διαβάζει ένα λογοτεχνικό κείμενο και απορρέει από αυτό που ο καθένας πιστεύει ότι είναι το πιο κρίσιμο θέμα συζήτησης που θέτει το κείμενο. Το «ερώτημα» δεν είναι μια οποιαδήποτε ερώτηση, διευκρινιστικού λ.χ. τύπου. Η απάντησή του δεν περιέχεται συνήθως ούτε αποκλειστικά στο κείμενο. Αντίθετα, το «ερώτημα» παράγεται από έναν βαθύ πυρήνα σιωπής μέσα στο κείμενο και επιδέχεται πολλές απαντήσεις».</text:p>
        </text:list-item>
        <text:list-item>
          <text:p text:style-name="P12">Επίσης, σύμφωνα με το ΦΕΚ Αξιολόγησης (4134, 09/09/2021): «Το τρίτο θέμα σχετίζεται με το λογοτεχνικό κείμενο και αφορά στην παραγωγή ερμηνευτικού σχολίου, με το οποίο επιδιώκεται οι μαθητές και οι μαθήτριες αφενός να αναπτύσσουν κρίσιμα θέματα/ ερωτήματα που πραγματεύεται το λογοτεχνικό κείμενο, αξιοποιώντας συνδυαστικά κειμενικούς δείκτες ή και στοιχεία συγκειμένου, αφετέρου να τοποθετούνται/ ανταποκρίνονται στα θέματα/ ερωτήματα αυτά, τεκμηριώνοντας τις προσωπικές τους θέσεις».</text:p>
        </text:list-item>
        <text:list-item>
          <text:p text:style-name="P13">Από τα παραπάνω, καταλαβαίνουμε ότι, για να συντάξει ο μαθητής το ερμηνευτικό του σχόλιο, πρέπει:<text:s/></text:p>
        </text:list-item>
        <text:list-item>
          <text:p text:style-name="P14">Αφού διαβάσει προσεκτικά το κείμενο, να εντοπίσει ποιο είναι, κατά τη γνώμη του, το θέμα του (ή το κυριότερο θέμα, αν σ’ αυτό τίθενται περισσότερα από ένα θέματα).</text:p>
        </text:list-item>
        <text:list-item>
          <text:p text:style-name="P15">Να παραγάγει στη συνέχεια κάποια ερωτήματα, τα οποία απορρέουν από τον τρόπο με τον οποίο ο συγγραφέας του κειμένου πραγματεύεται το θέμα του.<text:s/></text:p>
        </text:list-item>
        <text:list-item>
          <text:p text:style-name="P16">Να κρίνει ποιο από αυτά τα ερωτήματα είναι το πιο σημαντικό, το «πιο κρίσιμο θέμα συζήτησης που θέτει το κείμενο».</text:p>
        </text:list-item>
        <text:list-item>
          <text:p text:style-name="P17">Να στηρίξει την ερμηνευτική του προσέγγιση σε αυτό.</text:p>
        </text:list-item>
        <text:list-item>
          <text:p text:style-name="P18">Επίσης, καταλαβαίνουμε ότι οι έννοιες<text:s/><text:span text:style-name="T19">«θέμα» και «ερώτημα» δεν ταυτίζονται</text:span>:<text:s/></text:p>
        </text:list-item>
        <text:list-item>
          <text:p text:style-name="P20"><text:span text:style-name="T21">Το «θέμα»<text:s/></text:span>ενδεχομένως αφορά το ευρύτερο ζήτημας, πρόβλημα, αξία, ιδέα, συναίσθημα, συναισθηματική κατάσταση που θίγεται στο κείμενο (π.χ. η μοναξιά, ο έρωτας, η προσφυγιά, η βία, κτλ.).</text:p>
        </text:list-item>
        <text:list-item>
          <text:p text:style-name="P22"><text:span text:style-name="T23">Το «ερώτημα»</text:span><text:s/>είναι ο προβληματισμός που προκύπτει από τον τρόπο με τον<text:s/>οποίο χειρίζεται ο συγγραφέας το θέμα του. Για παράδειγμα, στη<text:s/><text:span text:style-name="T24">Σατραπεία</text:span><text:s/>του Καβάφη<text:s/>το θέμα είναι ο συμβιβασμός του ήρωα, που εγκαταλείπει όνειρα και ιδανικά για μια ζωή ευμάρειας και πολυτέλειας. Το ερώτημα εδώ θα μπορούσε να είναι: «Ποιον αντίκτυπο έχει στην ψυχή του ήρωα αυτός ο συμβιβασμός»; Τα ερωτήματα που παράγονται από ένα θέμα και οι απαντήσεις/ ερμηνείες που δίνονται είναι πολλαπλά, ανάλογα με την οπτική, την κρίση, τις εμπειρίες, τη συναισθηματική ανταπόκριση του μαθητή.</text:p>
        </text:list-item>
      </text:list>
      <text:p text:style-name="P25"/>
      <text:p text:style-name="P26">Μερικές επισημάνσεις για το ερμηνευτικό σχόλιο</text:p>
      <text:p text:style-name="P27"/>
      <text:list text:style-name="LFO2" text:continue-numbering="true">
        <text:list-item>
          <text:p text:style-name="P28">Το ερμηνευτικό σχόλιο δεν αποτελεί τη νοηματική απόδοση του περιεχομένου του κειμένου (πεζού ή ποιητικού), αλλά σχετίζεται με ευρύτερους προβληματισμούς που αυτό θέτει.</text:p>
        </text:list-item>
        <text:list-item>
          <text:p text:style-name="P29">Η ανάπτυξη του ερωτήματος/ θέματος πρέπει να τεκμηριώνεται με κειμενικούς δείκτες (βλ. παρακάτω) και αναφορές στο κείμενο. Οι κειμενικοί δείκτες βρίσκονται σε άμεση σχέση με το νόημα του κειμένου, και η αξιοποίησή τους βοηθά τον μαθητή να διαμορφώσει μια ερμηνευτική προσέγγιση που δε θα είναι αυθαίρετη και άστοχη.<text:s/></text:p>
        </text:list-item>
        <text:list-item>
          <text:p text:style-name="P30">Οι αναφορές στο κείμενο και οι κειμενικοί δείκτες πρέπει να ενσωματώνονται στην ανάπτυξη του θέματος και να μην παρουσιάζονται ξεκομμένα στο τέλος της, εν είδει καταλόγου.</text:p>
        </text:list-item>
        <text:list-item>
          <text:p text:style-name="P31">Στον ερμηνευτικό σχολιασμός του λογοτεχνικού κειμένου οι μαθητές δεν πρέπει να επηρεάζονται από το θέμα των μη λογοτεχνικών κειμένων. Λογοτεχνικά και μη λογοτεχνικά κείμενα δεν είναι απαραίτητο να σχετίζονται θεματικά.</text:p>
        </text:list-item>
      </text:list>
      <text:p text:style-name="P32"/>
      <text:p text:style-name="P33">Ενδεικτικές εκφωνήσεις του θέματος που αφορά το ερμηνευτικό σχόλιο:<text:s/></text:p>
      <text:p text:style-name="P34"/>
      <text:list text:style-name="LFO3" text:continue-numbering="true">
        <text:list-item>
          <text:p text:style-name="P35">Να διατυπώσετε το ερμηνευτικό σας σχόλιο για το ποίημα/ αφήγημα, κτλ.</text:p>
        </text:list-item>
        <text:list-item>
          <text:p text:style-name="P36">Να σχολιάσετε εκείνο το θέμα από όσα θέτει το κείμενο που κρίνετε πιο σημαντικό.</text:p>
        </text:list-item>
        <text:list-item>
          <text:p text:style-name="P37">Ποιο είναι το ερώτημα που, κατά τη γνώμη σας, θέτει το κείμενο; Ποια είναι η απάντηση του κειμένου/ ήρωα, κτλ.; Ποια είναι η δική σας απάντηση;</text:p>
        </text:list-item>
        <text:list-item>
          <text:p text:style-name="P38">Ποιο είναι το ερώτημα που προκύπτει, κατά τη γνώμη σας, από τους στίχους 15 και 17 του ποιήματος; Αυτό το θέμα τι σημαίνει για εσάς;</text:p>
        </text:list-item>
        <text:list-item>
          <text:p text:style-name="P39">Λαμβάνοντας υπόψη τη μορφή και το περιεχόμενο της τελευταίας στροφής του ποιήματος, να σχολιάσετε τον ρόλο της σε σχέση με την ψυχική κατάσταση του ποιητικού υποκειμένου.</text:p>
        </text:list-item>
        <text:list-item>
          <text:p text:style-name="P40">Στο ποίημα παρατηρούμε την ύπαρξη αντιθέσεων. Ποιες είναι αυτές και πώς, κατά τη γνώμη σας, σχετίζονται με την ψυχική κατάσταση του ποιητικού υποκειμένου;<text:s/><text:s/></text:p>
        </text:list-item>
        <text:list-item>
          <text:p text:style-name="P41">Μελετητές υποστηρίζουν ότι ο ποίημα…έχει πολιτικές διαστάσεις. Με ποια στοιχεία του κειμένου μπορεί αυτό να τεκμηριωθεί; Ο σημερινός αναγνώστης θα προσλάμβανε το κείμενο με τον ίδιο τρόπο;<text:s/></text:p>
        </text:list-item>
        <text:list-item>
          <text:p text:style-name="P42">Να<text:s/>παρουσιάσετε τη συναισθηματική κατάσταση του ήρωα…, όπως αυτή εμφανίζεται στο απόσπασμα. Εννοείται ότι η γνώμη σας είναι ανάγκη να στηριχθεί σε δείκτες του κειμένου.<text:s/></text:p>
        </text:list-item>
        <text:list-item>
          <text:p text:style-name="P43">Στις εκφωνήσεις 1 – 4 ζητείται ευθέως ο εντοπισμός και σχολιασμός του ερωτήματος/<text:span text:style-name="T44"><text:s/></text:span>θέματος. Αντίθετα, οι εκφωνήσεις 5 – 8 διαφοροποιούνται, καθώς ζητείται κάτι συγκεκριμένο<text:span text:style-name="T45">∙</text:span><text:s/>στις περιπτώσεις αυτές απαντάμε σ’ αυτό που μας ζητείται, ωστόσο η κατανόηση του βασικού θέματος του κειμένου αποτελεί προϋπόθεση για την ανάλυσή μας.</text:p>
        </text:list-item>
      </text:list>
      <text:p text:style-name="P46"/>
      <text:list text:style-name="LFO1" text:continue-numbering="true">
        <text:list-item>
          <text:p text:style-name="P47">Κειμενικοί δείκτες</text:p>
        </text:list-item>
      </text:list>
      <text:p text:style-name="P48"/>
      <text:list text:style-name="LFO2" text:continue-numbering="true">
        <text:list-item>
          <text:p text:style-name="P49">Οι<text:s/><text:span text:style-name="T50">κειμενικοί δείκτες<text:s/></text:span><text:s/>είναι τα μορφικά στοιχεία του κειμένου που συνιστούν το εξωτερικό περίβλημα αλλά και τον σκελετό του. Πρόκειται για τις προσωπικές επιλογές του δημιουργού του κειμένου σε επίπεδο δομής, μορφής και περιεχομένου, οι οποίες συνδέονται στενά με το θέμα του κειμένου και γι’ αυτό πρέπει να λαμβάνονται υπόψη στον σχολιασμό του.<text:s/></text:p>
        </text:list-item>
        <text:list-item>
          <text:p text:style-name="P51">Συγκεκριμένα οι κειμενικοί δείκτες αφορούν:</text:p>
        </text:list-item>
        <text:list-item>
          <text:p text:style-name="P52"><text:span text:style-name="T53">Το λογοτεχνικό γένος/ είδος</text:span><text:s/>(π.χ. ποίηση, πεζογραφία, θέατρο – μυθιστόρημα ιστορικό, επιστημονικής φαντασίας, κτλ.)</text:p>
        </text:list-item>
        <text:list-item>
          <text:p text:style-name="P54"><text:span text:style-name="T55">Τις γλωσσικές επιλογές/ εκφραστικά μέσα:</text:span></text:p>
        </text:list-item>
      </text:list>
      <text:list text:style-name="LFO4" text:continue-numbering="true">
        <text:list-item>
          <text:p text:style-name="P56">Γλωσσικές ποικιλίες (διάλεκτοι, ιδιώματα)</text:p>
        </text:list-item>
        <text:list-item>
          <text:p text:style-name="P57">Λεξιλόγιο (π.χ. κοινό/ καθημερινό, λόγιο, λαϊκό, χρήση νεολογισμών, κτλ.)</text:p>
        </text:list-item>
        <text:list-item>
          <text:p text:style-name="P58">Σχήματα λόγου (μεταφορές, παρομοιώσεις, αντιθέσεις, κτλ.)</text:p>
        </text:list-item>
        <text:list-item>
          <text:p text:style-name="P59">Χρόνοι, εγκλίσεις</text:p>
        </text:list-item>
        <text:list-item>
          <text:p text:style-name="P60">Ρηματικά πρόσωπα</text:p>
        </text:list-item>
        <text:list-item>
          <text:p text:style-name="P61">Στίξη</text:p>
        </text:list-item>
        <text:list-item>
          <text:p text:style-name="P62">Σύνδεση προτάσεων (παράταξη, υπόταξη, ασύνδετο σχήμα)</text:p>
        </text:list-item>
        <text:list-item>
          <text:p text:style-name="P63">Μακροπερίοδος ή μικροπερίοδος λόγος</text:p>
        </text:list-item>
        <text:list-item>
          <text:p text:style-name="P64">Ονοματοποίηση</text:p>
        </text:list-item>
        <text:list-item>
          <text:p text:style-name="P65">Σύνταξη (προσωπική, απρόσωπη)</text:p>
        </text:list-item>
        <text:list-item>
          <text:p text:style-name="P66">Ευθύς ή πλάγιος λόγος</text:p>
        </text:list-item>
        <text:list-item>
          <text:p text:style-name="P67">Ερωτήσεις</text:p>
        </text:list-item>
        <text:list-item>
          <text:p text:style-name="P68">Εικονοποιία</text:p>
        </text:list-item>
      </text:list>
      <text:list text:style-name="LFO2" text:continue-numbering="true">
        <text:list-item>
          <text:p text:style-name="P69">Τα<text:s/><text:span text:style-name="T70">σύμβολα</text:span><text:s/>και τα<text:s/><text:span text:style-name="T71">μοτίβα.</text:span></text:p>
        </text:list-item>
        <text:list-item>
          <text:p text:style-name="P72"><text:span text:style-name="T73">Τους αφηγηματικούς τρόπους</text:span><text:s/>(αφήγηση, περιγραφή, διάλογος, εσωτερικός μονόλογος, ελεύθερος πλάγιος λόγος).</text:p>
        </text:list-item>
        <text:list-item>
          <text:p text:style-name="P74">Τις αφηγηματικές τεχνικές:<text:s/></text:p>
        </text:list-item>
      </text:list>
      <text:list text:style-name="LFO4" text:continue-numbering="true">
        <text:list-item>
          <text:p text:style-name="P75">Το είδος του αφηγητή ως προς τη συμμετοχή του στα γεγονότα (ομοδιηγητικός/ αυτοδιηγητικός, ετεροδιηγητικός).</text:p>
        </text:list-item>
        <text:list-item>
          <text:p text:style-name="P76">Την εστίαση (μηδενική, εσωτερική, εξωτερική).</text:p>
        </text:list-item>
        <text:list-item>
          <text:p text:style-name="P77">Την οργάνωση του χρόνου (γραμμική αφήγηση, αναδρομές, προλήψεις/ επιτάχυνση ή επιβράδυνση της αφήγησης, σκηνή/ μοναδική, επαναληπτική, θαμιστική αφήγηση).</text:p>
        </text:list-item>
        <text:list-item>
          <text:p text:style-name="P78">Τη<text:s/><text:span text:style-name="T79">δομή/ πλοκή.</text:span></text:p>
        </text:list-item>
        <text:list-item>
          <text:p text:style-name="P80"><text:span text:style-name="T81">Τη στιχουργία<text:s/></text:span>(μέτρο, ομοιοκαταληξία, στροφικό ανάπτυγμα, ελεύθερος στίχος).</text:p>
        </text:list-item>
        <text:list-item>
          <text:p text:style-name="P82">Το ύφος.</text:p>
        </text:list-item>
        <text:list-item>
          <text:p text:style-name="P83"><text:span text:style-name="T84">Τους χαρακτήρες<text:s/></text:span>(οι στάσεις, οι συμπεριφορές, οι επιδιώξεις τους συντελούν στην ανάδειξη συγκεκριμένων ιδεών και προβληματισμών).</text:p>
        </text:list-item>
        <text:list-item>
          <text:p text:style-name="P85"><text:span text:style-name="T86">Τον τίτλο του κειμένου</text:span><text:s/>(μπορεί να δηλώνει το θέμα του κειμένου ή την οπτική από την οποία αυτό προσεγγίζεται).</text:p>
        </text:list-item>
      </text:list>
      <text:p text:style-name="P87"/>
      <text:list text:style-name="LFO2" text:continue-numbering="true">
        <text:list-item>
          <text:p text:style-name="P88">Στον ερμηνευτικό σχολιασμό του κειμένου δεν εξαντλούνται όλοι οι κειμενικοί δείκτες<text:s/>που το χαρακτηρίζουν. Αντίθετα, ο μαθητής καλείται να επιλέξει αυτούς που υποστηρίζουν με τον καλύτερο τρόπο την ερμηνεία του.</text:p>
        </text:list-item>
        <text:list-item>
          <text:p text:style-name="P89">Σε περίπτωση που στην εκφώνηση του θέματος γίνεται αναφορά σε συγκεκριμένο/ συγκεκριμένους δείκτη/ δείκτες, τότε η ερμηνευτική ανάλυση στηρίζεται σε αυτούς (βλ. παραπάνω, εκφώνηση 6<text:span text:style-name="T90">η</text:span>).</text:p>
        </text:list-item>
        <text:list-item>
          <text:p text:style-name="P91">Στον ερμηνευτικό σχολιασμό<text:s/><text:span text:style-name="T92">περιλαμβάνουμε πάντα κειμενικούς δείκτες, ακόμα και όταν δεν αναφέρονται στην εκφώνηση του θέματος. Το ίδιος γίνεται και με τις αναφορές του κειμένου.<text:s/></text:span></text:p>
        </text:list-item>
      </text:list>
      <text:p text:style-name="P93"/>
      <text:p text:style-name="P94">Παράδειγμα 1</text:p>
      <text:p text:style-name="P95"/>
      <text:p text:style-name="P96">Εκτός από τον υμπεριαλισμό υπάρχει και η μοναξιά</text:p>
      <text:p text:style-name="P97"/>
      <text:p text:style-name="P98">Θα ήθελα να μιλήσω</text:p>
      <text:p text:style-name="P99">για το πόσο άδεια</text:p>
      <text:p text:style-name="P100">είναι τα ασφυκτικά γεμάτα δωμάτια</text:p>
      <text:p text:style-name="P101">για το πόσο εκκωφαντικός</text:p>
      <text:p text:style-name="P102">είναι ο ήχος της σιωπής σου</text:p>
      <text:p text:style-name="P103">για το πόσο ψηλά</text:p>
      <text:p text:style-name="P104">είναι τα μπαλκόνια των σπιτιών</text:p>
      <text:p text:style-name="P105">για το πόσο στεγνά</text:p>
      <text:p text:style-name="P106">είναι τα μάτια του φίλου</text:p>
      <text:p text:style-name="P107">για το πόσο ακριβό</text:p>
      <text:p text:style-name="P108">είναι το χάδι στα μαλλιά.</text:p>
      <text:p text:style-name="P109"/>
      <text:p text:style-name="P110"/>
      <text:soft-page-break/>
      <text:p text:style-name="P111">Θάθελα να μιλήσω</text:p>
      <text:p text:style-name="P112">για το πόσο μόνο</text:p>
      <text:p text:style-name="P113">είναι το ένα φλιτζανάκι του καφέ</text:p>
      <text:p text:style-name="P114">παρατημένο στο τραπέζι.</text:p>
      <text:p text:style-name="P115"/>
      <text:p text:style-name="P116">Χλόη Κουτσουμπέλη,<text:s/><text:span text:style-name="T117">Σχέσεις σιωπής,<text:s/></text:span>εκδ. Εγνατία</text:p>
      <text:p text:style-name="P118"/>
      <text:p text:style-name="P119">Αξιοποιώντας τους κειμενικούς δείκτες, να σχολιάσετε το θέμα που θίγει η ποιήτρια στο ποίημα. Γιατί, κατά τη γνώμη σας, επέλεξε να δώσει στο ποίημα τον συγκεκριμένο τίτλο; (150 – 200 λέξεις)</text:p>
      <text:p text:style-name="P120"/>
      <text:p text:style-name="P121">Απάντηση</text:p>
      <text:p text:style-name="P122"><text:tab/>Το ποίημα θίγει το ζήτημα της αποξένωσης των ανθρώπων και της αναπόφευκτης συνέπειάς της, της μοναξιάς, στη σύγχρονη εποχή. Το ποιητικό υποκείμενο εκφράζει την ανάγκη να μιλήσει για το αίσθημα της μοναξιάς, που είναι παρόν, ακόμα κι αν βρίσκεται κανείς με άλλους ανθρώπους, όπως δηλώνεται με το οξύμωρο σχήμα<text:s/><text:span text:style-name="T123">άδεια/ είναι τα ασφυκτικά γεμάτα δωμάτια.<text:s/></text:span>Η απόσταση δεν είναι υλική, αλλά ψυχική. Η ουσιαστική επικοινωνία έχει χαθεί (εκφράζεται με το επίσης οξύμωρο σχήμα<text:s/><text:span text:style-name="T124">εκκωφαντικός/ είναι ο ήχος της σιωπής σου</text:span>), οι άνθρωποι έχουν απομακρυνθεί (δηλώνεται με την εικόνα των μπαλκονιών που είναι πολύ ψηλά), οι σχέσεις είναι πολύ τυπικές (<text:span text:style-name="T125">στεγνά/ είναι τα μάτια του φίλου</text:span>) και η ανθρώπινη ζεστασιά και τρυφερότητα έχουν εκλείψει<text:span text:style-name="T126"><text:s/>(ακριβό/ είναι το χάδι στα μαλλιά</text:span>). Η τελευταία εικόνα με το φλιτζανάκι του καφέ που είναι παρατημένο μόνο του στο τραπέζι προβάλλει εμφατικά τον στερημένο από την ανθρώπινη συντροφιά σύγχρονο άνθρωπο, αφήνοντας την πικρή αίσθηση στον αναγνώστη.<text:s/></text:p>
      <text:p text:style-name="P127"><text:span text:style-name="T128"><text:tab/></text:span>Με τον τίτλο (<text:span text:style-name="T129">Εκτός από τον ιμπεριαλισμό υπάρχει και η μοναξιά</text:span>) ενδεχομένως η ποιήτρια θέλει να τονίσει πως τα πολιτικά θέματα μονοπωλούν το ενδιαφέρον, παραγκωνίζοντας τα ζητήματα της ανθρώπινης ύπαρξης, όπως αυτό της μοναξιάς, ίσως γιατί θεωρούνται υποδεέεστερα. Γι’ αυτό εκφράζει εμφατικά (επανάληψη της φράσης<text:s/><text:span text:style-name="T130">Θάθελα να μιλήσω</text:span>) την πρόθεσή της να μιλήσει για την ανθρώπινη μοναξιά.</text:p>
      <text:p text:style-name="P131"/>
      <text:p text:style-name="P132">Παράδειγμα 2</text:p>
      <text:p text:style-name="P133"/>
      <text:p text:style-name="P134">Μπάμιες</text:p>
      <text:p text:style-name="P135"/>
      <text:p text:style-name="P136"><text:tab/>Σήμερα το μεσημέρι έχουνε μπάμιες. Δεν του αρέσανε ποτέ. Σκαλίζει το πιάτο ξεφλουδίζοντας με το πιρούνι τη σάρκα, αποκαλύπτει τα σπόρια γυμνά. Μέσα σαρδόνια<text:s/>οδοντοστοιχία, σαν την γκριμάτσα της συνάθροισης γύρω από το τραπέζι. Σκυθρωποί, μαλωμένοι ή έτοιμοι να μαλώσουν σε λίγο, μάνα πατέρας παιδιά.</text:p>
      <text:p text:style-name="P137"><text:tab/>Λαδερές με φρέσκια ντομάτα, κόκκινη όπως η αιματοχυσία γύρω απ’ το στρωμένο τραπέζι. Πράγματι, δεσμοί αίματος. Τόσο, που σου’ ρχεται να πάρεις το μαχαίρι του ψωμιού και να διαρρήξεις όλα ετούτα τα δεσμά, να το βυθίσεις στην καρδιά αυτού του λάκκου που είναι γεμάτος γεύματα κυριακάτικα και αιτιάσεις και παράπονα και ξεχασμένες τώρα ήδη εκδρομές στη θάλασσα.</text:p>
      <text:p text:style-name="P138"><text:tab/>Η μάνα του τις φτιάχνει με κοτόπουλο. Ανάμεσα στα ξεδοντιάρικα ούλα του λαχανικού η μυρωδιά εκείνη. Σφαγμένου ζώου όπως της μάνας του τα μάτια, όταν για όλα μετανιώνει, σαν του πατέρα του τα μάτια, όταν στριμώχνεται να αρθρώσει κάποια αλήθεια. Όπως τα μάτια τα δικά του, όταν σηκώνει το κεφάλι από το πιάτο να απαντήσει γιατί δεν του αρέσει το φαΐ, τι διάβολος τον πιάνει κάθε μέρα και δε μιλάει κ όλο θυμώνει και κλειδώνεται.</text:p>
      <text:p text:style-name="P139"><text:tab/>Σκαλίζει αμίλητος τις μπάμιες. Μέσα όχι δόντια μα σπυριά, πολλά πολλά σπυριά, όπως εκείνα που στα δώδεκά του αυλάκωναν το πρόσωπο, κι όποτε γύριζε να δει κατά τον κόσμο, άνθιζαν σαν ντροπή που αδέξιος υπήρχε. Μπάμιες όπως η γλίτσα της στοργής που, για να σου δοθεί, πρέπει να καταπιείς όλο το σάλιο της υποταγής, της ενοχής που είσαι εσύ και δεν τους μοιάζεις, που θες αλλού να πας, να είσαι γυμνός και να πεινάς δική σου πείνα. Μπάμιες, κουμπωμένος καρπός του θυμού που δεν ωριμάζει μα σαπίζει σε μαλακή αυτολύπηση.</text:p>
      <text:soft-page-break/>
      <text:p text:style-name="P140">Θεώνη Κοτίνη,</text:p>
      <text:p text:style-name="P141">Bonsaistoriesflashfiction.wordpress.com</text:p>
      <text:p text:style-name="P142"/>
      <text:list text:style-name="LFO2" text:continue-numbering="true">
        <text:list-item>
          <text:p text:style-name="P143"><text:span text:style-name="T144">σαρδόνια:</text:span>με χλευαστική, χαιρέκακη διάθεση</text:p>
        </text:list-item>
      </text:list>
      <text:p text:style-name="P145"/>
      <text:p text:style-name="P146">Ποιο είναι το θέμα που πραγματεύεται το διήγημα της Θ. Κοτίνη; Να τεκμηριώσετε την απάντησή σας με κειμενικούς δείκτες κι αναφορές στο κείμενο. (150 – 200 λέξεις)</text:p>
      <text:p text:style-name="P147"/>
      <text:p text:style-name="P148">Απάντηση</text:p>
      <text:p text:style-name="P149"><text:tab/>Θέμα του διηγήματος είναι η ψυχική οδύνη που προκαλούν στον έφηβο ήρωα οι συγκρουσιακές σχέσεις των γονιών του. Οι καυγάδες που στιγματίζουν τα κυριακάτικα γεύματα, όταν η οικογένεια συγκεντρώνεται στο τραπέζι, είναι γι’ αυτόν τραυματική εμπειρία, η ένταση της οποίας εκδηλώνεται στην απέχθεια που νιώθει για τις μπάμιες με κοτόπουλο που φτιάχνει η μητέρα του. Με μια σειρά από μεταφορές και παρομοιώσεις το συγκεκριμένο φαγητό συσχετίζεται με όσα βιώνει και νιώθει: τα σπόρια της μπάμιας (<text:span text:style-name="T150">σαρδόνια οδοντοστοιχία</text:span>) με τη χαιρεκακία και την γκρίνια των οικογενειακών συναθροίσεων<text:span text:style-name="T151"><text:s/></text:span>(<text:span text:style-name="T152">σαν την γκριμάτσα</text:span><text:s/><text:span text:style-name="T153">της συνάθροισης</text:span>), η κόκκινη ντομάτα με την ένταση (<text:span text:style-name="T154">αιματοχυσία</text:span>) των καυγάδων, το<text:s/><text:span text:style-name="T155">σφαγμένο ζώο</text:span><text:s/>(το κοτόπουλο), με τη μάνα που<text:s/><text:span text:style-name="T156">μετανιώνει,<text:s/></text:span>τον πατέρα που δυσκολεύεται<text:s/><text:span text:style-name="T157">να αρθρώσει κάποια αλήθεια</text:span>, τον ίδιο τον ήρωα που κρύβει τον θυμό του<text:span text:style-name="T158"><text:s/></text:span>πίσω από δικαιολογίες για το φαγητό<text:span text:style-name="T159"><text:s/></text:span>(<text:span text:style-name="T160">Όπως τα μάτια τα δικά του, όταν σηκώνει το κεφάλι από το πιάτο να απαντήσει γιατί δεν του αρέσει το φαΐ</text:span>). Η οδυνηρή ατμόσφαιρα στο σπίτι τον εξοργίζει, ώστε θέλει να σπάσει τους δεσμούς (<text:span text:style-name="T161">Τόσο, που σου’ ρχεται…να διαρρήξεις όλα ετούτα τα δεσμά</text:span>) και να φύγει<text:s/><text:span text:style-name="T162">(που θες αλλού να πας</text:span>). Ωστόσο, ο θυμός δεν ξεσπά και ο ίδιος κλείνεται στον εαυτό του (<text:span text:style-name="T163">κουμπωμένος καρπός του θυμού</text:span>) βουλιάζοντας στην αυτολύπηση.</text:p>
      <text:p text:style-name="P164"/>
      <text:p text:style-name="P165"><?opendocument cursor-position?><text:s/></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Andale Sans UI"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mes New Roman" style:font-name-asian="Andale Sans U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2-07-05T07:22:00Z</dc:date>
    <meta:template xlink:href="Normal" xlink:type="simple"/>
    <meta:editing-cycles>13</meta:editing-cycles>
    <meta:editing-duration>PT3360S</meta:editing-duration>
    <meta:user-defined meta:name="Info 1"/>
    <meta:user-defined meta:name="Info 2"/>
    <meta:user-defined meta:name="Info 3"/>
    <meta:user-defined meta:name="Info 4"/>
    <meta:document-statistic meta:page-count="5" meta:paragraph-count="25" meta:word-count="2023" meta:character-count="12927" meta:row-count="91" meta:non-whitespace-character-count="10929"/>
  </office:meta>
</office:document-meta>
</file>