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office:automatic-styles>
  <office:body>
    <office:text text:use-soft-page-breaks="true">
      <text:p text:style-name="P1">Η ΘΡΗΣΚΕΙΑ ΚΑΙ Η ΤΕΧΝΗ ΤΩΝ ΜΙΝΩΙΤΩΝ</text:p>
      <text:p text:style-name="Βασικό"/>
      <text:p text:style-name="Βασικό">Η θρησκεία</text:p>
      <text:p text:style-name="Βασικό">Πίστη σε κάποιες γυναικείες θεότητες που είχαν σχέση με τη βλάστηση, τον μαρασμό, την άνθηση κ.τ.λ. Δεν υπήρχαν μεγάλοι ναοί,<text:s/>αλλά μικρά ιερά. Η λατρεία του θείου γινόταν κάποιες φορές και σε σπήλαια, όπου οι πιστοί έφερναν και μικρά ειδώλια που απεικόνιζαν τους ίδιους τους Θεούς (Δικταίο Άντρο). Σημαντικό για τη θρησκεία τους το ιερό δέντρο, που ήταν γι’ αυτούς η ελιά. Επίσης, για την λατρεία απαραίτητος ήταν και ο ταύρος. Οι τελετές περιλαμβάνουν και χορούς: ταυροκαθάψια.</text:p>
      <text:p text:style-name="Βασικό"/>
      <text:p text:style-name="Βασικό">Η τέχνη</text:p>
      <text:p text:style-name="Βασικό">Η τέχνη τους περιλάμβανε πολλές μορφές. Κάθε έργο τους απεικόνιζε κάτι από τη φύση.</text:p>
      <text:p text:style-name="Βασικό">Τοιχογραφίες: σκηνές θρησκευτικές, τοπία με ζώα και πλούσια βλάστηση, αλλά και εικόνες από τη θάλασσα</text:p>
      <text:p text:style-name="Βασικό"/>
      <text:p text:style-name="Βασικό">Κεραμική</text:p>
      <text:p text:style-name="Βασικό">Καθιερώθηκε ένας γρήγορος κεραμικός τροχός με τον οποίο ολοκληρώνονταν πιο γρήγορα τα αγγεία. Εκείνη την εποχή τα πιο ωραία αγγεία ονομάζονταν καμαραϊκά à πήραν την ονομασία τους από το σπήλαιο των Καμαρών, εκεί βρέθηκαν για πρώτη φορά. Εξάγονταν σε όλη την ανατολική Μεσόγειο + Αίγυπτο. Διακόσμηση με καμπυλωτά σχέδια τις περισσότερες φορές</text:p>
      <text:p text:style-name="Βασικό"/>
      <text:p text:style-name="Βασικό">Άλλα έργα τέχνης</text:p>
      <text:p text:style-name="Βασικό">Τα περισσότερα είδωλα à πήλινα, παριστάνουν γυναίκες κι ελάχιστα άνδρες και ζώα. Υπάρχουν και κάποια αγγεία που απεικονίζουν το μινωικό ταύρο και συγκεκριμένα το κεφάλι του ζώου.<text:s/></text:p>
      <text:p text:style-name="Βασικό">Κοσμήματα από χρυσό + ασήμι με γραμμικά σχέδι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4T08:39:00Z</meta:creation-date>
    <dc:date>2024-09-24T08:41:00Z</dc:date>
    <meta:template xlink:href="Normal" xlink:type="simple"/>
    <meta:editing-cycles>2</meta:editing-cycles>
    <meta:editing-duration>PT120S</meta:editing-duration>
    <meta:document-statistic meta:page-count="1" meta:paragraph-count="2" meta:word-count="206" meta:character-count="1318" meta:row-count="9" meta:non-whitespace-character-count="1114"/>
  </office:meta>
</office:document-meta>
</file>