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justify" fo:margin-bottom="0.0833in" fo:line-height="100%" fo:margin-left="0.25in" fo:text-indent="-0.25in">
        <style:tab-stops/>
      </style:paragraph-properties>
      <style:text-properties fo:font-weight="bold" style:font-weight-asian="bold" style:font-weight-complex="bold"/>
    </style:style>
    <style:style style:name="P2"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3" style:parent-style-name="Βασικό" style:family="paragraph">
      <style:paragraph-properties fo:text-align="justify" fo:margin-bottom="0.0833in" fo:line-height="100%" fo:margin-left="0.25in" fo:text-indent="-0.25in">
        <style:tab-stops/>
      </style:paragraph-properties>
    </style:style>
    <style:style style:name="T4" style:parent-style-name="Προεπιλεγμένηγραμματοσειρά" style:family="text">
      <style:text-properties fo:font-weight="bold" style:font-weight-asian="bold" style:font-weight-complex="bold"/>
    </style:style>
    <style:style style:name="P5" style:parent-style-name="Βασικό" style:family="paragraph">
      <style:paragraph-properties fo:text-align="justify" fo:margin-bottom="0.0833in" fo:line-height="100%" fo:margin-left="0.25in" fo:text-indent="-0.25in">
        <style:tab-stops/>
      </style:paragraph-properties>
    </style:style>
    <style:style style:name="T6" style:parent-style-name="Προεπιλεγμένηγραμματοσειρά" style:family="text">
      <style:text-properties fo:font-weight="bold" style:font-weight-asian="bold" style:font-weight-complex="bold"/>
    </style:style>
    <style:style style:name="T7" style:parent-style-name="Προεπιλεγμένηγραμματοσειρά" style:family="text">
      <style:text-properties fo:font-weight="bold" style:font-weight-asian="bold" style:font-weight-complex="bold"/>
    </style:style>
    <style:style style:name="P8" style:parent-style-name="Βασικό" style:family="paragraph">
      <style:paragraph-properties fo:text-align="justify" fo:margin-bottom="0.0833in" fo:line-height="100%" fo:margin-left="0.25in" fo:text-indent="-0.25in">
        <style:tab-stops/>
      </style:paragraph-properties>
    </style:style>
    <style:style style:name="T9" style:parent-style-name="Προεπιλεγμένηγραμματοσειρά" style:family="text">
      <style:text-properties fo:font-weight="bold" style:font-weight-asian="bold" style:font-weight-complex="bold"/>
    </style:style>
    <style:style style:name="P10" style:parent-style-name="Βασικό" style:family="paragraph">
      <style:paragraph-properties fo:text-align="justify" fo:margin-bottom="0.0833in" fo:line-height="100%" fo:margin-left="0.25in" fo:text-indent="-0.25in">
        <style:tab-stops/>
      </style:paragraph-properties>
    </style:style>
    <style:style style:name="T11" style:parent-style-name="Προεπιλεγμένηγραμματοσειρά" style:family="text">
      <style:text-properties fo:font-weight="bold" style:font-weight-asian="bold" style:font-weight-complex="bold"/>
    </style:style>
    <style:style style:name="T12" style:parent-style-name="Προεπιλεγμένηγραμματοσειρά" style:family="text">
      <style:text-properties fo:font-weight="bold" style:font-weight-asian="bold" style:font-weight-complex="bold" fo:background-color="#FF00FF"/>
    </style:style>
    <style:style style:name="P13" style:parent-style-name="Παράγραφοςλίστας" style:list-style-name="LFO1" style:family="paragraph">
      <style:paragraph-properties fo:text-align="justify" fo:margin-bottom="0.0833in" fo:line-height="100%"/>
      <style:text-properties fo:font-weight="bold" style:font-weight-asian="bold" style:font-weight-complex="bold" fo:background-color="#FF00FF"/>
    </style:style>
    <style:style style:name="P14" style:parent-style-name="Παράγραφοςλίστας" style:list-style-name="LFO1" style:family="paragraph">
      <style:paragraph-properties fo:text-align="justify" fo:margin-bottom="0.0833in" fo:line-height="100%"/>
      <style:text-properties fo:font-weight="bold" style:font-weight-asian="bold" style:font-weight-complex="bold" fo:background-color="#FF00FF"/>
    </style:style>
    <style:style style:name="P15" style:parent-style-name="Παράγραφοςλίστας" style:family="paragraph">
      <style:paragraph-properties fo:text-align="justify" fo:margin-bottom="0.0833in" fo:line-height="100%" fo:margin-left="0.25in">
        <style:tab-stops/>
      </style:paragraph-properties>
      <style:text-properties fo:font-weight="bold" style:font-weight-asian="bold" style:font-weight-complex="bold"/>
    </style:style>
    <style:style style:name="P16" style:parent-style-name="Παράγραφοςλίστας" style:family="paragraph">
      <style:paragraph-properties fo:text-align="justify" fo:margin-bottom="0.0833in" fo:line-height="100%" fo:margin-left="0in">
        <style:tab-stops/>
      </style:paragraph-properties>
    </style:style>
    <style:style style:name="P17"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8"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9" style:parent-style-name="Βασικό" style:family="paragraph">
      <style:paragraph-properties fo:text-align="justify" fo:margin-bottom="0.0833in" fo:line-height="100%" fo:margin-left="0.25in" fo:text-indent="-0.25in">
        <style:tab-stops/>
      </style:paragraph-properties>
    </style:style>
    <style:style style:name="P20" style:parent-style-name="Βασικό" style:family="paragraph">
      <style:paragraph-properties fo:text-align="justify" fo:margin-bottom="0.0833in" fo:line-height="100%" fo:margin-left="0.25in" fo:text-indent="-0.25in">
        <style:tab-stops/>
      </style:paragraph-properties>
    </style:style>
    <style:style style:name="P21" style:parent-style-name="Βασικό" style:family="paragraph">
      <style:paragraph-properties fo:text-align="justify" fo:margin-bottom="0.0833in" fo:line-height="100%" fo:margin-left="0.25in" fo:text-indent="-0.25in">
        <style:tab-stops/>
      </style:paragraph-properties>
    </style:style>
    <style:style style:name="P22" style:parent-style-name="Βασικό" style:family="paragraph">
      <style:paragraph-properties fo:text-align="justify" fo:margin-bottom="0.0833in" fo:line-height="100%" fo:margin-left="0.25in" fo:text-indent="-0.25in">
        <style:tab-stops/>
      </style:paragraph-properties>
    </style:style>
    <style:style style:name="P23" style:parent-style-name="Βασικό" style:family="paragraph">
      <style:paragraph-properties fo:text-align="justify" fo:margin-bottom="0.0833in" fo:line-height="100%" fo:margin-left="0.25in" fo:text-indent="-0.25in">
        <style:tab-stops/>
      </style:paragraph-properties>
    </style:style>
    <style:style style:name="P24" style:parent-style-name="Βασικό" style:family="paragraph">
      <style:paragraph-properties fo:text-align="justify" fo:margin-bottom="0.0833in" fo:line-height="100%"/>
    </style:style>
    <style:style style:name="T25" style:parent-style-name="Προεπιλεγμένηγραμματοσειρά" style:family="text">
      <style:text-properties style:text-underline-type="single" style:text-underline-style="solid" style:text-underline-width="auto" style:text-underline-mode="continuous"/>
    </style:style>
    <style:style style:name="P26" style:parent-style-name="Βασικό" style:family="paragraph">
      <style:paragraph-properties fo:text-align="justify" fo:margin-bottom="0.0833in" fo:line-height="100%"/>
    </style:style>
    <style:style style:name="T27" style:parent-style-name="Προεπιλεγμένηγραμματοσειρά" style:family="text">
      <style:text-properties style:text-underline-type="single" style:text-underline-style="solid" style:text-underline-width="auto" style:text-underline-mode="continuous"/>
    </style:style>
    <style:style style:name="P28" style:parent-style-name="Βασικό" style:family="paragraph">
      <style:paragraph-properties fo:text-align="justify" fo:margin-bottom="0.0833in" fo:line-height="100%"/>
    </style:style>
    <style:style style:name="T29" style:parent-style-name="Προεπιλεγμένηγραμματοσειρά" style:family="text">
      <style:text-properties fo:font-weight="bold" style:font-weight-asian="bold" style:font-weight-complex="bold"/>
    </style:style>
    <style:style style:name="P30" style:parent-style-name="Βασικό" style:family="paragraph">
      <style:paragraph-properties fo:text-align="justify" fo:margin-bottom="0.0833in" fo:line-height="100%"/>
    </style:style>
    <style:style style:name="T31" style:parent-style-name="Προεπιλεγμένηγραμματοσειρά" style:family="text">
      <style:text-properties fo:font-weight="bold" style:font-weight-asian="bold" style:font-weight-complex="bold"/>
    </style:style>
    <style:style style:name="T32" style:parent-style-name="Προεπιλεγμένηγραμματοσειρά" style:family="text">
      <style:text-properties fo:font-weight="bold" style:font-weight-asian="bold" style:font-weight-complex="bold"/>
    </style:style>
    <style:style style:name="P33" style:parent-style-name="Βασικό" style:family="paragraph">
      <style:paragraph-properties fo:text-align="justify" fo:margin-bottom="0.0833in" fo:line-height="100%"/>
    </style:style>
    <style:style style:name="T34" style:parent-style-name="Προεπιλεγμένηγραμματοσειρά" style:family="text">
      <style:text-properties fo:font-weight="bold" style:font-weight-asian="bold" style:font-weight-complex="bold"/>
    </style:style>
    <style:style style:name="P35" style:parent-style-name="Βασικό" style:family="paragraph">
      <style:paragraph-properties fo:text-align="justify" fo:margin-bottom="0.0833in" fo:line-height="100%"/>
    </style:style>
    <style:style style:name="T36" style:parent-style-name="Προεπιλεγμένηγραμματοσειρά" style:family="text">
      <style:text-properties fo:font-weight="bold" style:font-weight-asian="bold" style:font-weight-complex="bold"/>
    </style:style>
    <style:style style:name="P37" style:parent-style-name="Βασικό" style:family="paragraph">
      <style:paragraph-properties fo:text-align="justify" fo:margin-bottom="0.0833in" fo:line-height="100%"/>
      <style:text-properties fo:font-weight="bold" style:font-weight-asian="bold" style:font-weight-complex="bold"/>
    </style:style>
    <style:style style:name="P38" style:parent-style-name="Βασικό" style:family="paragraph">
      <style:paragraph-properties fo:text-align="justify" fo:margin-bottom="0.0833in" fo:line-height="100%"/>
    </style:style>
    <style:style style:name="T39" style:parent-style-name="Προεπιλεγμένηγραμματοσειρά" style:family="text">
      <style:text-properties fo:font-weight="bold" style:font-weight-asian="bold" style:font-weight-complex="bold"/>
    </style:style>
    <style:style style:name="P40" style:parent-style-name="Βασικό" style:family="paragraph">
      <style:paragraph-properties fo:text-align="justify" fo:margin-bottom="0.0833in" fo:line-height="100%"/>
    </style:style>
    <style:style style:name="T41" style:parent-style-name="Προεπιλεγμένηγραμματοσειρά" style:family="text">
      <style:text-properties fo:font-weight="bold" style:font-weight-asian="bold" style:font-weight-complex="bold"/>
    </style:style>
    <style:style style:name="P42" style:parent-style-name="Βασικό" style:family="paragraph">
      <style:paragraph-properties fo:text-align="justify" fo:margin-bottom="0in" fo:line-height="100%"/>
      <style:text-properties fo:background-color="#C0C0C0"/>
    </style:style>
    <style:style style:name="P43" style:parent-style-name="Βασικό" style:family="paragraph">
      <style:paragraph-properties fo:text-align="justify" fo:margin-bottom="0in" fo:line-height="100%"/>
      <style:text-properties fo:background-color="#C0C0C0"/>
    </style:style>
    <style:style style:name="P44" style:parent-style-name="Βασικό" style:family="paragraph">
      <style:paragraph-properties fo:text-align="justify" fo:margin-bottom="0in" fo:line-height="100%"/>
      <style:text-properties fo:background-color="#C0C0C0"/>
    </style:style>
    <style:style style:name="P45" style:parent-style-name="Βασικό" style:family="paragraph">
      <style:paragraph-properties fo:text-align="justify" fo:margin-bottom="0in" fo:line-height="100%"/>
      <style:text-properties fo:background-color="#C0C0C0"/>
    </style:style>
    <style:style style:name="P46" style:parent-style-name="Βασικό" style:family="paragraph">
      <style:paragraph-properties fo:text-align="justify" fo:margin-bottom="0in" fo:line-height="100%"/>
    </style:style>
    <style:style style:name="T47" style:parent-style-name="Προεπιλεγμένηγραμματοσειρά" style:family="text">
      <style:text-properties fo:background-color="#C0C0C0"/>
    </style:style>
    <style:style style:name="P48" style:parent-style-name="Βασικό" style:family="paragraph">
      <style:paragraph-properties fo:text-align="justify" fo:margin-bottom="0.0833in" fo:line-height="100%"/>
    </style:style>
    <style:style style:name="P49" style:parent-style-name="Βασικό" style:family="paragraph">
      <style:paragraph-properties fo:text-align="justify" fo:margin-bottom="0.0833in" fo:line-height="100%"/>
    </style:style>
    <style:style style:name="P50" style:parent-style-name="Παράγραφοςλίστας" style:list-style-name="LFO2" style:family="paragraph">
      <style:paragraph-properties fo:text-align="justify" fo:margin-bottom="0.0833in" fo:line-height="100%"/>
      <style:text-properties fo:font-weight="bold" style:font-weight-asian="bold" style:font-weight-complex="bold"/>
    </style:style>
    <style:style style:name="P51" style:parent-style-name="Βασικό" style:family="paragraph">
      <style:paragraph-properties fo:text-align="justify" fo:margin-bottom="0.0833in" fo:line-height="100%"/>
    </style:style>
    <style:style style:name="P52" style:parent-style-name="Παράγραφοςλίστας" style:list-style-name="LFO2" style:family="paragraph">
      <style:paragraph-properties fo:text-align="justify" fo:margin-bottom="0.0833in" fo:line-height="100%"/>
    </style:style>
    <style:style style:name="T53" style:parent-style-name="Προεπιλεγμένηγραμματοσειρά" style:family="text">
      <style:text-properties fo:font-weight="bold" style:font-weight-asian="bold" style:font-weight-complex="bold"/>
    </style:style>
    <style:style style:name="P54" style:parent-style-name="Παράγραφοςλίστας" style:family="paragraph">
      <style:paragraph-properties fo:text-align="justify" fo:margin-bottom="0.0833in" fo:line-height="100%"/>
    </style:style>
    <style:style style:name="P55" style:parent-style-name="Βασικό" style:family="paragraph">
      <style:paragraph-properties fo:text-align="justify" fo:margin-bottom="0.0833in" fo:line-height="100%"/>
    </style:style>
    <style:style style:name="T56" style:parent-style-name="Προεπιλεγμένηγραμματοσειρά" style:family="text">
      <style:text-properties fo:font-weight="bold" style:font-weight-asian="bold" style:font-weight-complex="bold"/>
    </style:style>
    <style:style style:name="P57" style:parent-style-name="Παράγραφοςλίστας" style:family="paragraph">
      <style:paragraph-properties fo:text-align="justify" fo:margin-bottom="0.0833in" fo:line-height="100%"/>
    </style:style>
    <style:style style:name="P58" style:parent-style-name="Παράγραφοςλίστας" style:family="paragraph">
      <style:paragraph-properties fo:text-align="justify" fo:margin-bottom="0.0833in" fo:line-height="100%"/>
    </style:style>
    <style:style style:name="P59" style:parent-style-name="Παράγραφοςλίστας" style:family="paragraph">
      <style:paragraph-properties fo:text-align="justify" fo:margin-bottom="0.0833in" fo:line-height="100%"/>
    </style:style>
    <style:style style:name="P60" style:parent-style-name="Παράγραφοςλίστας" style:family="paragraph">
      <style:paragraph-properties fo:text-align="justify" fo:margin-bottom="0.0833in" fo:line-height="100%"/>
    </style:style>
    <style:style style:name="P61" style:parent-style-name="Παράγραφοςλίστας" style:family="paragraph">
      <style:paragraph-properties fo:text-align="justify" fo:margin-bottom="0.0833in" fo:line-height="100%"/>
    </style:style>
    <style:style style:name="P62" style:parent-style-name="Παράγραφοςλίστας" style:family="paragraph">
      <style:paragraph-properties fo:text-align="justify" fo:margin-bottom="0.0833in" fo:line-height="100%"/>
    </style:style>
    <style:style style:name="P63" style:parent-style-name="Παράγραφοςλίστας" style:family="paragraph">
      <style:paragraph-properties fo:text-align="justify" fo:margin-bottom="0.0833in" fo:line-height="100%"/>
    </style:style>
    <style:style style:name="P64" style:parent-style-name="Παράγραφοςλίστας" style:family="paragraph">
      <style:paragraph-properties fo:text-align="justify" fo:margin-bottom="0.0833in" fo:line-height="100%"/>
    </style:style>
    <style:style style:name="P65" style:parent-style-name="Παράγραφοςλίστας" style:family="paragraph">
      <style:paragraph-properties fo:text-align="justify" fo:margin-bottom="0.0833in" fo:line-height="100%"/>
    </style:style>
    <style:style style:name="P66" style:parent-style-name="Βασικό" style:family="paragraph">
      <style:paragraph-properties fo:text-align="justify" fo:margin-bottom="0.0833in" fo:line-height="100%"/>
      <style:text-properties fo:font-weight="bold" style:font-weight-asian="bold" style:font-weight-complex="bold"/>
    </style:style>
    <style:style style:name="P67" style:parent-style-name="Παράγραφοςλίστας" style:family="paragraph">
      <style:paragraph-properties fo:text-align="justify" fo:margin-bottom="0.0833in" fo:line-height="100%" fo:margin-left="0.25in">
        <style:tab-stops/>
      </style:paragraph-properties>
    </style:style>
    <style:style style:name="P68" style:parent-style-name="Παράγραφοςλίστας" style:family="paragraph">
      <style:paragraph-properties fo:text-align="justify" fo:margin-bottom="0.0833in" fo:line-height="100%" fo:margin-left="0.25in">
        <style:tab-stops/>
      </style:paragraph-properties>
    </style:style>
    <style:style style:name="P69" style:parent-style-name="Παράγραφοςλίστας" style:family="paragraph">
      <style:paragraph-properties fo:text-align="justify" fo:margin-bottom="0.0833in" fo:line-height="100%" fo:margin-left="0.25in">
        <style:tab-stops/>
      </style:paragraph-properties>
    </style:style>
    <style:style style:name="P70" style:parent-style-name="Παράγραφοςλίστας" style:family="paragraph">
      <style:paragraph-properties fo:text-align="justify" fo:margin-bottom="0.0833in" fo:line-height="100%" fo:margin-left="0.25in">
        <style:tab-stops/>
      </style:paragraph-properties>
    </style:style>
    <style:style style:name="P71"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72"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73" style:parent-style-name="Βασικό" style:family="paragraph">
      <style:paragraph-properties fo:text-align="justify" fo:margin-bottom="0.0833in" fo:line-height="100%" fo:margin-left="0.25in" fo:text-indent="-0.25in">
        <style:tab-stops/>
      </style:paragraph-properties>
    </style:style>
    <style:style style:name="T74" style:parent-style-name="Προεπιλεγμένηγραμματοσειρά" style:family="text">
      <style:text-properties fo:font-weight="bold" style:font-weight-asian="bold" style:font-weight-complex="bold"/>
    </style:style>
    <style:style style:name="P75" style:parent-style-name="Βασικό" style:family="paragraph">
      <style:paragraph-properties fo:text-align="justify" fo:margin-bottom="0.0833in" fo:line-height="100%" fo:margin-left="0.25in" fo:text-indent="-0.25in">
        <style:tab-stops/>
      </style:paragraph-properties>
    </style:style>
    <style:style style:name="T76" style:parent-style-name="Προεπιλεγμένηγραμματοσειρά" style:family="text">
      <style:text-properties fo:font-weight="bold" style:font-weight-asian="bold" style:font-weight-complex="bold"/>
    </style:style>
    <style:style style:name="T77" style:parent-style-name="Προεπιλεγμένηγραμματοσειρά" style:family="text">
      <style:text-properties fo:font-weight="bold" style:font-weight-asian="bold" style:font-weight-complex="bold"/>
    </style:style>
    <style:style style:name="P78"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79"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80"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81"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82" style:parent-style-name="Βασικό" style:family="paragraph">
      <style:paragraph-properties fo:text-align="justify" fo:margin-bottom="0in" fo:line-height="100%" fo:margin-left="0.2479in" fo:text-indent="-0.2479in">
        <style:tab-stops/>
      </style:paragraph-properties>
    </style:style>
    <style:style style:name="P83" style:parent-style-name="Βασικό" style:family="paragraph">
      <style:paragraph-properties fo:text-align="justify" fo:margin-bottom="0in" fo:line-height="100%" fo:margin-left="0.2479in" fo:text-indent="-0.2479in">
        <style:tab-stops/>
      </style:paragraph-properties>
    </style:style>
    <style:style style:name="P84" style:parent-style-name="Βασικό" style:family="paragraph">
      <style:paragraph-properties fo:text-align="justify" fo:margin-bottom="0in" fo:line-height="100%" fo:margin-left="0.2479in" fo:text-indent="-0.2479in">
        <style:tab-stops/>
      </style:paragraph-properties>
    </style:style>
    <style:style style:name="P85" style:parent-style-name="Βασικό" style:family="paragraph">
      <style:paragraph-properties fo:text-align="justify" fo:margin-bottom="0in" fo:line-height="100%" fo:margin-left="0.2479in" fo:text-indent="-0.2479in">
        <style:tab-stops/>
      </style:paragraph-properties>
    </style:style>
    <style:style style:name="P86" style:parent-style-name="Βασικό" style:family="paragraph">
      <style:paragraph-properties fo:text-align="justify" fo:margin-bottom="0in" fo:line-height="100%" fo:margin-left="0.2479in" fo:text-indent="-0.2479in">
        <style:tab-stops/>
      </style:paragraph-properties>
    </style:style>
    <style:style style:name="P87"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88" style:parent-style-name="Βασικό" style:family="paragraph">
      <style:paragraph-properties fo:text-align="justify" fo:margin-bottom="0.0833in" fo:line-height="100%" fo:margin-left="0.25in" fo:text-indent="-0.25in">
        <style:tab-stops/>
      </style:paragraph-properties>
    </style:style>
    <style:style style:name="T89" style:parent-style-name="Προεπιλεγμένηγραμματοσειρά" style:family="text">
      <style:text-properties fo:font-weight="bold" style:font-weight-asian="bold" style:font-weight-complex="bold"/>
    </style:style>
    <style:style style:name="T90" style:parent-style-name="Προεπιλεγμένηγραμματοσειρά" style:family="text">
      <style:text-properties fo:font-weight="bold" style:font-weight-asian="bold" style:font-weight-complex="bold"/>
    </style:style>
    <style:style style:name="P91"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92" style:parent-style-name="Βασικό" style:family="paragraph">
      <style:paragraph-properties fo:text-align="justify" fo:margin-bottom="0.0833in" fo:line-height="100%" fo:margin-left="0.25in" fo:text-indent="-0.25in">
        <style:tab-stops/>
      </style:paragraph-properties>
    </style:style>
    <style:style style:name="T93" style:parent-style-name="Προεπιλεγμένηγραμματοσειρά" style:family="text">
      <style:text-properties fo:font-weight="bold" style:font-weight-asian="bold" style:font-weight-complex="bold"/>
    </style:style>
    <style:style style:name="T94" style:parent-style-name="Προεπιλεγμένηγραμματοσειρά" style:family="text">
      <style:text-properties style:text-underline-type="single" style:text-underline-style="solid" style:text-underline-width="auto" style:text-underline-mode="continuous"/>
    </style:style>
    <style:style style:name="T95" style:parent-style-name="Προεπιλεγμένηγραμματοσειρά" style:family="text">
      <style:text-properties style:text-underline-type="single" style:text-underline-style="solid" style:text-underline-width="auto" style:text-underline-mode="continuous"/>
    </style:style>
    <style:style style:name="P96" style:parent-style-name="Βασικό" style:family="paragraph">
      <style:paragraph-properties fo:text-align="justify" fo:margin-bottom="0.0833in" fo:line-height="100%" fo:margin-left="0.25in" fo:text-indent="-0.25in">
        <style:tab-stops/>
      </style:paragraph-properties>
    </style:style>
    <style:style style:name="P97" style:parent-style-name="Βασικό" style:family="paragraph">
      <style:paragraph-properties fo:text-align="justify" fo:margin-bottom="0in" fo:line-height="100%" fo:margin-left="0.2479in" fo:text-indent="-0.2479in">
        <style:tab-stops/>
      </style:paragraph-properties>
      <style:text-properties fo:font-weight="bold" style:font-weight-asian="bold" style:font-weight-complex="bold" fo:background-color="#FF00FF" style:text-underline-type="single" style:text-underline-style="solid" style:text-underline-width="auto" style:text-underline-mode="continuous"/>
    </style:style>
    <style:style style:name="P98" style:parent-style-name="Βασικό" style:family="paragraph">
      <style:paragraph-properties fo:text-align="justify" fo:margin-bottom="0in" fo:line-height="100%" fo:margin-left="0.2479in" fo:text-indent="-0.2479in">
        <style:tab-stops/>
      </style:paragraph-properties>
      <style:text-properties fo:font-weight="bold" style:font-weight-asian="bold" style:font-weight-complex="bold" fo:background-color="#FF00FF"/>
    </style:style>
    <style:style style:name="P99" style:parent-style-name="Βασικό" style:family="paragraph">
      <style:paragraph-properties fo:text-align="justify" fo:margin-bottom="0in" fo:line-height="100%" fo:margin-left="0.2479in" fo:text-indent="-0.2479in">
        <style:tab-stops/>
      </style:paragraph-properties>
      <style:text-properties fo:font-weight="bold" style:font-weight-asian="bold" style:font-weight-complex="bold" fo:background-color="#FF00FF"/>
    </style:style>
    <style:style style:name="P100" style:parent-style-name="Βασικό" style:family="paragraph">
      <style:paragraph-properties fo:text-align="justify" fo:margin-bottom="0in" fo:line-height="100%" fo:margin-left="0.2479in" fo:text-indent="-0.2479in">
        <style:tab-stops/>
      </style:paragraph-properties>
      <style:text-properties fo:font-weight="bold" style:font-weight-asian="bold" style:font-weight-complex="bold" fo:background-color="#FF00FF"/>
    </style:style>
    <style:style style:name="P101" style:parent-style-name="Βασικό" style:family="paragraph">
      <style:paragraph-properties fo:text-align="justify" fo:margin-bottom="0in" fo:line-height="100%" fo:margin-left="0.2479in" fo:text-indent="-0.2479in">
        <style:tab-stops/>
      </style:paragraph-properties>
    </style:style>
    <style:style style:name="T102" style:parent-style-name="Προεπιλεγμένηγραμματοσειρά" style:family="text">
      <style:text-properties fo:font-weight="bold" style:font-weight-asian="bold" style:font-weight-complex="bold" fo:background-color="#FF00FF"/>
    </style:style>
    <style:style style:name="P103" style:parent-style-name="Βασικό" style:family="paragraph">
      <style:paragraph-properties fo:text-align="justify" fo:margin-bottom="0.0833in" fo:line-height="100%" fo:margin-left="0.25in" fo:text-indent="-0.25in">
        <style:tab-stops/>
      </style:paragraph-properties>
    </style:style>
    <style:style style:name="P104" style:parent-style-name="Βασικό" style:family="paragraph">
      <style:paragraph-properties fo:text-align="justify" fo:margin-bottom="0.0833in" fo:line-height="100%" fo:margin-left="0.25in" fo:text-indent="-0.25in">
        <style:tab-stops/>
      </style:paragraph-properties>
    </style:style>
    <style:style style:name="T105" style:parent-style-name="Προεπιλεγμένηγραμματοσειρά" style:family="text">
      <style:text-properties fo:font-weight="bold" style:font-weight-asian="bold" style:font-weight-complex="bold"/>
    </style:style>
    <style:style style:name="P106" style:parent-style-name="Βασικό" style:family="paragraph">
      <style:paragraph-properties fo:text-align="justify" fo:margin-bottom="0.0833in" fo:line-height="100%" fo:margin-left="0.25in" fo:text-indent="-0.25in">
        <style:tab-stops/>
      </style:paragraph-properties>
    </style:style>
    <style:style style:name="P107" style:parent-style-name="Βασικό" style:family="paragraph">
      <style:paragraph-properties fo:text-align="justify" fo:margin-bottom="0.0833in" fo:line-height="100%" fo:margin-left="0.25in" fo:text-indent="-0.25in">
        <style:tab-stops/>
      </style:paragraph-properties>
    </style:style>
    <style:style style:name="T108" style:parent-style-name="Προεπιλεγμένηγραμματοσειρά" style:family="text">
      <style:text-properties fo:font-weight="bold" style:font-weight-asian="bold" style:font-weight-complex="bold"/>
    </style:style>
    <style:style style:name="P109" style:parent-style-name="Βασικό" style:family="paragraph">
      <style:paragraph-properties fo:text-align="justify" fo:margin-bottom="0in" fo:line-height="100%" fo:margin-left="0.2479in" fo:text-indent="-0.2479in">
        <style:tab-stops/>
      </style:paragraph-properties>
    </style:style>
    <style:style style:name="P110" style:parent-style-name="Βασικό" style:family="paragraph">
      <style:paragraph-properties fo:text-align="justify" fo:margin-bottom="0in" fo:line-height="100%" fo:margin-left="0.2479in" fo:text-indent="-0.2479in">
        <style:tab-stops/>
      </style:paragraph-properties>
    </style:style>
    <style:style style:name="P111" style:parent-style-name="Βασικό" style:family="paragraph">
      <style:paragraph-properties fo:text-align="justify" fo:margin-bottom="0in" fo:line-height="100%" fo:margin-left="0.2479in" fo:text-indent="-0.2479in">
        <style:tab-stops/>
      </style:paragraph-properties>
    </style:style>
    <style:style style:name="P112" style:parent-style-name="Βασικό" style:family="paragraph">
      <style:paragraph-properties fo:text-align="justify" fo:margin-bottom="0in" fo:line-height="100%" fo:margin-left="0.2479in" fo:text-indent="-0.2479in">
        <style:tab-stops/>
      </style:paragraph-properties>
    </style:style>
    <style:style style:name="P113" style:parent-style-name="Βασικό" style:family="paragraph">
      <style:paragraph-properties fo:text-align="justify" fo:margin-bottom="0in" fo:line-height="100%" fo:margin-left="0.2479in" fo:text-indent="-0.2479in">
        <style:tab-stops/>
      </style:paragraph-properties>
    </style:style>
    <style:style style:name="P114" style:parent-style-name="Βασικό" style:family="paragraph">
      <style:paragraph-properties fo:text-align="justify" fo:margin-bottom="0in" fo:line-height="100%" fo:margin-left="0.2479in" fo:text-indent="-0.2479in">
        <style:tab-stops/>
      </style:paragraph-properties>
    </style:style>
    <style:style style:name="P115" style:parent-style-name="Βασικό" style:family="paragraph">
      <style:paragraph-properties fo:text-align="justify" fo:margin-bottom="0in" fo:line-height="100%" fo:margin-left="0.2479in" fo:text-indent="-0.2479in">
        <style:tab-stops/>
      </style:paragraph-properties>
    </style:style>
    <style:style style:name="P116" style:parent-style-name="Βασικό" style:family="paragraph">
      <style:paragraph-properties fo:text-align="justify" fo:margin-bottom="0in" fo:line-height="100%" fo:margin-left="0.2479in" fo:text-indent="-0.2479in">
        <style:tab-stops/>
      </style:paragraph-properties>
    </style:style>
    <style:style style:name="P117" style:parent-style-name="Βασικό" style:family="paragraph">
      <style:paragraph-properties fo:text-align="justify" fo:margin-bottom="0.0833in" fo:line-height="100%" fo:margin-left="0.25in" fo:text-indent="-0.25in">
        <style:tab-stops/>
      </style:paragraph-properties>
    </style:style>
    <style:style style:name="P118" style:parent-style-name="Βασικό" style:family="paragraph">
      <style:paragraph-properties fo:text-align="justify" fo:margin-bottom="0.0833in" fo:line-height="100%" fo:margin-left="0.25in" fo:text-indent="-0.25in">
        <style:tab-stops/>
      </style:paragraph-properties>
    </style:style>
    <style:style style:name="T119" style:parent-style-name="Προεπιλεγμένηγραμματοσειρά" style:family="text">
      <style:text-properties fo:font-weight="bold" style:font-weight-asian="bold" style:font-weight-complex="bold"/>
    </style:style>
    <style:style style:name="P120" style:parent-style-name="Βασικό" style:family="paragraph">
      <style:paragraph-properties fo:text-align="justify" fo:margin-bottom="0in" fo:line-height="100%" fo:margin-left="0.2479in" fo:text-indent="-0.2479in">
        <style:tab-stops/>
      </style:paragraph-properties>
    </style:style>
    <style:style style:name="P121" style:parent-style-name="Βασικό" style:family="paragraph">
      <style:paragraph-properties fo:text-align="justify" fo:margin-bottom="0in" fo:line-height="100%" fo:margin-left="0.2479in" fo:text-indent="-0.2479in">
        <style:tab-stops/>
      </style:paragraph-properties>
    </style:style>
    <style:style style:name="P122" style:parent-style-name="Βασικό" style:family="paragraph">
      <style:paragraph-properties fo:text-align="justify" fo:margin-bottom="0in" fo:line-height="100%" fo:margin-left="0.2479in" fo:text-indent="-0.2479in">
        <style:tab-stops/>
      </style:paragraph-properties>
    </style:style>
    <style:style style:name="P123" style:parent-style-name="Βασικό" style:family="paragraph">
      <style:paragraph-properties fo:text-align="justify" fo:margin-bottom="0in" fo:line-height="100%" fo:margin-left="0.2479in" fo:text-indent="-0.2479in">
        <style:tab-stops/>
      </style:paragraph-properties>
    </style:style>
    <style:style style:name="P124"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25"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26"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27" style:parent-style-name="Βασικό" style:family="paragraph">
      <style:paragraph-properties fo:text-align="justify" fo:margin-bottom="0in" fo:line-height="100%" fo:margin-left="0.2479in" fo:text-indent="-0.2479in">
        <style:tab-stops/>
      </style:paragraph-properties>
    </style:style>
    <style:style style:name="P128" style:parent-style-name="Βασικό" style:family="paragraph">
      <style:paragraph-properties fo:text-align="justify" fo:margin-bottom="0in" fo:line-height="100%" fo:margin-left="0.2479in" fo:text-indent="-0.2479in">
        <style:tab-stops/>
      </style:paragraph-properties>
    </style:style>
    <style:style style:name="P129" style:parent-style-name="Βασικό" style:family="paragraph">
      <style:paragraph-properties fo:text-align="justify" fo:margin-bottom="0in" fo:line-height="100%" fo:margin-left="0.2479in" fo:text-indent="-0.2479in">
        <style:tab-stops/>
      </style:paragraph-properties>
    </style:style>
    <style:style style:name="P130" style:parent-style-name="Βασικό" style:family="paragraph">
      <style:paragraph-properties fo:text-align="justify" fo:margin-bottom="0in" fo:line-height="100%" fo:margin-left="0.2479in" fo:text-indent="-0.2479in">
        <style:tab-stops/>
      </style:paragraph-properties>
    </style:style>
    <style:style style:name="P131" style:parent-style-name="Βασικό" style:family="paragraph">
      <style:paragraph-properties fo:text-align="justify" fo:margin-bottom="0in" fo:line-height="100%" fo:margin-left="0.2479in" fo:text-indent="-0.2479in">
        <style:tab-stops/>
      </style:paragraph-properties>
    </style:style>
    <style:style style:name="P132"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33"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34" style:parent-style-name="Βασικό" style:family="paragraph">
      <style:paragraph-properties fo:text-align="justify" fo:margin-bottom="0.0833in" fo:line-height="100%"/>
    </style:style>
    <style:style style:name="P135" style:parent-style-name="Βασικό" style:family="paragraph">
      <style:paragraph-properties fo:text-align="justify" fo:margin-bottom="0.0833in" fo:line-height="100%"/>
    </style:style>
    <style:style style:name="P136" style:parent-style-name="Βασικό" style:family="paragraph">
      <style:paragraph-properties fo:text-align="justify" fo:margin-bottom="0.0833in" fo:line-height="100%"/>
    </style:style>
    <style:style style:name="P137" style:parent-style-name="Βασικό" style:family="paragraph">
      <style:paragraph-properties fo:text-align="justify" fo:margin-bottom="0.0833in" fo:line-height="100%"/>
    </style:style>
    <style:style style:name="P138" style:parent-style-name="Βασικό" style:family="paragraph">
      <style:paragraph-properties fo:text-align="justify" fo:margin-bottom="0.0833in" fo:line-height="100%"/>
    </style:style>
    <style:style style:name="P139" style:parent-style-name="Βασικό" style:family="paragraph">
      <style:paragraph-properties fo:text-align="justify" fo:margin-bottom="0.0833in" fo:line-height="100%"/>
    </style:style>
    <style:style style:name="P140" style:parent-style-name="Βασικό" style:family="paragraph">
      <style:paragraph-properties fo:text-align="justify" fo:margin-bottom="0.0833in" fo:line-height="100%"/>
    </style:style>
    <style:style style:name="T141" style:parent-style-name="Προεπιλεγμένηγραμματοσειρά" style:family="text">
      <style:text-properties fo:font-weight="bold" style:font-weight-asian="bold" style:font-weight-complex="bold"/>
    </style:style>
    <style:style style:name="P142"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43"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44" style:parent-style-name="Βασικό" style:family="paragraph">
      <style:paragraph-properties fo:text-align="justify" fo:margin-bottom="0.0833in" fo:line-height="100%" fo:margin-left="0.25in" fo:text-indent="-0.25in">
        <style:tab-stops/>
      </style:paragraph-properties>
    </style:style>
    <style:style style:name="T145" style:parent-style-name="Προεπιλεγμένηγραμματοσειρά" style:family="text">
      <style:text-properties fo:font-weight="bold" style:font-weight-asian="bold" style:font-weight-complex="bold"/>
    </style:style>
    <style:style style:name="P146" style:parent-style-name="Βασικό" style:family="paragraph">
      <style:paragraph-properties fo:text-align="center"/>
      <style:text-properties fo:font-weight="bold" style:font-weight-asian="bold" style:font-weight-complex="bold"/>
    </style:style>
    <style:style style:name="P147" style:parent-style-name="Βασικό" style:family="paragraph">
      <style:paragraph-properties fo:text-align="center"/>
    </style:style>
    <style:style style:name="P148" style:parent-style-name="Βασικό" style:family="paragraph">
      <style:paragraph-properties fo:text-align="center"/>
    </style:style>
    <style:style style:name="T149" style:parent-style-name="Προεπιλεγμένηγραμματοσειρά" style:family="text">
      <style:text-properties fo:font-weight="bold" style:font-weight-asian="bold" style:font-weight-complex="bold"/>
    </style:style>
    <style:style style:name="P150" style:parent-style-name="Βασικό" style:family="paragraph">
      <style:paragraph-properties fo:text-align="center"/>
    </style:style>
    <style:style style:name="P151" style:parent-style-name="Βασικό" style:family="paragraph">
      <style:paragraph-properties fo:text-align="center"/>
    </style:style>
    <style:style style:name="P152" style:parent-style-name="Βασικό" style:family="paragraph">
      <style:paragraph-properties fo:text-align="center"/>
    </style:style>
    <style:style style:name="P153" style:parent-style-name="Βασικό" style:family="paragraph">
      <style:paragraph-properties fo:text-align="center"/>
    </style:style>
    <style:style style:name="P154" style:parent-style-name="Βασικό" style:family="paragraph">
      <style:paragraph-properties fo:text-align="center"/>
    </style:style>
    <style:style style:name="P155"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56"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57"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58"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59"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0"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1"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2"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3"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4"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5"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6"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7"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8"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69"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70" style:parent-style-name="Βασικό" style:family="paragraph">
      <style:paragraph-properties fo:text-align="justify" fo:margin-bottom="0.0833in" fo:line-height="100%" fo:margin-left="0.25in" fo:text-indent="-0.25in">
        <style:tab-stops/>
      </style:paragraph-properties>
    </style:style>
    <style:style style:name="T171" style:parent-style-name="Προεπιλεγμένηγραμματοσειρά" style:family="text">
      <style:text-properties fo:font-weight="bold" style:font-weight-asian="bold" style:font-weight-complex="bold" fo:background-color="#FF00FF"/>
    </style:style>
    <style:style style:name="T172" style:parent-style-name="Προεπιλεγμένηγραμματοσειρά" style:family="text">
      <style:text-properties fo:background-color="#FF00FF"/>
    </style:style>
    <style:style style:name="T173" style:parent-style-name="Προεπιλεγμένηγραμματοσειρά" style:family="text">
      <style:text-properties fo:font-weight="bold" style:font-weight-asian="bold" style:font-weight-complex="bold" fo:background-color="#FF00FF"/>
    </style:style>
    <style:style style:name="T174" style:parent-style-name="Προεπιλεγμένηγραμματοσειρά" style:family="text">
      <style:text-properties fo:background-color="#FF00FF"/>
    </style:style>
    <style:style style:name="P175"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76"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77"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78" style:parent-style-name="Βασικό" style:family="paragraph">
      <style:paragraph-properties fo:text-align="justify" fo:margin-bottom="0.0833in" fo:line-height="100%" fo:margin-left="0.25in" fo:text-indent="-0.25in">
        <style:tab-stops/>
      </style:paragraph-properties>
    </style:style>
    <style:style style:name="P179" style:parent-style-name="Βασικό" style:family="paragraph">
      <style:paragraph-properties fo:text-align="justify" fo:margin-bottom="0.0833in" fo:line-height="100%" fo:margin-left="0.25in" fo:text-indent="-0.25in">
        <style:tab-stops/>
      </style:paragraph-properties>
    </style:style>
    <style:style style:name="P180"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81" style:parent-style-name="Βασικό" style:family="paragraph">
      <style:paragraph-properties fo:text-align="justify" fo:margin-bottom="0.0833in" fo:line-height="100%" fo:margin-left="0.25in" fo:text-indent="-0.25in">
        <style:tab-stops/>
      </style:paragraph-properties>
    </style:style>
    <style:style style:name="T182" style:parent-style-name="Προεπιλεγμένηγραμματοσειρά" style:family="text">
      <style:text-properties fo:font-weight="bold" style:font-weight-asian="bold" style:font-weight-complex="bold"/>
    </style:style>
    <style:style style:name="T183" style:parent-style-name="Προεπιλεγμένηγραμματοσειρά" style:family="text">
      <style:text-properties fo:font-weight="bold" style:font-weight-asian="bold" style:font-weight-complex="bold"/>
    </style:style>
    <style:style style:name="P184" style:parent-style-name="Βασικό" style:family="paragraph">
      <style:paragraph-properties fo:text-align="justify" fo:margin-bottom="0.0833in" fo:line-height="100%" fo:margin-left="0.25in" fo:text-indent="-0.25in">
        <style:tab-stops/>
      </style:paragraph-properties>
    </style:style>
    <style:style style:name="T185" style:parent-style-name="Προεπιλεγμένηγραμματοσειρά" style:family="text">
      <style:text-properties fo:font-weight="bold" style:font-weight-asian="bold" style:font-weight-complex="bold"/>
    </style:style>
    <style:style style:name="P186"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87" style:parent-style-name="Βασικό" style:family="paragraph">
      <style:paragraph-properties fo:text-align="justify" fo:margin-bottom="0.0833in" fo:line-height="100%" fo:margin-left="0.25in" fo:text-indent="-0.25in">
        <style:tab-stops/>
      </style:paragraph-properties>
    </style:style>
    <style:style style:name="T188" style:parent-style-name="Προεπιλεγμένηγραμματοσειρά" style:family="text">
      <style:text-properties fo:font-weight="bold" style:font-weight-asian="bold" style:font-weight-complex="bold"/>
    </style:style>
    <style:style style:name="P189"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90"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91"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92" style:parent-style-name="Βασικό" style:family="paragraph">
      <style:paragraph-properties fo:text-align="justify" fo:margin-bottom="0in" fo:line-height="100%"/>
    </style:style>
    <style:style style:name="P193" style:parent-style-name="Βασικό" style:family="paragraph">
      <style:paragraph-properties fo:text-align="justify" fo:margin-bottom="0in" fo:line-height="100%"/>
    </style:style>
    <style:style style:name="P194" style:parent-style-name="Βασικό" style:family="paragraph">
      <style:paragraph-properties fo:text-align="justify" fo:margin-bottom="0in" fo:line-height="100%"/>
    </style:style>
    <style:style style:name="P195" style:parent-style-name="Βασικό" style:family="paragraph">
      <style:paragraph-properties fo:text-align="justify" fo:margin-bottom="0in" fo:line-height="100%"/>
    </style:style>
    <style:style style:name="P196"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197" style:parent-style-name="Βασικό" style:family="paragraph">
      <style:paragraph-properties fo:text-align="justify" fo:margin-bottom="0.0833in" fo:line-height="100%" fo:margin-left="0.25in" fo:text-indent="-0.25in">
        <style:tab-stops/>
      </style:paragraph-properties>
    </style:style>
    <style:style style:name="T198" style:parent-style-name="Προεπιλεγμένηγραμματοσειρά" style:family="text">
      <style:text-properties fo:font-weight="bold" style:font-weight-asian="bold" style:font-weight-complex="bold" fo:background-color="#FF00FF"/>
    </style:style>
    <style:style style:name="P199"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00" style:parent-style-name="Βασικό" style:family="paragraph">
      <style:paragraph-properties fo:text-align="justify" fo:margin-bottom="0.0833in" fo:line-height="100%" fo:margin-left="0.25in" fo:text-indent="-0.25in">
        <style:tab-stops/>
      </style:paragraph-properties>
    </style:style>
    <style:style style:name="T201" style:parent-style-name="Προεπιλεγμένηγραμματοσειρά" style:family="text">
      <style:text-properties fo:font-weight="bold" style:font-weight-asian="bold" style:font-weight-complex="bold"/>
    </style:style>
    <style:style style:name="T202" style:parent-style-name="Προεπιλεγμένηγραμματοσειρά" style:family="text">
      <style:text-properties fo:font-weight="bold" style:font-weight-asian="bold" style:font-weight-complex="bold"/>
    </style:style>
    <style:style style:name="P203" style:parent-style-name="Βασικό" style:family="paragraph">
      <style:paragraph-properties fo:text-align="justify" fo:margin-bottom="0.0833in" fo:line-height="100%" fo:margin-left="0.25in" fo:text-indent="-0.25in">
        <style:tab-stops/>
      </style:paragraph-properties>
    </style:style>
    <style:style style:name="P204" style:parent-style-name="Βασικό" style:family="paragraph">
      <style:paragraph-properties fo:text-align="justify" fo:margin-bottom="0.0833in" fo:line-height="100%" fo:margin-left="0.25in" fo:text-indent="-0.25in">
        <style:tab-stops/>
      </style:paragraph-properties>
    </style:style>
    <style:style style:name="P205"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06" style:parent-style-name="Βασικό" style:family="paragraph">
      <style:paragraph-properties fo:text-align="justify" fo:margin-bottom="0in" fo:line-height="100%"/>
    </style:style>
    <style:style style:name="P207" style:parent-style-name="Βασικό" style:family="paragraph">
      <style:paragraph-properties fo:text-align="justify" fo:margin-bottom="0in" fo:line-height="100%"/>
    </style:style>
    <style:style style:name="P208" style:parent-style-name="Βασικό" style:family="paragraph">
      <style:paragraph-properties fo:text-align="justify" fo:margin-bottom="0in" fo:line-height="100%"/>
    </style:style>
    <style:style style:name="P209" style:parent-style-name="Βασικό" style:family="paragraph">
      <style:paragraph-properties fo:text-align="justify" fo:margin-bottom="0in" fo:line-height="100%"/>
    </style:style>
    <style:style style:name="P210" style:parent-style-name="Βασικό" style:family="paragraph">
      <style:paragraph-properties fo:text-align="justify" fo:margin-bottom="0in" fo:line-height="100%"/>
    </style:style>
    <style:style style:name="P211" style:parent-style-name="Βασικό" style:family="paragraph">
      <style:paragraph-properties fo:text-align="justify" fo:margin-bottom="0in" fo:line-height="100%"/>
    </style:style>
    <style:style style:name="P212"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13" style:parent-style-name="Βασικό" style:family="paragraph">
      <style:paragraph-properties fo:text-align="justify" fo:margin-bottom="0.0833in" fo:line-height="100%"/>
      <style:text-properties fo:font-weight="bold" style:font-weight-asian="bold" style:font-weight-complex="bold"/>
    </style:style>
    <style:style style:name="P214" style:parent-style-name="Βασικό" style:family="paragraph">
      <style:paragraph-properties fo:text-align="justify" fo:margin-bottom="0in" fo:line-height="100%"/>
    </style:style>
    <style:style style:name="P215" style:parent-style-name="Βασικό" style:family="paragraph">
      <style:paragraph-properties fo:text-align="justify" fo:margin-bottom="0in" fo:line-height="100%"/>
    </style:style>
    <style:style style:name="P216" style:parent-style-name="Βασικό" style:family="paragraph">
      <style:paragraph-properties fo:text-align="justify" fo:margin-bottom="0in" fo:line-height="100%"/>
    </style:style>
    <style:style style:name="P217" style:parent-style-name="Βασικό" style:family="paragraph">
      <style:paragraph-properties fo:text-align="justify" fo:margin-bottom="0in" fo:line-height="100%"/>
    </style:style>
    <style:style style:name="P218" style:parent-style-name="Βασικό" style:family="paragraph">
      <style:paragraph-properties fo:text-align="justify" fo:margin-bottom="0in" fo:line-height="100%"/>
    </style:style>
    <style:style style:name="P219" style:parent-style-name="Βασικό" style:family="paragraph">
      <style:paragraph-properties fo:text-align="justify" fo:margin-bottom="0.0833in" fo:line-height="100%"/>
    </style:style>
    <style:style style:name="P220"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21"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22"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23"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24" style:parent-style-name="Βασικό" style:family="paragraph">
      <style:paragraph-properties fo:text-align="justify" fo:margin-bottom="0.0833in" fo:line-height="100%" fo:margin-left="0.25in" fo:text-indent="-0.25in">
        <style:tab-stops/>
      </style:paragraph-properties>
    </style:style>
    <style:style style:name="P225"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26" style:parent-style-name="Βασικό" style:family="paragraph">
      <style:paragraph-properties fo:text-align="justify" fo:margin-bottom="0.0833in" fo:line-height="100%" fo:margin-left="0.25in" fo:text-indent="-0.25in">
        <style:tab-stops/>
      </style:paragraph-properties>
    </style:style>
    <style:style style:name="T227" style:parent-style-name="Προεπιλεγμένηγραμματοσειρά" style:family="text">
      <style:text-properties fo:font-weight="bold" style:font-weight-asian="bold" style:font-weight-complex="bold"/>
    </style:style>
    <style:style style:name="T228" style:parent-style-name="Προεπιλεγμένηγραμματοσειρά" style:family="text">
      <style:text-properties fo:font-weight="bold" style:font-weight-asian="bold" style:font-weight-complex="bold"/>
    </style:style>
    <style:style style:name="P229" style:parent-style-name="Βασικό" style:family="paragraph">
      <style:paragraph-properties fo:text-align="justify" fo:margin-bottom="0.0833in" fo:line-height="100%" fo:margin-left="0.25in" fo:text-indent="-0.25in">
        <style:tab-stops/>
      </style:paragraph-properties>
    </style:style>
    <style:style style:name="T230" style:parent-style-name="Προεπιλεγμένηγραμματοσειρά" style:family="text">
      <style:text-properties fo:font-weight="bold" style:font-weight-asian="bold" style:font-weight-complex="bold"/>
    </style:style>
    <style:style style:name="P231" style:parent-style-name="Βασικό" style:family="paragraph">
      <style:paragraph-properties fo:text-align="justify" fo:margin-bottom="0.0833in" fo:line-height="100%" fo:margin-left="0.25in" fo:text-indent="-0.25in">
        <style:tab-stops/>
      </style:paragraph-properties>
    </style:style>
    <style:style style:name="T232" style:parent-style-name="Προεπιλεγμένηγραμματοσειρά" style:family="text">
      <style:text-properties fo:font-weight="bold" style:font-weight-asian="bold" style:font-weight-complex="bold"/>
    </style:style>
    <style:style style:name="P233" style:parent-style-name="Βασικό" style:family="paragraph">
      <style:paragraph-properties fo:text-align="justify" fo:margin-bottom="0.0833in" fo:line-height="100%" fo:margin-left="0.25in" fo:text-indent="-0.25in">
        <style:tab-stops/>
      </style:paragraph-properties>
    </style:style>
    <style:style style:name="P234"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35"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36"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37" style:parent-style-name="Βασικό" style:family="paragraph">
      <style:paragraph-properties fo:text-align="justify" fo:margin-bottom="0in" fo:line-height="100%"/>
    </style:style>
    <style:style style:name="P238" style:parent-style-name="Βασικό" style:family="paragraph">
      <style:paragraph-properties fo:text-align="justify" fo:margin-bottom="0in" fo:line-height="100%"/>
    </style:style>
    <style:style style:name="P239" style:parent-style-name="Βασικό" style:family="paragraph">
      <style:paragraph-properties fo:text-align="justify" fo:margin-bottom="0in" fo:line-height="100%"/>
    </style:style>
    <style:style style:name="P240" style:parent-style-name="Βασικό" style:family="paragraph">
      <style:paragraph-properties fo:text-align="justify" fo:margin-bottom="0in" fo:line-height="100%"/>
    </style:style>
    <style:style style:name="P241"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42" style:parent-style-name="Βασικό" style:family="paragraph">
      <style:paragraph-properties fo:text-align="justify" fo:margin-bottom="0.0833in" fo:line-height="100%" fo:margin-left="0.25in" fo:text-indent="-0.25in">
        <style:tab-stops/>
      </style:paragraph-properties>
    </style:style>
    <style:style style:name="T243" style:parent-style-name="Προεπιλεγμένηγραμματοσειρά" style:family="text">
      <style:text-properties fo:font-weight="bold" style:font-weight-asian="bold" style:font-weight-complex="bold"/>
    </style:style>
    <style:style style:name="T244" style:parent-style-name="Προεπιλεγμένηγραμματοσειρά" style:family="text">
      <style:text-properties fo:font-weight="bold" style:font-weight-asian="bold" style:font-weight-complex="bold"/>
    </style:style>
    <style:style style:name="P245" style:parent-style-name="Βασικό" style:family="paragraph">
      <style:paragraph-properties fo:text-align="justify" fo:margin-bottom="0in" fo:line-height="100%"/>
      <style:text-properties fo:font-size="10pt" style:font-size-asian="10pt" style:font-size-complex="10pt"/>
    </style:style>
    <style:style style:name="P246" style:parent-style-name="Βασικό" style:family="paragraph">
      <style:paragraph-properties fo:text-align="justify" fo:margin-bottom="0in" fo:line-height="100%"/>
      <style:text-properties fo:font-size="10pt" style:font-size-asian="10pt" style:font-size-complex="10pt"/>
    </style:style>
    <style:style style:name="P247" style:parent-style-name="Βασικό" style:family="paragraph">
      <style:paragraph-properties fo:text-align="justify" fo:margin-bottom="0.0833in" fo:line-height="100%" fo:margin-left="0.25in" fo:text-indent="-0.25in">
        <style:tab-stops/>
      </style:paragraph-properties>
    </style:style>
    <style:style style:name="T248" style:parent-style-name="Προεπιλεγμένηγραμματοσειρά" style:family="text">
      <style:text-properties fo:font-weight="bold" style:font-weight-asian="bold" style:font-weight-complex="bold"/>
    </style:style>
    <style:style style:name="P249" style:parent-style-name="Βασικό" style:family="paragraph">
      <style:paragraph-properties fo:text-align="justify" fo:margin-bottom="0in" fo:line-height="100%"/>
      <style:text-properties fo:font-size="9pt" style:font-size-asian="9pt" style:font-size-complex="9pt"/>
    </style:style>
    <style:style style:name="P250" style:parent-style-name="Βασικό" style:family="paragraph">
      <style:paragraph-properties fo:text-align="justify" fo:margin-bottom="0in" fo:line-height="100%"/>
      <style:text-properties fo:font-size="9pt" style:font-size-asian="9pt" style:font-size-complex="9pt"/>
    </style:style>
    <style:style style:name="P251"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52"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53" style:parent-style-name="Βασικό" style:family="paragraph">
      <style:paragraph-properties fo:text-align="justify" fo:margin-bottom="0in" fo:line-height="100%"/>
    </style:style>
    <style:style style:name="P254" style:parent-style-name="Βασικό" style:family="paragraph">
      <style:paragraph-properties fo:text-align="justify" fo:margin-bottom="0in" fo:line-height="100%"/>
    </style:style>
    <style:style style:name="P255" style:parent-style-name="Βασικό" style:family="paragraph">
      <style:paragraph-properties fo:text-align="justify" fo:margin-bottom="0.0833in" fo:line-height="100%" fo:margin-left="0.25in" fo:text-indent="-0.25in">
        <style:tab-stops/>
      </style:paragraph-properties>
    </style:style>
    <style:style style:name="P256" style:parent-style-name="Βασικό" style:family="paragraph">
      <style:paragraph-properties fo:text-align="justify" fo:margin-bottom="0.0833in" fo:line-height="100%"/>
    </style:style>
    <style:style style:name="T257" style:parent-style-name="Προεπιλεγμένηγραμματοσειρά" style:family="text">
      <style:text-properties fo:font-weight="bold" style:font-weight-asian="bold" style:font-weight-complex="bold"/>
    </style:style>
    <style:style style:name="P258" style:parent-style-name="Βασικό" style:family="paragraph">
      <style:paragraph-properties fo:text-align="justify" fo:margin-bottom="0.0833in" fo:line-height="100%"/>
    </style:style>
    <style:style style:name="T259" style:parent-style-name="Προεπιλεγμένηγραμματοσειρά" style:family="text">
      <style:text-properties fo:font-weight="bold" style:font-weight-asian="bold" style:font-weight-complex="bold"/>
    </style:style>
    <style:style style:name="P260" style:parent-style-name="Παράγραφοςλίστας" style:list-style-name="LFO3" style:family="paragraph">
      <style:paragraph-properties fo:text-align="justify" fo:margin-bottom="0.0833in" fo:line-height="100%"/>
    </style:style>
    <style:style style:name="P261" style:parent-style-name="Παράγραφοςλίστας" style:list-style-name="LFO3" style:family="paragraph">
      <style:paragraph-properties fo:text-align="justify" fo:margin-bottom="0.0833in" fo:line-height="100%"/>
    </style:style>
    <style:style style:name="P262" style:parent-style-name="Παράγραφοςλίστας" style:list-style-name="LFO3" style:family="paragraph">
      <style:paragraph-properties fo:text-align="justify" fo:margin-bottom="0.0833in" fo:line-height="100%"/>
    </style:style>
    <style:style style:name="P263" style:parent-style-name="Παράγραφοςλίστας" style:list-style-name="LFO3" style:family="paragraph">
      <style:paragraph-properties fo:text-align="justify" fo:margin-bottom="0.0833in" fo:line-height="100%"/>
    </style:style>
    <style:style style:name="P264" style:parent-style-name="Βασικό" style:family="paragraph">
      <style:paragraph-properties fo:text-align="justify" fo:margin-bottom="0in" fo:line-height="100%"/>
      <style:text-properties fo:font-weight="bold" style:font-weight-asian="bold" style:font-weight-complex="bold"/>
    </style:style>
    <style:style style:name="P265" style:parent-style-name="Βασικό" style:family="paragraph">
      <style:paragraph-properties fo:text-align="justify" fo:margin-bottom="0in" fo:line-height="100%"/>
      <style:text-properties fo:font-weight="bold" style:font-weight-asian="bold" style:font-weight-complex="bold"/>
    </style:style>
    <style:style style:name="P266" style:parent-style-name="Βασικό" style:family="paragraph">
      <style:paragraph-properties fo:text-align="justify" fo:margin-bottom="0in" fo:line-height="100%"/>
    </style:style>
    <style:style style:name="P267" style:parent-style-name="Παράγραφοςλίστας" style:list-style-name="LFO4" style:family="paragraph">
      <style:paragraph-properties fo:text-align="justify" fo:margin-bottom="0in" fo:line-height="100%"/>
    </style:style>
    <style:style style:name="P268" style:parent-style-name="Παράγραφοςλίστας" style:list-style-name="LFO4" style:family="paragraph">
      <style:paragraph-properties fo:text-align="justify" fo:margin-bottom="0in" fo:line-height="100%"/>
    </style:style>
    <style:style style:name="P269" style:parent-style-name="Παράγραφοςλίστας" style:list-style-name="LFO4" style:family="paragraph">
      <style:paragraph-properties fo:text-align="justify" fo:margin-bottom="0in" fo:line-height="100%"/>
    </style:style>
    <style:style style:name="P270" style:parent-style-name="Παράγραφοςλίστας" style:list-style-name="LFO4" style:family="paragraph">
      <style:paragraph-properties fo:text-align="justify" fo:margin-bottom="0in" fo:line-height="100%"/>
    </style:style>
    <style:style style:name="P271" style:parent-style-name="Παράγραφοςλίστας" style:list-style-name="LFO4" style:family="paragraph">
      <style:paragraph-properties fo:text-align="justify" fo:margin-bottom="0in" fo:line-height="100%"/>
    </style:style>
    <style:style style:name="P272" style:parent-style-name="Παράγραφοςλίστας" style:list-style-name="LFO4" style:family="paragraph">
      <style:paragraph-properties fo:text-align="justify" fo:margin-bottom="0in" fo:line-height="100%"/>
    </style:style>
    <style:style style:name="T273" style:parent-style-name="Προεπιλεγμένηγραμματοσειρά" style:family="text">
      <style:text-properties fo:font-weight="bold" style:font-weight-asian="bold" style:font-weight-complex="bold"/>
    </style:style>
    <style:style style:name="P274" style:parent-style-name="Παράγραφοςλίστας" style:family="paragraph">
      <style:paragraph-properties fo:text-align="justify" fo:margin-bottom="0in" fo:line-height="100%"/>
    </style:style>
    <style:style style:name="P275" style:parent-style-name="Παράγραφοςλίστας" style:family="paragraph">
      <style:paragraph-properties fo:text-align="justify" fo:margin-bottom="0in" fo:line-height="100%" fo:margin-left="0.25in">
        <style:tab-stops/>
      </style:paragraph-properties>
    </style:style>
    <style:style style:name="P276" style:parent-style-name="Παράγραφοςλίστας" style:family="paragraph">
      <style:paragraph-properties fo:text-align="justify" fo:margin-bottom="0in" fo:line-height="100%" fo:margin-left="0.25in">
        <style:tab-stops/>
      </style:paragraph-properties>
    </style:style>
    <style:style style:name="P277" style:parent-style-name="Παράγραφοςλίστας" style:list-style-name="LFO5" style:family="paragraph">
      <style:paragraph-properties fo:text-align="justify" fo:margin-bottom="0in" fo:line-height="100%"/>
    </style:style>
    <style:style style:name="P278" style:parent-style-name="Παράγραφοςλίστας" style:list-style-name="LFO5" style:family="paragraph">
      <style:paragraph-properties fo:text-align="justify" fo:margin-bottom="0in" fo:line-height="100%"/>
    </style:style>
    <style:style style:name="P279" style:parent-style-name="Παράγραφοςλίστας" style:family="paragraph">
      <style:paragraph-properties fo:text-align="justify" fo:margin-bottom="0in" fo:line-height="100%" fo:margin-left="0.75in">
        <style:tab-stops/>
      </style:paragraph-properties>
    </style:style>
    <style:style style:name="P280" style:parent-style-name="Βασικό" style:family="paragraph">
      <style:paragraph-properties fo:text-align="justify" fo:margin-bottom="0in" fo:line-height="100%"/>
    </style:style>
    <style:style style:name="T281" style:parent-style-name="Προεπιλεγμένηγραμματοσειρά" style:family="text">
      <style:text-properties fo:font-weight="bold" style:font-weight-asian="bold" style:font-weight-complex="bold"/>
    </style:style>
    <style:style style:name="P282" style:parent-style-name="Βασικό" style:family="paragraph">
      <style:paragraph-properties fo:text-align="justify" fo:margin-bottom="0in" fo:line-height="100%"/>
    </style:style>
    <style:style style:name="P283" style:parent-style-name="Βασικό" style:family="paragraph">
      <style:paragraph-properties fo:text-align="justify" fo:margin-bottom="0in" fo:line-height="100%"/>
    </style:style>
    <style:style style:name="P284" style:parent-style-name="Βασικό" style:family="paragraph">
      <style:paragraph-properties fo:text-align="justify" fo:margin-bottom="0in" fo:line-height="100%"/>
    </style:style>
    <style:style style:name="P285" style:parent-style-name="Βασικό" style:family="paragraph">
      <style:paragraph-properties fo:text-align="justify" fo:margin-bottom="0in" fo:line-height="100%"/>
    </style:style>
    <style:style style:name="P286" style:parent-style-name="Βασικό" style:family="paragraph">
      <style:paragraph-properties fo:text-align="justify" fo:margin-bottom="0in" fo:line-height="100%"/>
    </style:style>
    <style:style style:name="P287" style:parent-style-name="Βασικό" style:family="paragraph">
      <style:paragraph-properties fo:text-align="justify" fo:margin-bottom="0in" fo:line-height="100%"/>
    </style:style>
    <style:style style:name="P288" style:parent-style-name="Βασικό" style:family="paragraph">
      <style:paragraph-properties fo:text-align="justify" fo:margin-bottom="0in" fo:line-height="100%"/>
    </style:style>
    <style:style style:name="P289"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90" style:parent-style-name="Βασικό" style:family="paragraph">
      <style:paragraph-properties fo:text-align="justify" fo:margin-bottom="0in" fo:line-height="100%"/>
    </style:style>
    <style:style style:name="T291" style:parent-style-name="Προεπιλεγμένηγραμματοσειρά" style:family="text">
      <style:text-properties fo:font-weight="bold" style:font-weight-asian="bold" style:font-weight-complex="bold"/>
    </style:style>
    <style:style style:name="T292" style:parent-style-name="Προεπιλεγμένηγραμματοσειρά" style:family="text">
      <style:text-properties fo:font-weight="bold" style:font-weight-asian="bold" style:font-weight-complex="bold" fo:background-color="#FF00FF"/>
    </style:style>
    <style:style style:name="P293"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294" style:parent-style-name="Παράγραφοςλίστας" style:list-style-name="LFO6" style:family="paragraph">
      <style:paragraph-properties fo:text-align="justify" fo:margin-bottom="0in" fo:line-height="100%"/>
    </style:style>
    <style:style style:name="T295" style:parent-style-name="Προεπιλεγμένηγραμματοσειρά" style:family="text">
      <style:text-properties fo:font-weight="bold" style:font-weight-asian="bold" style:font-weight-complex="bold"/>
    </style:style>
    <style:style style:name="T296" style:parent-style-name="Προεπιλεγμένηγραμματοσειρά" style:family="text">
      <style:text-properties fo:font-weight="bold" style:font-weight-asian="bold" style:font-weight-complex="bold"/>
    </style:style>
    <style:style style:name="P297" style:parent-style-name="Παράγραφοςλίστας" style:family="paragraph">
      <style:paragraph-properties fo:text-align="justify" fo:margin-bottom="0in" fo:line-height="100%"/>
      <style:text-properties fo:font-weight="bold" style:font-weight-asian="bold" style:font-weight-complex="bold"/>
    </style:style>
    <style:style style:name="P298" style:parent-style-name="Παράγραφοςλίστας" style:list-style-name="LFO6" style:family="paragraph">
      <style:paragraph-properties fo:text-align="justify" fo:margin-bottom="0in" fo:line-height="100%"/>
      <style:text-properties fo:font-weight="bold" style:font-weight-asian="bold" style:font-weight-complex="bold"/>
    </style:style>
    <style:style style:name="P299" style:parent-style-name="Παράγραφοςλίστας" style:list-style-name="LFO7" style:family="paragraph">
      <style:paragraph-properties fo:text-align="justify" fo:margin-bottom="0in" fo:line-height="100%"/>
    </style:style>
    <style:style style:name="P300" style:parent-style-name="Παράγραφοςλίστας" style:list-style-name="LFO7" style:family="paragraph">
      <style:paragraph-properties fo:text-align="justify" fo:margin-bottom="0in" fo:line-height="100%"/>
    </style:style>
    <style:style style:name="P301"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302" style:parent-style-name="Βασικό" style:family="paragraph">
      <style:paragraph-properties fo:text-align="justify" fo:margin-bottom="0.0833in" fo:line-height="100%" fo:margin-left="0.25in" fo:text-indent="-0.25in">
        <style:tab-stops/>
      </style:paragraph-properties>
    </style:style>
    <style:style style:name="T303" style:parent-style-name="Προεπιλεγμένηγραμματοσειρά" style:family="text">
      <style:text-properties fo:font-weight="bold" style:font-weight-asian="bold" style:font-weight-complex="bold" fo:background-color="#00FF00"/>
    </style:style>
    <style:style style:name="P304" style:parent-style-name="Βασικό" style:family="paragraph">
      <style:paragraph-properties fo:text-align="justify" fo:margin-bottom="0.0833in" fo:line-height="100%" fo:margin-left="0.25in" fo:text-indent="-0.25in">
        <style:tab-stops/>
      </style:paragraph-properties>
      <style:text-properties fo:font-weight="bold" style:font-weight-asian="bold" style:font-weight-complex="bold"/>
    </style:style>
    <style:style style:name="P305" style:parent-style-name="Παράγραφοςλίστας" style:list-style-name="LFO8" style:family="paragraph">
      <style:paragraph-properties fo:text-align="justify" fo:margin-bottom="0in" fo:line-height="100%"/>
      <style:text-properties fo:font-weight="bold" style:font-weight-asian="bold" style:font-weight-complex="bold"/>
    </style:style>
    <style:style style:name="P306" style:parent-style-name="Παράγραφοςλίστας" style:list-style-name="LFO8" style:family="paragraph">
      <style:paragraph-properties fo:text-align="justify" fo:margin-bottom="0in" fo:line-height="100%"/>
    </style:style>
    <style:style style:name="P307" style:parent-style-name="Παράγραφοςλίστας" style:list-style-name="LFO8" style:family="paragraph">
      <style:paragraph-properties fo:text-align="justify" fo:margin-bottom="0in" fo:line-height="100%"/>
    </style:style>
    <style:style style:name="P308" style:parent-style-name="Παράγραφοςλίστας" style:list-style-name="LFO8" style:family="paragraph">
      <style:paragraph-properties fo:text-align="justify" fo:margin-bottom="0in" fo:line-height="100%"/>
    </style:style>
    <style:style style:name="P309" style:parent-style-name="Παράγραφοςλίστας" style:family="paragraph">
      <style:paragraph-properties fo:text-align="justify" fo:margin-bottom="0in" fo:line-height="100%" fo:margin-left="0.75in">
        <style:tab-stops/>
      </style:paragraph-properties>
      <style:text-properties fo:font-weight="bold" style:font-weight-asian="bold" style:font-weight-complex="bold"/>
    </style:style>
    <style:style style:name="P310" style:parent-style-name="Παράγραφοςλίστας" style:list-style-name="LFO8" style:family="paragraph">
      <style:paragraph-properties fo:text-align="justify" fo:margin-bottom="0in" fo:line-height="100%"/>
    </style:style>
    <style:style style:name="T311" style:parent-style-name="Προεπιλεγμένηγραμματοσειρά" style:family="text">
      <style:text-properties fo:font-weight="bold" style:font-weight-asian="bold" style:font-weight-complex="bold"/>
    </style:style>
    <style:style style:name="P312" style:parent-style-name="Βασικό" style:family="paragraph">
      <style:paragraph-properties fo:text-align="justify" fo:margin-bottom="0in" fo:line-height="100%"/>
      <style:text-properties fo:font-weight="bold" style:font-weight-asian="bold" style:font-weight-complex="bold"/>
    </style:style>
    <style:style style:name="P313" style:parent-style-name="Παράγραφοςλίστας" style:list-style-name="LFO9" style:family="paragraph">
      <style:paragraph-properties fo:text-align="justify" fo:margin-bottom="0in" fo:line-height="100%"/>
    </style:style>
    <style:style style:name="T314" style:parent-style-name="Προεπιλεγμένηγραμματοσειρά" style:family="text">
      <style:text-properties fo:font-weight="bold" style:font-weight-asian="bold" style:font-weight-complex="bold"/>
    </style:style>
    <style:style style:name="T315" style:parent-style-name="Προεπιλεγμένηγραμματοσειρά" style:family="text">
      <style:text-properties fo:font-weight="bold" style:font-weight-asian="bold" style:font-weight-complex="bold"/>
    </style:style>
    <style:style style:name="P316" style:parent-style-name="Παράγραφοςλίστας" style:list-style-name="LFO9" style:family="paragraph">
      <style:paragraph-properties fo:text-align="justify" fo:margin-bottom="0in" fo:line-height="100%"/>
    </style:style>
    <style:style style:name="P317" style:parent-style-name="Παράγραφοςλίστας" style:list-style-name="LFO9" style:family="paragraph">
      <style:paragraph-properties fo:text-align="justify" fo:margin-bottom="0in" fo:line-height="100%"/>
    </style:style>
    <style:style style:name="P318" style:parent-style-name="Παράγραφοςλίστας" style:list-style-name="LFO9" style:family="paragraph">
      <style:paragraph-properties fo:text-align="justify" fo:margin-bottom="0in" fo:line-height="100%"/>
    </style:style>
    <style:style style:name="P319" style:parent-style-name="Παράγραφοςλίστας" style:list-style-name="LFO9" style:family="paragraph">
      <style:paragraph-properties fo:text-align="justify" fo:margin-bottom="0in" fo:line-height="100%"/>
    </style:style>
    <style:style style:name="P320" style:parent-style-name="Παράγραφοςλίστας" style:list-style-name="LFO9" style:family="paragraph">
      <style:paragraph-properties fo:text-align="justify" fo:margin-bottom="0in" fo:line-height="100%"/>
    </style:style>
    <style:style style:name="P321" style:parent-style-name="Παράγραφοςλίστας" style:list-style-name="LFO9" style:family="paragraph">
      <style:paragraph-properties fo:text-align="justify" fo:margin-bottom="0in" fo:line-height="100%"/>
    </style:style>
    <style:style style:name="P322" style:parent-style-name="Παράγραφοςλίστας" style:list-style-name="LFO9" style:family="paragraph">
      <style:paragraph-properties fo:text-align="justify" fo:margin-bottom="0in" fo:line-height="100%"/>
    </style:style>
    <style:style style:name="P323" style:parent-style-name="Παράγραφοςλίστας" style:list-style-name="LFO9" style:family="paragraph">
      <style:paragraph-properties fo:text-align="justify" fo:margin-bottom="0in" fo:line-height="100%"/>
    </style:style>
    <style:style style:name="P324" style:parent-style-name="Βασικό" style:family="paragraph">
      <style:paragraph-properties fo:text-align="justify" fo:margin-bottom="0in" fo:line-height="100%"/>
      <style:text-properties fo:font-weight="bold" style:font-weight-asian="bold" style:font-weight-complex="bold"/>
    </style:style>
    <style:style style:name="P325" style:parent-style-name="Βασικό" style:family="paragraph">
      <style:paragraph-properties fo:text-align="justify" fo:margin-bottom="0in" fo:line-height="100%"/>
      <style:text-properties fo:font-weight="bold" style:font-weight-asian="bold" style:font-weight-complex="bold"/>
    </style:style>
    <style:style style:name="P326" style:parent-style-name="Παράγραφοςλίστας" style:list-style-name="LFO10" style:family="paragraph">
      <style:paragraph-properties fo:text-align="justify" fo:margin-bottom="0in" fo:line-height="100%"/>
      <style:text-properties fo:font-weight="bold" style:font-weight-asian="bold" style:font-weight-complex="bold"/>
    </style:style>
    <style:style style:name="P327" style:parent-style-name="Παράγραφοςλίστας" style:family="paragraph">
      <style:paragraph-properties fo:text-align="justify" fo:margin-bottom="0in" fo:line-height="100%"/>
    </style:style>
    <style:style style:name="P328" style:parent-style-name="Παράγραφοςλίστας" style:family="paragraph">
      <style:paragraph-properties fo:text-align="justify" fo:margin-bottom="0in" fo:line-height="100%"/>
      <style:text-properties fo:font-weight="bold" style:font-weight-asian="bold" style:font-weight-complex="bold"/>
    </style:style>
    <style:style style:name="P329" style:parent-style-name="Παράγραφοςλίστας" style:list-style-name="LFO10" style:family="paragraph">
      <style:paragraph-properties fo:text-align="justify" fo:margin-bottom="0in" fo:line-height="100%"/>
      <style:text-properties fo:font-weight="bold" style:font-weight-asian="bold" style:font-weight-complex="bold"/>
    </style:style>
    <style:style style:name="P330" style:parent-style-name="Παράγραφοςλίστας" style:family="paragraph">
      <style:paragraph-properties fo:text-align="justify" fo:margin-bottom="0in" fo:line-height="100%"/>
    </style:style>
    <style:style style:name="P331" style:parent-style-name="Βασικό" style:family="paragraph">
      <style:paragraph-properties fo:text-align="justify" fo:margin-bottom="0in" fo:line-height="100%"/>
      <style:text-properties fo:font-weight="bold" style:font-weight-asian="bold" style:font-weight-complex="bold"/>
    </style:style>
    <style:style style:name="P332" style:parent-style-name="Βασικό"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333" style:parent-style-name="Βασικό" style:family="paragraph">
      <style:paragraph-properties fo:text-align="justify" fo:margin-bottom="0in" fo:line-height="100%"/>
    </style:style>
    <style:style style:name="T334" style:parent-style-name="Προεπιλεγμένηγραμματοσειρά" style:family="text">
      <style:text-properties fo:font-weight="bold" style:font-weight-asian="bold" style:font-weight-complex="bold"/>
    </style:style>
    <style:style style:name="P335" style:parent-style-name="Βασικό" style:family="paragraph">
      <style:paragraph-properties fo:text-align="justify" fo:margin-bottom="0in" fo:line-height="100%"/>
    </style:style>
    <style:style style:name="P336" style:parent-style-name="Βασικό" style:family="paragraph">
      <style:paragraph-properties fo:text-align="justify" fo:margin-bottom="0in" fo:line-height="100%"/>
    </style:style>
    <style:style style:name="T337" style:parent-style-name="Προεπιλεγμένηγραμματοσειρά" style:family="text">
      <style:text-properties fo:font-weight="bold" style:font-weight-asian="bold" style:font-weight-complex="bold"/>
    </style:style>
    <style:style style:name="T338" style:parent-style-name="Προεπιλεγμένηγραμματοσειρά" style:family="text">
      <style:text-properties fo:font-weight="bold" style:font-weight-asian="bold" style:font-weight-complex="bold"/>
    </style:style>
    <style:style style:name="P339" style:parent-style-name="Βασικό" style:family="paragraph">
      <style:paragraph-properties fo:text-align="justify" fo:margin-bottom="0in" fo:line-height="100%"/>
      <style:text-properties fo:font-weight="bold" style:font-weight-asian="bold" style:font-weight-complex="bold"/>
    </style:style>
    <style:style style:name="P340" style:parent-style-name="Βασικό" style:family="paragraph">
      <style:paragraph-properties fo:text-align="justify" fo:margin-bottom="0in" fo:line-height="100%"/>
    </style:style>
    <style:style style:name="T341" style:parent-style-name="Προεπιλεγμένηγραμματοσειρά" style:family="text">
      <style:text-properties fo:font-weight="bold" style:font-weight-asian="bold" style:font-weight-complex="bold"/>
    </style:style>
    <style:style style:name="P342" style:parent-style-name="Βασικό" style:family="paragraph">
      <style:paragraph-properties fo:text-align="justify" fo:margin-bottom="0in" fo:line-height="100%"/>
    </style:style>
    <style:style style:name="P343" style:parent-style-name="Βασικό" style:family="paragraph">
      <style:paragraph-properties fo:text-align="justify" fo:margin-bottom="0in" fo:line-height="100%"/>
    </style:style>
    <style:style style:name="P344" style:parent-style-name="Βασικό" style:family="paragraph">
      <style:paragraph-properties fo:text-align="justify" fo:margin-bottom="0in" fo:line-height="100%"/>
    </style:style>
    <style:style style:name="T345" style:parent-style-name="Προεπιλεγμένηγραμματοσειρά" style:family="text">
      <style:text-properties fo:font-weight="bold" style:font-weight-asian="bold" style:font-weight-complex="bold"/>
    </style:style>
    <style:style style:name="P346" style:parent-style-name="Βασικό" style:family="paragraph">
      <style:paragraph-properties fo:text-align="justify" fo:margin-bottom="0in" fo:line-height="100%"/>
    </style:style>
    <style:style style:name="P347" style:parent-style-name="Βασικό" style:family="paragraph">
      <style:paragraph-properties fo:text-align="justify" fo:margin-bottom="0in" fo:line-height="100%"/>
    </style:style>
    <style:style style:name="P348" style:parent-style-name="Βασικό" style:family="paragraph">
      <style:paragraph-properties fo:text-align="justify" fo:margin-bottom="0in" fo:line-height="100%"/>
      <style:text-properties fo:font-weight="bold" style:font-weight-asian="bold" style:font-weight-complex="bold"/>
    </style:style>
    <style:style style:name="P349" style:parent-style-name="Παράγραφοςλίστας" style:list-style-name="LFO11" style:family="paragraph">
      <style:paragraph-properties fo:text-align="justify" fo:margin-bottom="0in" fo:line-height="100%"/>
    </style:style>
    <style:style style:name="P350" style:parent-style-name="Παράγραφοςλίστας" style:list-style-name="LFO11" style:family="paragraph">
      <style:paragraph-properties fo:text-align="justify" fo:margin-bottom="0in" fo:line-height="100%"/>
    </style:style>
    <style:style style:name="P351" style:parent-style-name="Παράγραφοςλίστας" style:list-style-name="LFO11" style:family="paragraph">
      <style:paragraph-properties fo:text-align="justify" fo:margin-bottom="0in" fo:line-height="100%"/>
    </style:style>
    <style:style style:name="P352" style:parent-style-name="Παράγραφοςλίστας" style:list-style-name="LFO11" style:family="paragraph">
      <style:paragraph-properties fo:text-align="justify" fo:margin-bottom="0in" fo:line-height="100%"/>
    </style:style>
    <style:style style:name="P353" style:parent-style-name="Παράγραφοςλίστας" style:family="paragraph">
      <style:paragraph-properties fo:text-align="justify" fo:margin-bottom="0in" fo:line-height="100%" fo:margin-left="0.25in">
        <style:tab-stops/>
      </style:paragraph-properties>
    </style:style>
    <style:style style:name="P354" style:parent-style-name="Παράγραφοςλίστας" style:family="paragraph">
      <style:paragraph-properties fo:text-align="justify" fo:margin-bottom="0in" fo:line-height="100%" fo:margin-left="0.25in">
        <style:tab-stops/>
      </style:paragraph-properties>
    </style:style>
    <style:style style:name="P355" style:parent-style-name="Παράγραφοςλίστας" style:family="paragraph">
      <style:paragraph-properties fo:text-align="justify" fo:margin-bottom="0in" fo:line-height="100%" fo:margin-left="0in">
        <style:tab-stops/>
      </style:paragraph-properties>
      <style:text-properties fo:font-weight="bold" style:font-weight-asian="bold" style:font-weight-complex="bold"/>
    </style:style>
    <style:style style:name="P356" style:parent-style-name="Παράγραφοςλίστας" style:family="paragraph">
      <style:paragraph-properties fo:text-align="justify" fo:margin-bottom="0in" fo:line-height="100%" fo:margin-left="0.25in">
        <style:tab-stops/>
      </style:paragraph-properties>
    </style:style>
    <style:style style:name="T357" style:parent-style-name="Προεπιλεγμένηγραμματοσειρά" style:family="text">
      <style:text-properties fo:font-weight="bold" style:font-weight-asian="bold" style:font-weight-complex="bold"/>
    </style:style>
    <style:style style:name="P358" style:parent-style-name="Παράγραφοςλίστας" style:family="paragraph">
      <style:paragraph-properties fo:text-align="justify" fo:margin-bottom="0in" fo:line-height="100%" fo:margin-left="0.25in">
        <style:tab-stops/>
      </style:paragraph-properties>
    </style:style>
    <style:style style:name="T359" style:parent-style-name="Προεπιλεγμένηγραμματοσειρά" style:family="text">
      <style:text-properties fo:font-weight="bold" style:font-weight-asian="bold" style:font-weight-complex="bold"/>
    </style:style>
    <style:style style:name="P360" style:parent-style-name="Παράγραφοςλίστας" style:family="paragraph">
      <style:paragraph-properties fo:text-align="justify" fo:margin-bottom="0in" fo:line-height="100%" fo:margin-left="0.25in">
        <style:tab-stops/>
      </style:paragraph-properties>
    </style:style>
    <style:style style:name="T361" style:parent-style-name="Προεπιλεγμένηγραμματοσειρά" style:family="text">
      <style:text-properties fo:font-weight="bold" style:font-weight-asian="bold" style:font-weight-complex="bold"/>
    </style:style>
    <style:style style:name="P362" style:parent-style-name="Παράγραφοςλίστας" style:list-style-name="LFO12" style:family="paragraph">
      <style:paragraph-properties fo:text-align="justify" fo:margin-bottom="0in" fo:line-height="100%"/>
    </style:style>
    <style:style style:name="P363" style:parent-style-name="Παράγραφοςλίστας" style:list-style-name="LFO12" style:family="paragraph">
      <style:paragraph-properties fo:text-align="justify" fo:margin-bottom="0in" fo:line-height="100%"/>
    </style:style>
    <style:style style:name="P364" style:parent-style-name="Βασικό" style:family="paragraph">
      <style:paragraph-properties fo:text-align="justify" fo:margin-bottom="0in" fo:line-height="100%"/>
    </style:style>
    <style:style style:name="P365" style:parent-style-name="Βασικό" style:family="paragraph">
      <style:paragraph-properties fo:text-align="justify" fo:margin-bottom="0in" fo:line-height="100%"/>
    </style:style>
    <style:style style:name="T366" style:parent-style-name="Προεπιλεγμένηγραμματοσειρά" style:family="text">
      <style:text-properties fo:font-weight="bold" style:font-weight-asian="bold" style:font-weight-complex="bold"/>
    </style:style>
    <style:style style:name="T367" style:parent-style-name="Προεπιλεγμένηγραμματοσειρά" style:family="text">
      <style:text-properties fo:font-weight="bold" style:font-weight-asian="bold" style:font-weight-complex="bold"/>
    </style:style>
    <style:style style:name="P368" style:parent-style-name="Βασικό" style:family="paragraph">
      <style:paragraph-properties fo:text-align="justify" fo:margin-bottom="0in" fo:line-height="100%"/>
      <style:text-properties fo:font-weight="bold" style:font-weight-asian="bold" style:font-weight-complex="bold"/>
    </style:style>
    <style:style style:name="P369" style:parent-style-name="Βασικό" style:family="paragraph">
      <style:paragraph-properties fo:text-align="justify" fo:margin-bottom="0in" fo:line-height="100%"/>
      <style:text-properties fo:font-weight="bold" style:font-weight-asian="bold" style:font-weight-complex="bold"/>
    </style:style>
    <style:style style:name="P370" style:parent-style-name="Βασικό" style:family="paragraph">
      <style:paragraph-properties fo:text-align="justify" fo:margin-bottom="0in" fo:line-height="100%"/>
    </style:style>
    <style:style style:name="T371" style:parent-style-name="Προεπιλεγμένηγραμματοσειρά" style:family="text">
      <style:text-properties fo:font-weight="bold" style:font-weight-asian="bold" style:font-weight-complex="bold" fo:background-color="#00FF00"/>
    </style:style>
    <style:style style:name="T372" style:parent-style-name="Προεπιλεγμένηγραμματοσειρά" style:family="text">
      <style:text-properties fo:font-weight="bold" style:font-weight-asian="bold" style:font-weight-complex="bold"/>
    </style:style>
    <style:style style:name="P373" style:parent-style-name="Βασικό" style:family="paragraph">
      <style:paragraph-properties fo:text-align="justify" fo:margin-bottom="0in" fo:line-height="100%"/>
      <style:text-properties fo:font-weight="bold" style:font-weight-asian="bold" style:font-weight-complex="bold"/>
    </style:style>
    <style:style style:name="P374" style:parent-style-name="Βασικό" style:family="paragraph">
      <style:paragraph-properties fo:text-align="justify" fo:margin-bottom="0in" fo:line-height="100%"/>
      <style:text-properties fo:font-weight="bold" style:font-weight-asian="bold" style:font-weight-complex="bold"/>
    </style:style>
    <style:style style:name="P375" style:parent-style-name="Παράγραφοςλίστας" style:list-style-name="LFO13" style:family="paragraph">
      <style:paragraph-properties fo:text-align="justify" fo:margin-bottom="0in" fo:line-height="100%"/>
    </style:style>
    <style:style style:name="P376" style:parent-style-name="Παράγραφοςλίστας" style:list-style-name="LFO13" style:family="paragraph">
      <style:paragraph-properties fo:text-align="justify" fo:margin-bottom="0in" fo:line-height="100%"/>
    </style:style>
    <style:style style:name="P377" style:parent-style-name="Παράγραφοςλίστας" style:list-style-name="LFO13" style:family="paragraph">
      <style:paragraph-properties fo:text-align="justify" fo:margin-bottom="0in" fo:line-height="100%"/>
    </style:style>
    <style:style style:name="P378" style:parent-style-name="Παράγραφοςλίστας" style:list-style-name="LFO13" style:family="paragraph">
      <style:paragraph-properties fo:text-align="justify" fo:margin-bottom="0in" fo:line-height="100%"/>
    </style:style>
    <style:style style:name="P379" style:parent-style-name="Παράγραφοςλίστας" style:family="paragraph">
      <style:paragraph-properties fo:text-align="justify" fo:margin-bottom="0in" fo:line-height="100%"/>
      <style:text-properties fo:font-weight="bold" style:font-weight-asian="bold" style:font-weight-complex="bold"/>
    </style:style>
    <style:style style:name="P380" style:parent-style-name="Παράγραφοςλίστας" style:family="paragraph">
      <style:paragraph-properties fo:text-align="justify" fo:margin-bottom="0in" fo:line-height="100%"/>
      <style:text-properties fo:font-weight="bold" style:font-weight-asian="bold" style:font-weight-complex="bold"/>
    </style:style>
    <style:style style:name="P381" style:parent-style-name="Βασικό" style:family="paragraph">
      <style:paragraph-properties fo:text-align="justify" fo:margin-bottom="0in" fo:line-height="100%"/>
      <style:text-properties fo:font-weight="bold" style:font-weight-asian="bold" style:font-weight-complex="bold"/>
    </style:style>
    <style:style style:name="P382" style:parent-style-name="Βασικό" style:family="paragraph">
      <style:paragraph-properties fo:text-align="justify" fo:margin-bottom="0in" fo:line-height="100%"/>
    </style:style>
    <style:style style:name="P383" style:parent-style-name="Βασικό" style:family="paragraph">
      <style:paragraph-properties fo:text-align="justify" fo:margin-bottom="0in" fo:line-height="100%"/>
    </style:style>
    <style:style style:name="P384" style:parent-style-name="Βασικό" style:family="paragraph">
      <style:paragraph-properties fo:text-align="justify" fo:margin-bottom="0in" fo:line-height="100%"/>
      <style:text-properties fo:font-weight="bold" style:font-weight-asian="bold" style:font-weight-complex="bold"/>
    </style:style>
    <style:style style:name="P385" style:parent-style-name="Βασικό" style:family="paragraph">
      <style:paragraph-properties fo:text-align="justify" fo:margin-bottom="0in" fo:line-height="100%"/>
      <style:text-properties fo:font-weight="bold" style:font-weight-asian="bold" style:font-weight-complex="bold"/>
    </style:style>
    <style:style style:name="P386" style:parent-style-name="Βασικό" style:family="paragraph">
      <style:paragraph-properties fo:text-align="justify" fo:margin-bottom="0in" fo:line-height="100%"/>
    </style:style>
    <style:style style:name="T387" style:parent-style-name="Προεπιλεγμένηγραμματοσειρά" style:family="text">
      <style:text-properties fo:font-weight="bold" style:font-weight-asian="bold" style:font-weight-complex="bold" fo:background-color="#FF00FF"/>
    </style:style>
    <style:style style:name="T388" style:parent-style-name="Προεπιλεγμένηγραμματοσειρά" style:family="text">
      <style:text-properties fo:font-weight="bold" style:font-weight-asian="bold" style:font-weight-complex="bold"/>
    </style:style>
    <style:style style:name="P389" style:parent-style-name="Βασικό" style:family="paragraph">
      <style:paragraph-properties fo:text-align="justify" fo:margin-bottom="0in" fo:line-height="100%"/>
      <style:text-properties fo:font-weight="bold" style:font-weight-asian="bold" style:font-weight-complex="bold"/>
    </style:style>
    <style:style style:name="P390" style:parent-style-name="Βασικό" style:family="paragraph">
      <style:paragraph-properties fo:text-align="justify" fo:margin-bottom="0in" fo:line-height="100%"/>
      <style:text-properties fo:font-weight="bold" style:font-weight-asian="bold" style:font-weight-complex="bold"/>
    </style:style>
    <style:style style:name="P391" style:parent-style-name="Βασικό" style:family="paragraph">
      <style:paragraph-properties fo:text-align="justify" fo:margin-bottom="0in" fo:line-height="100%"/>
    </style:style>
    <style:style style:name="P392" style:parent-style-name="Βασικό" style:family="paragraph">
      <style:paragraph-properties fo:text-align="justify" fo:margin-bottom="0in" fo:line-height="100%"/>
      <style:text-properties fo:font-weight="bold" style:font-weight-asian="bold" style:font-weight-complex="bold"/>
    </style:style>
    <style:style style:name="P393" style:parent-style-name="Βασικό" style:family="paragraph">
      <style:paragraph-properties fo:text-align="justify" fo:margin-bottom="0in" fo:line-height="100%"/>
      <style:text-properties fo:font-weight="bold" style:font-weight-asian="bold" style:font-weight-complex="bold"/>
    </style:style>
    <style:style style:name="P394" style:parent-style-name="Παράγραφοςλίστας" style:list-style-name="LFO14" style:family="paragraph">
      <style:paragraph-properties fo:text-align="justify" fo:margin-bottom="0in" fo:line-height="100%"/>
      <style:text-properties fo:font-weight="bold" style:font-weight-asian="bold" style:font-weight-complex="bold"/>
    </style:style>
    <style:style style:name="P395" style:parent-style-name="Παράγραφοςλίστας" style:list-style-name="LFO14" style:family="paragraph">
      <style:paragraph-properties fo:text-align="justify" fo:margin-bottom="0in" fo:line-height="100%"/>
      <style:text-properties fo:font-weight="bold" style:font-weight-asian="bold" style:font-weight-complex="bold"/>
    </style:style>
    <style:style style:name="P396" style:parent-style-name="Παράγραφοςλίστας" style:list-style-name="LFO14" style:family="paragraph">
      <style:paragraph-properties fo:text-align="justify" fo:margin-bottom="0in" fo:line-height="100%"/>
      <style:text-properties fo:font-weight="bold" style:font-weight-asian="bold" style:font-weight-complex="bold"/>
    </style:style>
    <style:style style:name="P397" style:parent-style-name="Βασικό" style:family="paragraph">
      <style:paragraph-properties fo:text-align="justify" fo:margin-bottom="0in" fo:line-height="100%"/>
      <style:text-properties fo:font-weight="bold" style:font-weight-asian="bold" style:font-weight-complex="bold"/>
    </style:style>
    <style:style style:name="P398" style:parent-style-name="Βασικό" style:family="paragraph">
      <style:paragraph-properties fo:text-align="justify" fo:margin-bottom="0in" fo:line-height="100%"/>
      <style:text-properties fo:font-weight="bold" style:font-weight-asian="bold" style:font-weight-complex="bold"/>
    </style:style>
    <style:style style:name="P399" style:parent-style-name="Βασικό" style:family="paragraph">
      <style:paragraph-properties fo:text-align="justify" fo:margin-bottom="0in" fo:line-height="100%"/>
    </style:style>
    <style:style style:name="T400" style:parent-style-name="Προεπιλεγμένηγραμματοσειρά" style:family="text">
      <style:text-properties fo:font-weight="bold" style:font-weight-asian="bold" style:font-weight-complex="bold"/>
    </style:style>
    <style:style style:name="P401" style:parent-style-name="Βασικό" style:family="paragraph">
      <style:paragraph-properties fo:text-align="justify" fo:margin-bottom="0in" fo:line-height="100%"/>
      <style:text-properties fo:font-weight="bold" style:font-weight-asian="bold" style:font-weight-complex="bold"/>
    </style:style>
    <style:style style:name="P402" style:parent-style-name="Βασικό" style:family="paragraph">
      <style:paragraph-properties fo:text-align="justify" fo:margin-bottom="0in" fo:line-height="100%"/>
      <style:text-properties fo:font-weight="bold" style:font-weight-asian="bold" style:font-weight-complex="bold"/>
    </style:style>
    <style:style style:name="P403" style:parent-style-name="Παράγραφοςλίστας" style:list-style-name="LFO15" style:family="paragraph">
      <style:paragraph-properties fo:text-align="justify" fo:margin-bottom="0in" fo:line-height="100%"/>
    </style:style>
    <style:style style:name="P404" style:parent-style-name="Παράγραφοςλίστας" style:list-style-name="LFO15" style:family="paragraph">
      <style:paragraph-properties fo:text-align="justify" fo:margin-bottom="0in" fo:line-height="100%"/>
    </style:style>
    <style:style style:name="P405" style:parent-style-name="Παράγραφοςλίστας" style:list-style-name="LFO15" style:family="paragraph">
      <style:paragraph-properties fo:text-align="justify" fo:margin-bottom="0in" fo:line-height="100%"/>
    </style:style>
    <style:style style:name="P406" style:parent-style-name="Παράγραφοςλίστας" style:list-style-name="LFO15" style:family="paragraph">
      <style:paragraph-properties fo:text-align="justify" fo:margin-bottom="0in" fo:line-height="100%"/>
    </style:style>
    <style:style style:name="P407" style:parent-style-name="Παράγραφοςλίστας" style:list-style-name="LFO15" style:family="paragraph">
      <style:paragraph-properties fo:text-align="justify" fo:margin-bottom="0in" fo:line-height="100%"/>
    </style:style>
    <style:style style:name="P408" style:parent-style-name="Παράγραφοςλίστας" style:list-style-name="LFO15" style:family="paragraph">
      <style:paragraph-properties fo:text-align="justify" fo:margin-bottom="0in" fo:line-height="100%"/>
    </style:style>
    <style:style style:name="P409" style:parent-style-name="Παράγραφοςλίστας" style:family="paragraph">
      <style:paragraph-properties fo:text-align="justify" fo:margin-bottom="0in" fo:line-height="100%"/>
      <style:text-properties fo:font-weight="bold" style:font-weight-asian="bold" style:font-weight-complex="bold"/>
    </style:style>
    <style:style style:name="P410" style:parent-style-name="Παράγραφοςλίστας" style:family="paragraph">
      <style:paragraph-properties fo:text-align="center" fo:margin-bottom="0in" fo:line-height="100%" fo:margin-left="0in">
        <style:tab-stops/>
      </style:paragraph-properties>
    </style:style>
    <style:style style:name="T411" style:parent-style-name="Προεπιλεγμένηγραμματοσειρά" style:family="text">
      <style:text-properties fo:font-weight="bold" style:font-weight-asian="bold" style:font-weight-complex="bold" fo:background-color="#FF00FF"/>
    </style:style>
    <style:style style:name="P412" style:parent-style-name="Παράγραφοςλίστας" style:family="paragraph">
      <style:paragraph-properties fo:text-align="justify" fo:margin-bottom="0in" fo:line-height="100%" fo:margin-left="0in">
        <style:tab-stops/>
      </style:paragraph-properties>
      <style:text-properties fo:font-weight="bold" style:font-weight-asian="bold" style:font-weight-complex="bold"/>
    </style:style>
    <style:style style:name="P413" style:parent-style-name="Παράγραφοςλίστας" style:family="paragraph">
      <style:paragraph-properties fo:text-align="justify" fo:margin-bottom="0in" fo:line-height="100%" fo:margin-left="0in">
        <style:tab-stops/>
      </style:paragraph-properties>
      <style:text-properties fo:font-weight="bold" style:font-weight-asian="bold" style:font-weight-complex="bold"/>
    </style:style>
    <style:style style:name="P414" style:parent-style-name="Παράγραφοςλίστας" style:list-style-name="LFO16" style:family="paragraph">
      <style:paragraph-properties fo:text-align="justify" fo:margin-bottom="0in" fo:line-height="100%"/>
    </style:style>
    <style:style style:name="P415" style:parent-style-name="Παράγραφοςλίστας" style:list-style-name="LFO16" style:family="paragraph">
      <style:paragraph-properties fo:text-align="justify" fo:margin-bottom="0in" fo:line-height="100%"/>
    </style:style>
    <style:style style:name="P416" style:parent-style-name="Παράγραφοςλίστας" style:list-style-name="LFO16" style:family="paragraph">
      <style:paragraph-properties fo:text-align="justify" fo:margin-bottom="0in" fo:line-height="100%"/>
    </style:style>
    <style:style style:name="P417" style:parent-style-name="Παράγραφοςλίστας" style:list-style-name="LFO16" style:family="paragraph">
      <style:paragraph-properties fo:text-align="justify" fo:margin-bottom="0in" fo:line-height="100%"/>
    </style:style>
    <style:style style:name="P418" style:parent-style-name="Παράγραφοςλίστας" style:family="paragraph">
      <style:paragraph-properties fo:text-align="justify" fo:margin-bottom="0in" fo:line-height="100%" fo:margin-left="0.25in">
        <style:tab-stops/>
      </style:paragraph-properties>
      <style:text-properties fo:font-weight="bold" style:font-weight-asian="bold" style:font-weight-complex="bold"/>
    </style:style>
    <style:style style:name="P419" style:parent-style-name="Παράγραφοςλίστας" style:family="paragraph">
      <style:paragraph-properties fo:text-align="justify" fo:margin-bottom="0in" fo:line-height="100%" fo:margin-left="0in">
        <style:tab-stops/>
      </style:paragraph-properties>
    </style:style>
    <style:style style:name="T420" style:parent-style-name="Προεπιλεγμένηγραμματοσειρά" style:family="text">
      <style:text-properties fo:font-weight="bold" style:font-weight-asian="bold" style:font-weight-complex="bold"/>
    </style:style>
    <style:style style:name="P421" style:parent-style-name="Βασικό" style:family="paragraph">
      <style:paragraph-properties fo:text-align="justify" fo:margin-bottom="0in" fo:line-height="100%"/>
      <style:text-properties fo:font-weight="bold" style:font-weight-asian="bold" style:font-weight-complex="bold"/>
    </style:style>
    <style:style style:name="P422" style:parent-style-name="Βασικό" style:family="paragraph">
      <style:paragraph-properties fo:text-align="justify" fo:margin-bottom="0in" fo:line-height="100%"/>
    </style:style>
    <style:style style:name="T423" style:parent-style-name="Προεπιλεγμένηγραμματοσειρά" style:family="text">
      <style:text-properties fo:font-weight="bold" style:font-weight-asian="bold" style:font-weight-complex="bold"/>
    </style:style>
    <style:style style:name="T424" style:parent-style-name="Προεπιλεγμένηγραμματοσειρά" style:family="text">
      <style:text-properties style:text-underline-type="single" style:text-underline-style="solid" style:text-underline-width="auto" style:text-underline-mode="continuous"/>
    </style:style>
    <style:style style:name="P425" style:parent-style-name="Βασικό" style:family="paragraph">
      <style:paragraph-properties fo:text-align="justify" fo:margin-bottom="0in" fo:line-height="100%"/>
      <style:text-properties fo:font-weight="bold" style:font-weight-asian="bold" style:font-weight-complex="bold"/>
    </style:style>
    <style:style style:name="P426" style:parent-style-name="Βασικό" style:family="paragraph">
      <style:paragraph-properties fo:text-align="center" fo:margin-bottom="0in" fo:line-height="100%"/>
    </style:style>
    <style:style style:name="T427" style:parent-style-name="Προεπιλεγμένηγραμματοσειρά" style:family="text">
      <style:text-properties fo:font-weight="bold" style:font-weight-asian="bold" style:font-weight-complex="bold" fo:background-color="#FF00FF"/>
    </style:style>
    <style:style style:name="P428" style:parent-style-name="Βασικό" style:family="paragraph">
      <style:paragraph-properties fo:text-align="center" fo:margin-bottom="0in" fo:line-height="100%"/>
      <style:text-properties fo:font-weight="bold" style:font-weight-asian="bold" style:font-weight-complex="bold"/>
    </style:style>
    <style:style style:name="P429" style:parent-style-name="Βασικό" style:family="paragraph">
      <style:paragraph-properties fo:text-align="center" fo:margin-bottom="0in" fo:line-height="100%"/>
    </style:style>
    <style:style style:name="T430" style:parent-style-name="Προεπιλεγμένηγραμματοσειρά" style:family="text">
      <style:text-properties fo:font-weight="bold" style:font-weight-asian="bold" style:font-weight-complex="bold" fo:background-color="#C0C0C0"/>
    </style:style>
    <style:style style:name="P431" style:parent-style-name="Βασικό" style:family="paragraph">
      <style:paragraph-properties fo:text-align="justify" fo:margin-bottom="0in" fo:line-height="100%"/>
      <style:text-properties fo:font-weight="bold" style:font-weight-asian="bold" style:font-weight-complex="bold"/>
    </style:style>
    <style:style style:name="P432" style:parent-style-name="Βασικό" style:family="paragraph">
      <style:paragraph-properties fo:text-align="justify" fo:margin-bottom="0in" fo:line-height="100%"/>
      <style:text-properties fo:font-weight="bold" style:font-weight-asian="bold" style:font-weight-complex="bold"/>
    </style:style>
    <style:style style:name="P433" style:parent-style-name="Βασικό" style:family="paragraph">
      <style:paragraph-properties fo:text-align="justify" fo:margin-bottom="0in" fo:line-height="100%"/>
    </style:style>
    <style:style style:name="T434" style:parent-style-name="Προεπιλεγμένηγραμματοσειρά" style:family="text">
      <style:text-properties fo:font-weight="bold" style:font-weight-asian="bold" style:font-weight-complex="bold"/>
    </style:style>
    <style:style style:name="P435" style:parent-style-name="Βασικό" style:family="paragraph">
      <style:paragraph-properties fo:text-align="justify" fo:margin-bottom="0in" fo:line-height="100%"/>
      <style:text-properties fo:font-weight="bold" style:font-weight-asian="bold" style:font-weight-complex="bold"/>
    </style:style>
    <style:style style:name="P436" style:parent-style-name="Βασικό" style:family="paragraph">
      <style:paragraph-properties fo:text-align="justify" fo:margin-bottom="0in" fo:line-height="100%"/>
    </style:style>
    <style:style style:name="T437" style:parent-style-name="Προεπιλεγμένηγραμματοσειρά" style:family="text">
      <style:text-properties fo:font-weight="bold" style:font-weight-asian="bold" style:font-weight-complex="bold"/>
    </style:style>
    <style:style style:name="P438" style:parent-style-name="Βασικό" style:family="paragraph">
      <style:paragraph-properties fo:text-align="justify" fo:margin-bottom="0in" fo:line-height="100%"/>
      <style:text-properties fo:font-weight="bold" style:font-weight-asian="bold" style:font-weight-complex="bold"/>
    </style:style>
    <style:style style:name="P439" style:parent-style-name="Βασικό" style:family="paragraph">
      <style:paragraph-properties fo:text-align="justify" fo:margin-bottom="0in" fo:line-height="100%"/>
      <style:text-properties fo:font-weight="bold" style:font-weight-asian="bold" style:font-weight-complex="bold"/>
    </style:style>
    <style:style style:name="P440" style:parent-style-name="Βασικό" style:family="paragraph">
      <style:paragraph-properties fo:text-align="justify" fo:margin-bottom="0in" fo:line-height="100%"/>
    </style:style>
    <style:style style:name="P441" style:parent-style-name="Βασικό" style:family="paragraph">
      <style:paragraph-properties fo:text-align="justify" fo:margin-bottom="0in" fo:line-height="100%"/>
    </style:style>
    <style:style style:name="P442" style:parent-style-name="Βασικό" style:family="paragraph">
      <style:paragraph-properties fo:text-align="justify" fo:margin-bottom="0in" fo:line-height="100%"/>
    </style:style>
    <style:style style:name="P443" style:parent-style-name="Βασικό" style:family="paragraph">
      <style:paragraph-properties fo:text-align="justify" fo:margin-bottom="0in" fo:line-height="100%"/>
      <style:text-properties fo:font-weight="bold" style:font-weight-asian="bold" style:font-weight-complex="bold"/>
    </style:style>
    <style:style style:name="P444" style:parent-style-name="Βασικό" style:family="paragraph">
      <style:paragraph-properties fo:text-align="justify" fo:margin-bottom="0in" fo:line-height="100%"/>
      <style:text-properties fo:font-weight="bold" style:font-weight-asian="bold" style:font-weight-complex="bold"/>
    </style:style>
    <style:style style:name="P445" style:parent-style-name="Βασικό" style:family="paragraph">
      <style:paragraph-properties fo:text-align="justify" fo:margin-bottom="0in" fo:line-height="100%"/>
      <style:text-properties fo:font-weight="bold" style:font-weight-asian="bold" style:font-weight-complex="bold"/>
    </style:style>
    <style:style style:name="P446" style:parent-style-name="Βασικό" style:family="paragraph">
      <style:paragraph-properties fo:text-align="justify" fo:margin-bottom="0in" fo:line-height="100%"/>
    </style:style>
    <style:style style:name="P447" style:parent-style-name="Βασικό" style:family="paragraph">
      <style:paragraph-properties fo:text-align="justify" fo:margin-bottom="0in" fo:line-height="100%"/>
    </style:style>
    <style:style style:name="P448" style:parent-style-name="Βασικό" style:family="paragraph">
      <style:paragraph-properties fo:text-align="justify" fo:margin-bottom="0in" fo:line-height="100%"/>
    </style:style>
    <style:style style:name="P449" style:parent-style-name="Βασικό" style:family="paragraph">
      <style:paragraph-properties fo:text-align="justify" fo:margin-bottom="0in" fo:line-height="100%"/>
    </style:style>
    <style:style style:name="P450" style:parent-style-name="Βασικό" style:family="paragraph">
      <style:paragraph-properties fo:text-align="justify" fo:margin-bottom="0in" fo:line-height="100%"/>
      <style:text-properties fo:font-weight="bold" style:font-weight-asian="bold" style:font-weight-complex="bold"/>
    </style:style>
    <style:style style:name="P451" style:parent-style-name="Βασικό" style:family="paragraph">
      <style:paragraph-properties fo:text-align="justify" fo:margin-bottom="0in" fo:line-height="100%"/>
      <style:text-properties fo:font-weight="bold" style:font-weight-asian="bold" style:font-weight-complex="bold"/>
    </style:style>
    <style:style style:name="P452" style:parent-style-name="Βασικό" style:family="paragraph">
      <style:paragraph-properties fo:text-align="justify" fo:margin-bottom="0in" fo:line-height="100%"/>
    </style:style>
    <style:style style:name="P453" style:parent-style-name="Βασικό" style:family="paragraph">
      <style:paragraph-properties fo:text-align="justify" fo:margin-bottom="0in" fo:line-height="100%"/>
    </style:style>
    <style:style style:name="P454" style:parent-style-name="Βασικό" style:family="paragraph">
      <style:paragraph-properties fo:text-align="justify" fo:margin-bottom="0in" fo:line-height="100%"/>
      <style:text-properties fo:font-weight="bold" style:font-weight-asian="bold" style:font-weight-complex="bold"/>
    </style:style>
    <style:style style:name="P455" style:parent-style-name="Βασικό" style:family="paragraph">
      <style:paragraph-properties fo:text-align="justify" fo:margin-bottom="0in" fo:line-height="100%"/>
    </style:style>
    <style:style style:name="T456" style:parent-style-name="Προεπιλεγμένηγραμματοσειρά" style:family="text">
      <style:text-properties fo:font-weight="bold" style:font-weight-asian="bold" style:font-weight-complex="bold"/>
    </style:style>
    <style:style style:name="P457" style:parent-style-name="Βασικό" style:family="paragraph">
      <style:paragraph-properties fo:text-align="justify" fo:margin-bottom="0in" fo:line-height="100%"/>
      <style:text-properties fo:font-weight="bold" style:font-weight-asian="bold" style:font-weight-complex="bold"/>
    </style:style>
    <style:style style:name="P458" style:parent-style-name="Βασικό" style:family="paragraph">
      <style:paragraph-properties fo:text-align="justify" fo:margin-bottom="0in" fo:line-height="100%"/>
      <style:text-properties fo:font-weight="bold" style:font-weight-asian="bold" style:font-weight-complex="bold"/>
    </style:style>
    <style:style style:name="P459" style:parent-style-name="Βασικό" style:family="paragraph">
      <style:paragraph-properties fo:text-align="justify" fo:margin-bottom="0in" fo:line-height="100%"/>
      <style:text-properties fo:font-weight="bold" style:font-weight-asian="bold" style:font-weight-complex="bold"/>
    </style:style>
    <style:style style:name="P460" style:parent-style-name="Βασικό" style:family="paragraph">
      <style:paragraph-properties fo:text-align="justify" fo:margin-bottom="0in" fo:line-height="100%"/>
    </style:style>
    <style:style style:name="P461" style:parent-style-name="Βασικό" style:family="paragraph">
      <style:paragraph-properties fo:text-align="justify" fo:margin-bottom="0in" fo:line-height="100%"/>
    </style:style>
    <style:style style:name="P462" style:parent-style-name="Βασικό" style:family="paragraph">
      <style:paragraph-properties fo:text-align="justify" fo:margin-bottom="0in" fo:line-height="100%"/>
    </style:style>
    <style:style style:name="P463" style:parent-style-name="Βασικό" style:family="paragraph">
      <style:paragraph-properties fo:text-align="justify" fo:margin-bottom="0in" fo:line-height="100%"/>
      <style:text-properties fo:font-weight="bold" style:font-weight-asian="bold" style:font-weight-complex="bold"/>
    </style:style>
    <style:style style:name="P464" style:parent-style-name="Βασικό" style:family="paragraph">
      <style:paragraph-properties fo:text-align="justify" fo:margin-bottom="0in" fo:line-height="100%"/>
      <style:text-properties fo:font-weight="bold" style:font-weight-asian="bold" style:font-weight-complex="bold"/>
    </style:style>
    <style:style style:name="P465" style:parent-style-name="Βασικό" style:family="paragraph">
      <style:paragraph-properties fo:text-align="justify" fo:margin-bottom="0in" fo:line-height="100%"/>
      <style:text-properties fo:font-weight="bold" style:font-weight-asian="bold" style:font-weight-complex="bold"/>
    </style:style>
    <style:style style:name="P466" style:parent-style-name="Βασικό" style:family="paragraph">
      <style:paragraph-properties fo:text-align="justify" fo:margin-bottom="0in" fo:line-height="100%"/>
      <style:text-properties fo:font-weight="bold" style:font-weight-asian="bold" style:font-weight-complex="bold"/>
    </style:style>
    <style:style style:name="P467" style:parent-style-name="Βασικό" style:family="paragraph">
      <style:paragraph-properties fo:text-align="justify" fo:margin-bottom="0in" fo:line-height="100%"/>
      <style:text-properties fo:font-weight="bold" style:font-weight-asian="bold" style:font-weight-complex="bold"/>
    </style:style>
    <style:style style:name="P468" style:parent-style-name="Βασικό" style:family="paragraph">
      <style:paragraph-properties fo:text-align="justify" fo:margin-bottom="0in" fo:line-height="100%"/>
      <style:text-properties fo:font-weight="bold" style:font-weight-asian="bold" style:font-weight-complex="bold"/>
    </style:style>
    <style:style style:name="P469" style:parent-style-name="Βασικό" style:family="paragraph">
      <style:paragraph-properties fo:text-align="justify" fo:margin-bottom="0in" fo:line-height="100%"/>
      <style:text-properties fo:font-weight="bold" style:font-weight-asian="bold" style:font-weight-complex="bold"/>
    </style:style>
    <style:style style:name="P470" style:parent-style-name="Βασικό" style:family="paragraph">
      <style:paragraph-properties fo:text-align="justify" fo:margin-bottom="0in" fo:line-height="100%"/>
      <style:text-properties fo:font-weight="bold" style:font-weight-asian="bold" style:font-weight-complex="bold"/>
    </style:style>
    <style:style style:name="P471" style:parent-style-name="Βασικό" style:family="paragraph">
      <style:paragraph-properties fo:text-align="justify" fo:margin-bottom="0in" fo:line-height="100%"/>
      <style:text-properties fo:font-weight="bold" style:font-weight-asian="bold" style:font-weight-complex="bol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Ραψωδία α<text:s/></text:p>
      <text:p text:style-name="P2">[1-25] Προοίμιο</text:p>
      <text:p text:style-name="P3"><text:span text:style-name="T4"><text:s/>Α.<text:s/></text:span>επίκληση του ποιητή στη Μούσα, η Καλλιόπη, να του δώσει έμπνευσή και να τον καθοδηγήσει. Παρουσιάζεται ο κύριος ήρωας χωρίς να αναφερθεί το όνομα του (στ. 1)<text:s/></text:p>
      <text:p text:style-name="P5"><text:span text:style-name="T6">Β.<text:s/></text:span>ο ποιητής παρουσιάζει με συντομία την υπόθεση του έργου (διήγηση). Δηλαδή η άλωση της Τροίας και η αρχή των βασάνων του, ακόμη τα παθήματα των συντρόφων του και του ίδιου στο ταξίδι της επιστροφής, ο λόγος που δεν κατάφερε να τους σώσει και τέλος ο χαρακτήρας του ήρωα, πολύτροπος. <text:s text:c="4"/>(στ. 2-11)<text:span text:style-name="T7"><text:s/></text:span></text:p>
      <text:p text:style-name="P8"><text:span text:style-name="T9">Γ.<text:s/></text:span>παράκληση, ζητώντας από τη Μούσα να του ορίσει το χρονικό σημείο από το οποίο θα ξεκινήσει η αφήγηση. (στ. 12-13)</text:p>
      <text:p text:style-name="P10"><text:span text:style-name="T11"><text:s/></text:span><text:span text:style-name="T12">Το προοίμιο διακρίνεται σε 2 μέρη: Στ. 14-25 στ. 1-13</text:span></text:p>
      <text:list text:style-name="LFO1" text:continue-numbering="true">
        <text:list-item>
          <text:p text:style-name="P13">Στ. 1-13: επίληση Διήγηση Παράκληση<text:s/></text:p>
        </text:list-item>
        <text:list-item>
          <text:p text:style-name="P14">Στ. 14-25: η Μούσα μας τοποθετεί, με το στόμα του ποιητή, στο χρονικό σημείο, το οποίο εκείνη επέλεξε για να ξεκινήσει η αφήγηση. Το θέμα στο β’ προοίμιο είναι η αρχή της ιστορίας του ήρωα.<text:s/></text:p>
        </text:list-item>
      </text:list>
      <text:p text:style-name="P15"/>
      <text:p text:style-name="P16">Στο β’ προοίμιο αναφέρεται ότι πολλοί αρχηγοί του Τρωικού πολέμου επέστρεψαν στα σπίτια τους, ενώ τον γυρισμό του Οδυσσέα εμποδίζει η Καλυψώ, γιατί τον ήθελε για άνδρα της, αλλά ο ήρωας ήθελε να γυρίσει στην πατρίδα του και στη γυναίκα του (πόθος διπλός του γυρισμού). Ακόμη μαθαίνουμε ότι θα επιστρέψει, αλλά τον περιμένουν πολλές συμφορές, κυρίως από τον Ποσειδώνα. Το όνομα του ήρωα είναι Οδυσσέας.</text:p>
      <text:p text:style-name="P17"/>
      <text:p text:style-name="P18">Η ανάγκη για τη βοήθεια από τη Μούσα:<text:s/></text:p>
      <text:p text:style-name="P19">Α. θέλει να του δώσει δύναμη στη φαντασία του.<text:s/></text:p>
      <text:p text:style-name="P20">Β. να τον βοηθήσει να συγκεντρώσει τις δυνάμεις του.<text:s/></text:p>
      <text:p text:style-name="P21">Γ. να το ενθαρρύνει.<text:s/></text:p>
      <text:p text:style-name="P22">Δ. να το εμπνεύσει.</text:p>
      <text:p text:style-name="P23"><text:s/>Ε. να τον καθοδηγήσει.<text:s/></text:p>
      <text:p text:style-name="P24"><text:span text:style-name="T25">Με αποτέλεσμα</text:span>= να γνωρίζει όλα εκείνα που συμβαίνουν τόσο στον κόσμο των ανθρώπων, όσο και εκείνα που συμβαίνουν στον κόσμο των θεών.<text:s/></text:p>
      <text:p text:style-name="P26"><text:span text:style-name="T27">Χαρακτηρισμός Οδυσσέα</text:span>: πολύτροπος, πορθητής της Τροίας, πολυταξιδεμένος και έμπειρος, ακόμη ευσεβής σε αντίθεση με τους συντρόφους του, αγαπούσε και φρόντισε τους συντρόφους του και τέλος νοσταλγός της πατρίδας του και της οικογένειας του.<text:s/></text:p>
      <text:p text:style-name="P28"><text:span text:style-name="T29">Στοιχεία Τεχνικής:</text:span><text:s text:c="2"/></text:p>
      <text:p text:style-name="P30"><text:span text:style-name="T31">In medias res</text:span><text:s/>= είναι η τεχνική κατά την οποία η αφήγηση ξεκινά, όχι από την αρχή των γεγονότων, αλλά από ένα άλλο σημείο της ιστορίας. Β΄ προοίμιο<text:s/><text:span text:style-name="T32">στ. 14-25.</text:span><text:s/></text:p>
      <text:p text:style-name="P33"><text:span text:style-name="T34">Προοικονομία = στ. 20-23</text:span>. <text:s/>Οι αγώνες του Οδυσσέα για την επιστροφή του, όχι μόνο στο ταξίδι του, αλλά και στην Ιθάκη.<text:s/></text:p>
      <text:p text:style-name="P35"><text:span text:style-name="T36">Κυκλικό σχήμα =</text:span><text:s/>ο ποιητής ξεκινά και τελειώνει το προοίμιο με αναφορά στη Μούσα.</text:p>
      <text:p text:style-name="P37"/>
      <text:p text:style-name="P38"><text:span text:style-name="T39">[26-108]</text:span><text:s/></text:p>
      <text:p text:style-name="P40"><text:span text:style-name="T41">Ενότητες:</text:span><text:s/></text:p>
      <text:soft-page-break/>
      <text:p text:style-name="P42">Α. Η απουσία του Ποσειδώνα (στ. 26-30).<text:s/></text:p>
      <text:p text:style-name="P43">Β. Ο λόγος του Δία στους υπόλοιπους θεούς (στ. 31-51).<text:s/></text:p>
      <text:p text:style-name="P44">Γ. Η απάντηση της Αθηνάς (στ. 52-72).<text:s/></text:p>
      <text:p text:style-name="P45">Δ. Η απάντηση του Δία στο λόγο της Αθηνάς (στ. 73-92).<text:s/></text:p>
      <text:p text:style-name="P46"><text:span text:style-name="T47">Ε. Η δεύτερη απάντηση της Αθηνάς στο Δία (στ. 93-108).</text:span><text:s/></text:p>
      <text:p text:style-name="P48"/>
      <text:p text:style-name="P49"/>
      <text:list text:style-name="LFO2" text:continue-numbering="true">
        <text:list-item>
          <text:p text:style-name="P50">Η απουσία του Ποσειδώνα ως στοιχείο προοικονομίας:<text:s/></text:p>
        </text:list-item>
      </text:list>
      <text:p text:style-name="P51">Ο ποιητής σκόπιμα τον απομακρύνει από τον Όλυμπο, για να μπορέσουν οι θεοί να αποφασίσουν για την επιστροφή του Οδυσσέα. Έτσι δημιουργούνται οι κατάλληλες προϋποθέσεις για τα όσα θα ακολουθήσουν. Αυτή η φροντίδα ονομάζεται προοικονομία.<text:s/></text:p>
      <text:list text:style-name="LFO2" text:continue-numbering="true">
        <text:list-item>
          <text:p text:style-name="P52"><text:s/><text:span text:style-name="T53">Το παράπονο του Δία:</text:span><text:s text:c="2"/>Ο Δίας σκόπιμα θυμήθηκε το πάθημα του Αίγισθου και τη δολοφονία του από τον Ορέστη καθώς θέλει να καταλήξει ότι οι άνθρωποι φορτώνουν όλα τα βάρη τους στους θεούς. Σύμφωνα με το Δία ο άνθρωπος έχει μερίδιο και στις χαρές και στους πόνους της ζωής του. Ωστόσο ο άνθρωπος ενεργεί αντίθετα από τη θέληση των θεών και της Μοίρας του με αποτέλεσμα να τιμωρείται, πρώτα βέβαια προειδοποιώντας τους με τον Ερμή και αν δεν συμμορφωθούν τιμωρούνται ανάλογα με την πράξη που διέπραξαν. Π.χ. οι σύντροφοι του Οδυσσέα όταν έφαγαν το βόδια του βασιλιά Ήλιου, τους οποίους είχε προειδοποιήσει ο ίδιος ο βασιλιάς.</text:p>
        </text:list-item>
      </text:list>
      <text:p text:style-name="P54"/>
      <text:p text:style-name="P55"><text:s text:c="2"/><text:span text:style-name="T56">Παρέμβαση Αθηνάς</text:span>: <text:s/></text:p>
      <text:p text:style-name="P57">a. Προσφωνεί τον πατέρα της.<text:s/></text:p>
      <text:p text:style-name="P58">b. Συμφωνεί με τις απόψεις του.<text:s/></text:p>
      <text:p text:style-name="P59">c. Αποδοκιμάζει τη συμπεριφορά του Αίγισθου.<text:s/></text:p>
      <text:p text:style-name="P60">d. Φέρνει τη συζήτηση στον Οδυσσέα (φλέγεται η καρδιά μου).<text:s/></text:p>
      <text:p text:style-name="P61">e. Συγκρίνει τον Οδυσσέα με τον Αίγισθο [ότι είναι καλύτερος του και<text:s/>επισημαίνει την κακή του μοίρα (δύσμοιρος)]<text:s/></text:p>
      <text:p text:style-name="P62">f. Αναφέρεται στον πατέρα της Καλυψώς, ο οποίος ήταν Τιτάνας και εχθρός του Δία, αλλά και στην ίδια την Καλυψώ μιλώντας με υποτιμητικά λόγια κυρίως για τις προσπάθειες που κάνει ώστε να κρατήσει τον Οδυσσέα κοντά της.<text:s/></text:p>
      <text:p text:style-name="P63">g. Αναφέρεται στη λαχτάρα του να επιστρέψει στη πατρίδα του (να δει καπνό της πατρικής του γης ψηλά να ανηφορίζει) καθώς και στην απελπισία του και την επιθυμία του να πεθάνει (απελπισμένος εύχεται το θάνατο)<text:s/></text:p>
      <text:p text:style-name="P64">h. Τέλος ελέγχει τον πατέρα της αν μισή τον Οδυσσέα και του υπενθυμίζει πόσο ευσεβής είναι και τις θυσίες που έχει κάνει στο Δία.</text:p>
      <text:p text:style-name="P65"/>
      <text:p text:style-name="P66">Η θετική στάση του Δία για τον Οδυσσέα (στ. 74-92):<text:s/></text:p>
      <text:p text:style-name="P67">a. δεν έχει ξεχάσει τον Οδυσσέα.</text:p>
      <text:p text:style-name="P68"><text:s/>b. Τον ξεχωρίζει από του άλλους θνητούς και για τον χαρακτήρα του και για την ευσέβεια του.<text:s/></text:p>
      <text:p text:style-name="P69">c. Δεν έχει ξεχάσει το συμβάν του Πολύφημου, ούτε και γιατί τον τιμωρεί ο Ποσειδώνας. d. Τέλος αναφέρει ότι θα αποφασίσουν όλοι μαζί οι θεοί για την επιστροφή του Οδυσσέα, ενώ ο Ποσειδώνας θέλοντας και μη θα δεχτεί τη θέληση όλων των θεών (προοικονομία = θα αναγκαστεί να υποχωρήσει ο Ποσειδώνας αργότερα).</text:p>
      <text:p text:style-name="P70"/>
      <text:p text:style-name="P71">Το σχέδιο της Αθηνάς (στ. 94-108):<text:s/></text:p>
      <text:soft-page-break/>
      <text:p text:style-name="P72">Συντελείται σε 2 σημεία: <text:s text:c="3"/></text:p>
      <text:p text:style-name="P73"><text:span text:style-name="T74">1.<text:s/></text:span>Ο Ερμής να πάει στην Ωγυγία, το νησί της Καλυψώς, και να μεταφέρει στη νεράιδα την απαράβατη εντολή των θεών, δηλαδή να αφήσει τον Οδυσσέα ελεύθερο. <text:s/></text:p>
      <text:p text:style-name="P75"><text:span text:style-name="T76">2.<text:s/></text:span>Η Αθηνά θα πάει στην Ιθάκη να ξυπνήσει τον Τηλέμαχο από την αδράνεια του και να τον ενθαρρύνει, ώστε: α) να καλέσει σε συνέλευση τους κατοίκους της Ιθάκης, β) να αντιμετωπίσει με θάρρος τους μνηστήρες και να τους απαγορεύσει να σπαταλούν την περιουσία του και γ) να ταξιδέψει στην Πύλο και στη Σπάρτη για να ζητήσει πληροφορίες για τον πατέρα του.<text:span text:style-name="T77"><text:s text:c="2"/></text:span></text:p>
      <text:p text:style-name="P78"/>
      <text:p text:style-name="P79">Προσοχή!!! Η θέληση του Δία, δηλαδή η εντολή του, είναι απαραβίαστη και έτσι προοικονομείται <text:s/>ότι και η Καλυψώ θα αναγκαστεί να αφήσει ελεύθερο τον Οδυσσέα.</text:p>
      <text:p text:style-name="P80"/>
      <text:p text:style-name="P81"><text:s/>Θεατρικότητα της σκηνής:<text:s/></text:p>
      <text:p text:style-name="P82">1. Σκηνικό <text:s/>παλάτι των θεών.<text:s/></text:p>
      <text:p text:style-name="P83">2. Πρόσωπα που δρουν Δίας και Αθηνά.<text:s/></text:p>
      <text:p text:style-name="P84">3. Διάλογος των 2 προσώπων.</text:p>
      <text:p text:style-name="P85">4. Υπάρχουν και βουβά πρόσωπα <text:s/>όλοι οι υπόλοιποι θεοί.<text:s/></text:p>
      <text:p text:style-name="P86">5. Δημιουργούνται συναισθηματικές εντάσεις (φλέγεται η καρδιά μου).</text:p>
      <text:p text:style-name="P87"/>
      <text:p text:style-name="P88"><text:span text:style-name="T89">Τα επίθετα και ο ρόλος τους:<text:s/></text:span>τα επίθετα τραβούν την προσοχή μας <text:s/>σε σημείο που ο ίδιος ο ποιητής δεν θέλει να προσπεράσουμε. Π.χ. το νησί της Καλυψώς = νήσος δενδρήεσσα.<text:span text:style-name="T90"><text:s/></text:span></text:p>
      <text:p text:style-name="P91">Χωρίζονται σε <text:s/>χαρακτηριστικά (χαρακτήρας προσώπου)<text:s/></text:p>
      <text:p text:style-name="P92"><text:span text:style-name="T93">Περιγραφικά<text:s/></text:span>(περιγράφουν πρόσωπο ή πράγμα)<text:s/><text:span text:style-name="T94">Χαρακτηριστικά επίθετα του κειμένου:</text:span><text:s text:c="2"/>φημισμένο Αίγισθο, ξακουστός Ορέστης, ψυχοπομπός και αργοφονιάς Ερμής, κοσμοσείστης Ποσειδών, θεϊκό Οδυσσέα, ισόθεο Πολύφημο.<text:s/><text:span text:style-name="T95">Περιγραφικά επίθετα του κειμένου:</text:span><text:s/>καλλιπλόκαμη νεράιδα, περίβρεχτο νησί, ευρύχωρη Τροία, νήσος δενδροήεσσα.</text:p>
      <text:p text:style-name="P96"/>
      <text:p text:style-name="P97">Άτη, ύβρη, νέμεσης, τίση:<text:s/></text:p>
      <text:p text:style-name="P98">Άτη = η τύφλωση του νου του ανθρώπου με αποτέλεσμα να παρασύρεται σε ανήθικες πράξεις.<text:s/></text:p>
      <text:p text:style-name="P99">Ύβρη = η αλαζονεία και η ασέβεια απέναντι στους θεούς.<text:s/></text:p>
      <text:p text:style-name="P100">Νέμεση = η οργή των θεών και η επιβολή της δικαιοσύνης από τους ίδιους <text:s/></text:p>
      <text:p text:style-name="P101"><text:span text:style-name="T102">Τίση = τιμωρία των θνητών από τους θεούς, δηλαδή εκδίκηση.</text:span></text:p>
      <text:p text:style-name="P103"/>
      <text:p text:style-name="P104"><text:span text:style-name="T105">Υστεροφημία:</text:span><text:s text:c="2"/>Η φήμη ενός ανθρώπου, κυρίως ήρωα, η οποία συνεχίζεται και μετά το θάνατο του. <text:s/>Στην περίπτωση του Τηλέμαχου θα ωριμάσει, θα αντιμετωπίσει τους μνηστήρες, θα ταξιδέψει για να αναζητήσει τον πατέρα του και έτσι θα κατακτήσει φήμη λαμπρή που θα μείνει αιώνια ανάμεσα στους ανθρώπους. Για την εποχή εκείνη θεωρείται σπουδαίο ιδανικό και οι άνθρωποι αγωνίζονταν για να την κατακτήσουν με πράξεις ηρωικές.</text:p>
      <text:p text:style-name="P106"/>
      <text:p text:style-name="P107"><text:span text:style-name="T108">Ανθρωπομορφισμός των θεών:</text:span><text:s text:c="2"/></text:p>
      <text:p text:style-name="P109">1. Ταξιδεύουν και επισκέπτονται ανθρώπους (στ. 26 κ 29).<text:s/></text:p>
      <text:soft-page-break/>
      <text:p text:style-name="P110">2. Συνεδριάζουν (στ. 31).<text:s/></text:p>
      <text:p text:style-name="P111">3. Ακούν με σεβασμό τον πατέρα-αρχηγό και υπακούν στις αποφάσεις του.<text:s/></text:p>
      <text:p text:style-name="P112">4. Σχολιάζουν, κρίνουν και επικρίνουν τη συμπεριφορά των ανθρώπων (στ. 36-51).<text:s/></text:p>
      <text:p text:style-name="P113">5. Καταδικάζουν την ανευθυνότητα και την αλαζονεία των ανθρώπων (στ. 54-55).<text:s/></text:p>
      <text:p text:style-name="P114">6. Έχουν συναισθήματα: θλίβονται (στ.56), οργίζονται (στ. 79), εκδικούνται (στ. 80-81), ερωτεύονται (η Καλυψώ τον Οδυσσέα).<text:s/></text:p>
      <text:p text:style-name="P115">7. Εκτιμούν τους ευσεβής ανθρώπους (στ.76-78).<text:s/></text:p>
      <text:p text:style-name="P116">8. Προβληματίζονται, σκέφτονται, αισθάνονται, μιλούν και ενεργούν όπως οι άνθρωποι.</text:p>
      <text:p text:style-name="P117"/>
      <text:p text:style-name="P118"><text:span text:style-name="T119">Αντιστοίχιση των προσώπων των δυο μύθων</text:span>:<text:s/></text:p>
      <text:p text:style-name="P120">Ορέστης – Τηλέμαχος<text:s/></text:p>
      <text:p text:style-name="P121">Αγαμέμνονας – Οδυσσέας<text:s/></text:p>
      <text:p text:style-name="P122">Αίγισθος – μνηστήρες<text:s/></text:p>
      <text:p text:style-name="P123">Κλυταιμήστρα – Πηνελόπη</text:p>
      <text:p text:style-name="P124"/>
      <text:p text:style-name="P125">[109-173]<text:s/></text:p>
      <text:p text:style-name="P126">Ενότητες <text:s/></text:p>
      <text:p text:style-name="P127">1. η προετοιμασία της Αθηνάς για το ταξίδι της στην Ιθάκη (στ. 109-114).<text:s/></text:p>
      <text:p text:style-name="P128">2. Η άφιξη της μεταμορφωμένης σε Μέντη θεάς στο παλάτι του Οδυσσέα και η εικόνα με τους μνηστήρες (στ. 115-126).</text:p>
      <text:p text:style-name="P129"><text:s/>3. Η υποδοχή της Αθηνάς-Μέντη από τον Τηλέμαχο (στ. 127-140).<text:s/></text:p>
      <text:p text:style-name="P130">4. Η φιλοξενία της Αθηνάς- Μέντη από τον Τηλέμαχο (στ. 141-161).<text:s/></text:p>
      <text:p text:style-name="P131">5. Το δείπνο και η διασκέδαση των μνηστήρων (στ. 162-173).</text:p>
      <text:p text:style-name="P132"/>
      <text:p text:style-name="P133"><text:s/>Η προετοιμασία της Αθηνάς και η μετάβαση της στην Ιθάκη (στ. 109-117):<text:s/></text:p>
      <text:p text:style-name="P134"> Η προετοιμασία της Αθηνάς:<text:s/></text:p>
      <text:p text:style-name="P135"><text:s/> Σανδάλια = είναι μαγικά και της δίνουν τη δυνατότητα να μετακινείται παντού και παρουσιάζονται από τον ποιητή με τα επίθετα ωραία, θεσπέσια, χρυσά.<text:s/></text:p>
      <text:p text:style-name="P136"> Κοντάρι = υπογραμμίζεται ο πολεμικός χαρακτήρας της θεάς καθώς επίσης είναι ένας τρόπος να στηρίζεται. Χαρακτηρίζεται με τα επίθετα άλκιμο, ακονισμένο με χαλκό, βαρύ, θεόρατο, στιβαρό….. με αυτό […] δαμάζει των γενναίων πολεμιστών τις τάξεις.<text:s/> Η μετάβαση της θεάς στην Ιθάκη:</text:p>
      <text:p text:style-name="P137"><text:s/> Η μετάβαση από τον Όλυμπο στην Ιθάκη γίνεται αυτόματα, με τρόπο μαγικό, με τα ρήματα χύθηκε και βρέθηκε. Η θεά βιάζεται να εφαρμόσει το σχέδιο της και έτσι, με τρόπο θαυμαστό, από τη μια στιγμή στην άλλη η δράση μεταφέρεται από το θεϊκό στο ανθρώπινο επίπεδο.</text:p>
      <text:p text:style-name="P138"><text:s/> Το πέταγμα της Αθηνάς με τα μαγικά σανδάλια εντάσσεται στα παραμυθιακά στοιχεία της Οδύσσειας. Για τον άνθρωπο της εποχής εκείνης αυτό ήταν κάτι το αληθινό και πραγματικό καθώς αυτό αποτελούσε μέρος της θρησκείας του.</text:p>
      <text:p text:style-name="P139"/>
      <text:p text:style-name="P140"><text:span text:style-name="T141">Η μεταμόρφωση της θεάς σε Μέντη (στ. 118-119):<text:s/></text:span>Η Αθηνά εμφανίζεται στο παλάτι του Οδυσσέα με τη μορφή του Μέντη, βασιλιά των Ταφίων. Οι λόγοι της μεταμόρφωσης είναι οι εξής: <text:s/></text:p>
      <text:p text:style-name="P142"/>
      <text:p text:style-name="P143"/>
      <text:soft-page-break/>
      <text:p text:style-name="P144"><text:span text:style-name="T145"><draw:custom-shape svg:x="0in" svg:y="-0.28686in" svg:width="4.83264in" svg:height="4.25556in" draw:z-index="251659264" draw:id="id0" draw:style-name="a0" draw:name="Ισοσκελές τρίγωνο 4" text:anchor-type="paragraph"><svg:title/><svg:desc/><text:p text:style-name="P146">το θέμα της συζήτης θα ειναι ο Οδυσσέας και έτσι η Αθηνά θα τον κατευθύνει εκεί που θέλει</text:p><text:p text:style-name="P147">Ως φίλος και συνομήλικος του Οδυσσέα θα κερδίσει εύκολα την εμποστοσύνη του Τηλέμαχου, ώστε να τον συμβουλεύσει ή να τον επηρεάσει.</text:p><text:p text:style-name="P148"><text:span text:style-name="T149">θα ισχυριστεί ότι ήταν παλιός</text:span><text:s/>φίλος του Οδυσσέα</text:p><text:p text:style-name="P150"/><text:p text:style-name="P151"/><text:p text:style-name="P152"/><text:p text:style-name="P153"/><text:p text:style-name="P154"/><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1">Ενανθρώπιση =<text:s/></text:span><text:span text:style-name="T172">η εμφάνιση των θεών στους ανθρώπους όχι με την κανονική τους μορφή, αλλά με τη μορφή ανθρώπου.</text:span><text:span text:style-name="T173"><text:s/>Επιφάνεια =<text:s/></text:span><text:span text:style-name="T174">η αποκάλυψη της θεϊκής ιδιότητας τους</text:span></text:p>
      <text:p text:style-name="P175"/>
      <text:p text:style-name="P176"/>
      <text:p text:style-name="P177"> Η πρώτη εντύπωση της Αθηνάς (στ. 120-126): <text:s/></text:p>
      <text:p text:style-name="P178">Η Αθηνά- Μέντης στέκεται στο κατώφλι της εξώπορτας του παλατιού και παρατηρεί την κατάσταση που επικρατεί. Ανεμπόδιστοι οι μνηστήρες σπαταλούν την περιουσία του Οδυσσέα και κινούνται στους χώρους του παλατιού με άνεση:<text:s/></text:p>
      <text:p text:style-name="P179"> Κάθονται σε τομάρια βοδιών που τα σφάζουν οι ίδιοι. Αυτή η κατάσταση φανερώνει ότι οι μνηστήρες συμπεριφέρονται σαν νοικοκυραίοι.</text:p>
      <text:p text:style-name="P180"> Οι υπηρέτες πρόθυμα υπηρετούσαν τους μνηστήρες, φανερώνοντας ότι ένα μέρος του παλατιού είχε πάρει το μέρος. Ωστόσο υπάρχουν και άλλοι, όπως θα φανεί αργότερα, που τους υπηρετούν αναγκαστικά.<text:s/> Εκτός από τη συμπεριφορά των μνηστήρων, η Αθηνά- Μέντης παρατηρεί ότι τον τραγουδιστή Φήμιο τον έβαζαν να τους τραγουδά με τη βία. (από ανάγκη).<text:s/></text:p>
      <text:p text:style-name="P181"><text:span text:style-name="T182"> Η πρώτη παρουσίαση του Τηλέμαχου (στ. 127-134):<text:s/></text:span>Την παρουσία του ξένου αντιλαμβάνεται πρώτος ο Τηλέμαχος, ο οποίος εξωτερικά είναι ωραίος σαν θεός (= παρομοίωση). Εσωτερικά παρουσιάζεται <text:s/>από τη μία θλιμμένος, λαχταράει την επιστροφή του πατέρα του, για να διώξει του μνηστήρες και να επανέλθει η τάξη στο παλάτι. Είναι πικραμένος και αδύναμος να αναλάβει πρωτοβουλίες. Αγανακτισμένος με την κατάσταση στο παλάτι. Από την άλλη συνέχεια ταξιδεύει ο νους του και έτσι φανερώνεται η μοναξιά και η θλίψη του. Ονειροπολούσε και γι’ αυτό ξαφνιάστηκε μόλις αντιλήφθηκε την παρουσία του ξένου και έτρεξε να τον υποδεχτεί.<text:span text:style-name="T183"><text:s/></text:span></text:p>
      <text:p text:style-name="P184"><text:span text:style-name="T185"> Η υποδοχή του ξένου από τον Τηλέμαχο (στ. 134-145):</text:span><text:s/> Υποδέχεται πρόθυμα τον ξένο (στ. 136-140).<text:s/></text:p>
      <text:soft-page-break/>
      <text:p text:style-name="P186"> Τον οδηγεί στο μέγαρο του παλατιού και ταχτοποιεί τα πράγματα του (στ. 141-144).<text:s/></text:p>
      <text:p text:style-name="P187"><text:span text:style-name="T188"> Του παραχωρεί τιμητική θέση (στ. 146-148).</text:span><text:s/> Φροντίζει να δημιουργηθούν οι <text:s/>καλύτερες συνθήκες, ώστε ο ξένος <text:s/>να απολαύσει το φαγητό του (στ. 150-151).<text:s/></text:p>
      <text:p text:style-name="P189"> Οι υπηρέτες φέρνουν νερό, για να πλυθεί ο ξένος και ύστερα παρατίθεται πλούσιο δείπνο φιλοξενίας, με εκλεκτά φαγητά και άφθονο κρασί (στ. 154-161)</text:p>
      <text:p text:style-name="P190"/>
      <text:p text:style-name="P191">Επίσης μέσα από την φιλοξενία του Τηλέμαχου ξεχωρίζουν τα εξής:<text:s/></text:p>
      <text:p text:style-name="P192">a) Η ευγενική καταγωγή του Τηλέμαχου, ο οποίος αφήνει στην άκρη τις έγνοιες και τρέχει να τον υποδεχθεί.<text:s/></text:p>
      <text:p text:style-name="P193">b) Επιλέγει για τον ξένο ένα μέρος παράμερα γιατί ντρέπεται για την κατάσταση που επικρατεί στο παλάτι.<text:s/></text:p>
      <text:p text:style-name="P194">c) Δεν θέλει ο ξένος να ενοχληθεί από τη συμπεριφορά των μνηστήρων</text:p>
      <text:p text:style-name="P195">d) Και τέλος θέλει να ρωτήσει τον ξένο για τον πατέρα του.</text:p>
      <text:p text:style-name="P196"/>
      <text:p text:style-name="P197"><text:span text:style-name="T198">Προσοχή!!!!! Η επιλογή του Τηλέμαχου να πάρει τον φιλοξενούμενο παράμερα από τους μνηστήρες <text:s/>ΠΡΟΟΙΚΟΝΟΜΕΙ <text:s/>την εμπιστευτική συνομιλία που θα ακολουθήσει.</text:span></text:p>
      <text:p text:style-name="P199"/>
      <text:p text:style-name="P200"><text:span text:style-name="T201"><text:s/></text:span>Ο θεσμός της φιλοξενίας <text:s/>Στην ομηρική κοινωνία ο θεσμός της φιλοξενίας ήταν ιερός και πολύ ισχυρός. Ήταν πρακτική ανάγκη να του φιλοξενήσουν γιατί δεν υπήρχαν ξενοδοχεία ή πανδοχεία την εποχή εκείνη.<text:span text:style-name="T202"><text:s/></text:span></text:p>
      <text:p text:style-name="P203">Ο θεσμός ήταν ιερός γιατί τον προστάτευε ο ίδιος ο Δίας (ξένιος Δίας). Έτσι οι άνθρωποι τηρούσαν τους κανόνες της φιλοξενίας με ιερή προσήλωση και επειδή τιμούσαν το θεσμό ως αξία της κοινωνίας του και επειδή σέβονταν το θεό που τον προστάτευε.<text:s/></text:p>
      <text:p text:style-name="P204"/>
      <text:p text:style-name="P205"> Το τυπικό της φιλοξενίας:</text:p>
      <text:p text:style-name="P206"><text:s text:c="2"/>Υποδοχή και πρώτες περιποιήσεις<text:s/></text:p>
      <text:p text:style-name="P207"><text:s/>Λουτρό<text:s/> Το τραπέζι</text:p>
      <text:p text:style-name="P208"><text:s/>Ερωτήσεις<text:s/></text:p>
      <text:p text:style-name="P209"><text:s/>Ικανοποίηση του αιτήματος<text:s/></text:p>
      <text:p text:style-name="P210">Προσφορά διαμονής <text:s/></text:p>
      <text:p text:style-name="P211"><text:s/>Προσφορά δώρων</text:p>
      <text:p text:style-name="P212"/>
      <text:p text:style-name="P213"><text:s/>Το δείπνο του ξένου (στ. 154-161):<text:s/></text:p>
      <text:p text:style-name="P214">Το δείπνο του ξένου είναι γεμάτος εικόνες, με πολλά πρόσωπα και κίνηση. Υπηρεσίες προσφέρουν τα ακόλουθα πρόσωπα:<text:s/></text:p>
      <text:p text:style-name="P215">1. Μια παρακόρη = χύνει νερό για να πλύνουν τα χέρια ο ξένος και ο οικοδεσπότης.<text:s/></text:p>
      <text:p text:style-name="P216">2. Η σεβαστή κελάρισσα = φέρνει ψωμί και φαγητά.<text:s/></text:p>
      <text:p text:style-name="P217">3. Ο τραπεζάρχης = έκοψε τα κρέατα και τα φέρνει στο τραπέζι.<text:s/></text:p>
      <text:p text:style-name="P218">4. Ο κήρυκα (ο οινοχόος) = γεμίζει τα κύπελλα τους με κρασί<text:s/></text:p>
      <text:p text:style-name="P219">Το δείπνο του ξένου επικεντρώνεται στην πολυτέλεια του τραπεζιού και στην κίνηση των ανθρώπων που τους υπηρετούν</text:p>
      <text:p text:style-name="P220"/>
      <text:p text:style-name="P221"/>
      <text:p text:style-name="P222"/>
      <text:soft-page-break/>
      <text:p text:style-name="P223">Το δείπνο των μνηστήρων (στ. 162-170):<text:s/></text:p>
      <text:p text:style-name="P224">Το δείπνο των μνηστήρων δίνεται με λίγους στίχους, ενώ το μόνο που περιγράφεται εδώ είναι η βουλιμία και η αναίδεια τους κατά την διάρκεια του δείπνου. Έτσι ο Όμηρος θέλει να μας περιγράψει την σύναξη ανεύθυνων ανθρώπων που καλοπερνούν, χωρίς να νοιάζονται για τίποτε άλλο εκτός από το φαγητό, το πιοτό και τη διασκέδαση.<text:s/></text:p>
      <text:p text:style-name="P225"> Η προκλητικότητα των μνηστήρων θα δώσει αφορμή στον Τηλέμαχο να ξεκινήσει την κουβέντα του με τον ξένο.<text:s/></text:p>
      <text:p text:style-name="P226"><text:span text:style-name="T227"> Το τραγούδι (στ. 171-173):<text:s/></text:span>Μέτα το δείπνο, οι μνηστήρες θεωρούσαν το τραγούδι <text:s/>απαραίτητο συμπλήρωμα της καλοπέρασης τους. Από την άλλη ο αοιδός τραγουδούσε από ανάγκα στους μνηστήρες, ο οποίος τους αντιπαθούσε και τους θεωρούσε παρείσακτους.<text:s/><text:span text:style-name="T228">Έτσι <text:s/>ΠΡΟΟΙΚΟΝΟΜΕΊΤΑΙ η σωτηρία τους στη ραψωδία χ από τη σφαγή των μνηστήρων και όλων αυτών που τους υπηρετούσαν πρόθυμα.<text:s/></text:span></text:p>
      <text:p text:style-name="P229"><text:span text:style-name="T230"> Χαρακτηρισμοί:<text:s/></text:span>Τηλέμαχος: Αγανακτισμένος <text:s/>Θλιμμένος <text:s/>Δυστυχισμένος Ανήμπορος <text:s/>Νιώθει μοναξιά Απέχει από τη διασκέδαση Ευγενικός με τον ξένο Ευαίσθητος <text:s/>Διακριτικός <text:s/>Φιλόξενος <text:s/></text:p>
      <text:p text:style-name="P231"><text:span text:style-name="T232">Μνηστήρες:<text:s/></text:span>Αγέρωχοι <text:s/>Υπεροπτικοί Αλαζόνες <text:s/>Ανεύθυνοι Αναιδείς <text:s/>Τους απασχολεί μόνο η καλοπέραση <text:s/></text:p>
      <text:p text:style-name="P233"/>
      <text:p text:style-name="P234">[174-360]<text:s/></text:p>
      <text:p text:style-name="P235">Μέρος Α, <text:s/>Η συνομιλία του Τηλέμαχου με την Αθηνά:</text:p>
      <text:p text:style-name="P236">Ενότητες <text:s/></text:p>
      <text:p text:style-name="P237">1. Στ.174-196: Ο πρώτος λόγος του Τηλέμαχου.<text:s/></text:p>
      <text:p text:style-name="P238">2. Στ. 197-235: <text:s/>Ο πρώτος λόγος της Αθηνάς- Μέντη.<text:s/></text:p>
      <text:p text:style-name="P239">3. Στ. 236-245: Ο δεύτερος λόγος του Τηλέμαχου.<text:s/></text:p>
      <text:p text:style-name="P240">4. Στ. 246-255: Ο δεύτερος λόγος της Αθηνάς-Μέντη και οι ερωτήσεις στον Τηλέμαχο.<text:s/></text:p>
      <text:p text:style-name="P241"/>
      <text:p text:style-name="P242"><text:span text:style-name="T243"><draw:custom-shape svg:x="3.64231in" svg:y="0.21164in" svg:width="0.04931in" svg:height="0.39167in" draw:z-index="251660288" draw:id="id1" draw:style-name="a1" draw:name="Δεξί άγκιστρο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44">Οι δύο παράλληλες σκηνές:<text:s/></text:span></text:p>
      <text:p text:style-name="P245">Α) το δείπνο που παρέθεσε ο Τηλέμαχος στον ξένο. <text:s text:c="15"/><text:s text:c="11"/><text:s text:c="2"/>πριν</text:p>
      <text:p text:style-name="P246">Β) το δείπνο των μνηστήρων.<text:s/></text:p>
      <text:p text:style-name="P247"><text:span text:style-name="T248"><draw:custom-shape svg:x="5.35641in" svg:y="0.14428in" svg:width="0.04931in" svg:height="0.57569in" draw:z-index="251661312" draw:id="id2" draw:style-name="a2" draw:name="Δεξί άγκιστρο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249">Α) οι μνηστήρες συγκεντρώνονται γύρω από το Φήμιο Και ακούν το τραγούδι του, διασκεδάζοντας.<text:s/></text:p>
      <text:p text:style-name="P250">Β) στο περιθώριο της διασκέδασης ο Τηλέμαχος και ο <text:s/>Ξένος, συνομιλούν με μυστικότητα.<text:s text:c="31"/>μετά</text:p>
      <text:p text:style-name="P251"/>
      <text:p text:style-name="P252">Ο Τηλέμαχος έχει ο οδηγήσεις τον ξένο παράμερα από τους μνηστήρες:<text:s/></text:p>
      <text:p text:style-name="P253">a) Για να μην ενοχληθεί ο ξένος από την αναιδή συμπεριφορά τους.<text:s/></text:p>
      <text:p text:style-name="P254">b) Επειδή είχε σκοπό να ρωτήσει για τον πατέρα του.<text:s/></text:p>
      <text:p text:style-name="P255"/>
      <text:p text:style-name="P256"><text:span text:style-name="T257"><text:s/>Η εξομολόγηση του Τηλέμαχου (στ.176-187):<text:s/></text:span>Ο Τηλέμαχος δεν περιμένει ο ξένος να τελειώσει το δείπνο του και εξαιτίας<text:s/>της<text:s/>αναστάτωσης από τους μνηστήρες , το παρακάμπτει. Έτσι δεν ολοκληρώνεται το τυπικό της φιλοξενίας.</text:p>
      <text:p text:style-name="P258"><text:s/><text:span text:style-name="T259">Έτσι:<text:s/></text:span></text:p>
      <text:list text:style-name="LFO3" text:continue-numbering="true">
        <text:list-item>
          <text:p text:style-name="P260">Περιγράφει πρώτα την κατάσταση που έχει παρακολουθήσει ο ξένος.<text:s/></text:p>
        </text:list-item>
        <text:list-item>
          <text:p text:style-name="P261">Μιλάει για την απρεπή και αλαζονική συμπεριφορά των μνηστήρων, την κατακρίνει και καταγγέλλει το θράσος τους με τη φράση αφού ατιμώρητοι ρημάζουν ξένα αγαθά. (εδώ<text:s/><text:soft-page-break/>κρύβεται η αγανάκτηση του για τη συμπεριφορά τους και η αδυναμία να τους αντιμετωπίσει).<text:s/></text:p>
        </text:list-item>
        <text:list-item>
          <text:p text:style-name="P262">Παραπονιέται για την κακή τύχη του πατέρα του και θεωρεί βέβαιο το θάνατο του κάνοντας λόγος για τα οστά του. Που τα σάπισε η νεροποντή, ή και το κύμα τα παρασύρει του πελάγου.<text:s/> Για μια στιγμή πιστεύει ότι θα γυρίσει ο πατέρας του και θα διώξει όλους τους μνηστήρες, οι οποίοι από την εμφάνιση του Οδυσσέα θα εύχονταν πόδια να είχαν ελαφρότερα. <text:s/> Επανέρχεται όμως στην απελπισία του ότι ο πατέρας του είναι νεκρός.<text:s/></text:p>
          <text:list text:continue-numbering="true">
            <text:list-item>
              <text:p text:style-name="P263">Τα λόγια του, γεμάτα πίκρα και απογοήτευση, φανερώνουν την αγάπη για τον πατέρα του και πόσο μόνος νιώθει.</text:p>
            </text:list-item>
          </text:list>
        </text:list-item>
      </text:list>
      <text:p text:style-name="P264"/>
      <text:p text:style-name="P265">Τα τυπικά ερωτήματα της φιλοξενίας (στ. 188-196):<text:s/></text:p>
      <text:p text:style-name="P266">Ύστερα από την αυθόρμητη εξομολόγηση του ο Τηλέμαχος παραμερίζει τα προσωπικά του και επανέρχεται στα έθιμα της φιλοξενίας, για να ζητήσει πληροφορίες για το πρόσωπο του ξένου. Έτσι ζητά να μάθει:<text:s/></text:p>
      <text:list text:style-name="LFO4" text:continue-numbering="true">
        <text:list-item>
          <text:p text:style-name="P267">Το όνομα του (ποιος είσαι;)<text:s/></text:p>
        </text:list-item>
        <text:list-item>
          <text:p text:style-name="P268">Τον τόπο καταγωγής (από πού είσαι;)<text:s/></text:p>
        </text:list-item>
        <text:list-item>
          <text:p text:style-name="P269">Τον τόπο μόνιμης κατοικίας και των γονιών του (που βρίσκονται ο τόπος κι οι γονείς σου;)<text:s/></text:p>
        </text:list-item>
        <text:list-item>
          <text:p text:style-name="P270">Με ποιο πλοίο έφτασες στην Ιθάκη (με ποιο καράβι εδώ μας ήλθες;)<text:s/></text:p>
        </text:list-item>
        <text:list-item>
          <text:p text:style-name="P271">Ποιος ο σκοπός της άφιξής του στην Ιθάκη (γιατί οι θαλασσινοί σ’ οδήγησαν ως την Ιθάκη;)</text:p>
        </text:list-item>
        <text:list-item>
          <text:p text:style-name="P272">Ποιες πληροφορίες του έδωσαν οι ναυτικοί (ποιες ήταν οι συστάσεις τους;)<text:span text:style-name="T273"><text:s/></text:span></text:p>
        </text:list-item>
      </text:list>
      <text:p text:style-name="P274"/>
      <text:p text:style-name="P275">- Αμέσως μετά τις τυπικές ερωτήσεις και μέσα στην αγωνία του να μάθει αν ο ξένος γνωρίζει τον πατέρα του λέει έρχεσαι πρώτη φορά στα μέρη μας ή μήπως είσαι φίλος πατρικός.<text:s/></text:p>
      <text:p text:style-name="P276"/>
      <text:list text:style-name="LFO5" text:continue-numbering="true">
        <text:list-item>
          <text:p text:style-name="P277">Πρώτος λόγος της Αθηνάς- Μέντη<text:s/></text:p>
        </text:list-item>
        <text:list-item>
          <text:p text:style-name="P278">Η πλαστή διήγηση (στ. 198-216):</text:p>
        </text:list-item>
      </text:list>
      <text:p text:style-name="P279"/>
      <text:p text:style-name="P280"><text:span text:style-name="T281">Η Αθηνά απαντά σε όλα τα ερωτήματα του Τηλέμαχου</text:span>:<text:s/></text:p>
      <text:p text:style-name="P282">A. Λέγεται Μέντης.<text:s/></text:p>
      <text:p text:style-name="P283">B. Πατρίδα του είναι το νησί Τάφος, όπου είναι βασιλιάς.<text:s/></text:p>
      <text:p text:style-name="P284">C. Είναι γιός τους εμπειροπόλεμου Αγχιάλου.<text:s/></text:p>
      <text:p text:style-name="P285">D. Έχει φτάσει στην Ιθάκη με δικό του πλοίο, που τώρα είναι αραγμένο έξω από την πόλη, στο λιμάνι Ρείθρο, και<text:s/></text:p>
      <text:p text:style-name="P286">E. Σκοπός του ταξιδιού του είναι να πάει σε ξένους λαούς για εμπορικούς λόγους.<text:s/></text:p>
      <text:p text:style-name="P287"/>
      <text:p text:style-name="P288">- Έτσι γίνεται πιστευτεί και δημιουργεί κλίμα οικειότητας και εμπιστοσύνης. Ακόμη αναφέρει ότι είναι παλιοί φίλοι με τον Οδυσσέα Και για να ενισχύσει τα λόγια της επικαλείται <text:s/>τη μαρτυρία του Λαέρτη. Ο λόγος της επίσκεψης του είναι ότι άκουσε ότι ο Οδυσσέας επέστρεψε από την Τροία, αλλά πέφτει έξω και τέλος μαντεύει ότι ο Οδυσσέας είναι πολυμήχανος και δεν θα αργήσει να γυρίσει.</text:p>
      <text:p text:style-name="P289"/>
      <text:p text:style-name="P290"><text:span text:style-name="T291"><text:s/></text:span><text:span text:style-name="T292">Ο σκοπός της πλαστής διήγησης: <text:s/>Οι πλαστές διηγήσεις της Αθηνάς είναι πειστικές και έτσι κερδίζει την εμπιστοσύνη του Τηλέμαχου. Ο φιλικός δεσμός του Μέντη με τον Οδυσσέα αποτελεί το βασικό στοιχεί του κλίματος της εμπιστοσύνης. Έτσι το κλίμα αυτό είναι απαραίτητο για τη συνέχεια της πλοκής.</text:span></text:p>
      <text:p text:style-name="P293"/>
      <text:soft-page-break/>
      <text:list text:style-name="LFO6" text:continue-numbering="true">
        <text:list-item>
          <text:p text:style-name="P294"><text:span text:style-name="T295">Ο αναχρονισμός (στ. 203-204):<text:s/></text:span>Το εμπόριο που κάνει ο Μέντης το λέμε ‘’ανταλλακτικό’’ (γυρεύω ν’ ανταλλάξω σίδηρο γυαλιστερό που φέρνω, με χαλκό). Το χρήμα δεν είχε μπει ακόμα στη ζωή τους. Όμως ο σίδηρος δεν ήταν γνωστός στην Ελλάδα της μυκηναϊκής εποχής (12ος), ο Όμηρος (8ος ) μεταφέρει ένα στοιχείο του πολιτισμού της δικής του εποχής και αυτό ονομάζεται<text:span text:style-name="T296"><text:s/>ΑΝΑΧΡΟΝΙΣΜΟΣ.<text:s/></text:span></text:p>
        </text:list-item>
      </text:list>
      <text:p text:style-name="P297"/>
      <text:list text:style-name="LFO6" text:continue-numbering="true">
        <text:list-item>
          <text:p text:style-name="P298">Η κατάσταση του Λαέρτη (στ. 208-213):<text:s/></text:p>
        </text:list-item>
      </text:list>
      <text:list text:style-name="LFO7" text:continue-numbering="true">
        <text:list-item>
          <text:p text:style-name="P299">Έχει αποτραβηχτεί στα κτήματα του και ζει στη μοναξιά, μακριά από το παλάτι.<text:s/></text:p>
        </text:list-item>
        <text:list-item>
          <text:p text:style-name="P300">Ο ξένος αναφέρεται διεξοδικά για την κατάσταση του Λαέρτη για να γίνει πιο πειστικός. Ο λόγος της διήγησης Της κατάστασης του Λαέρτη είναι για να μπορέσει να τον βγάλει από την αδράνεια και να τον κάνει πιο δραστήριο.</text:p>
        </text:list-item>
      </text:list>
      <text:p text:style-name="P301"/>
      <text:p text:style-name="P302"><text:span text:style-name="T303">Όλοι η σχετική διήγηση λειτουργεί ως ΕΠΙΒΡΑΔΥΝΣΗ = ονομάζεται η καθυστέρηση της εξέλιξης της υπόθεσης με την παρεμβολή συνήθως μιας άλλης μικρής διήγησης.</text:span></text:p>
      <text:p text:style-name="P304"/>
      <text:list text:style-name="LFO8" text:continue-numbering="true">
        <text:list-item>
          <text:p text:style-name="P305">Το μήνυμα αισιοδοξίας (στ.217-228):<text:s/></text:p>
          <text:list text:continue-numbering="true">
            <text:list-item>
              <text:p text:style-name="P306">Η Αθηνά προφητεύει με βεβαιότητα τη σύντομη επιστροφή του Οδυσσέα. Η αισιόδοξη αυτή προφητεία αποτελεί απάντηση στα απαισιόδοξα λόγια του Τηλέμαχου. Που στηρίζει την προφητεία;<text:s/></text:p>
            </text:list-item>
            <text:list-item>
              <text:p text:style-name="P307">Μεταφυσικά: τάχα την εμπνέουν εκείνη την ώρα τη μαντεία οι θεοί, και<text:s/></text:p>
            </text:list-item>
            <text:list-item>
              <text:p text:style-name="P308">Μεταφυσικά: ο Οδυσσέας είναι προικισμένος με τόσο εξαιρετικές ικανότητες, ώστε θα καταφέρει να ξεπεράσει κάθε δυσκολία.</text:p>
            </text:list-item>
          </text:list>
        </text:list-item>
      </text:list>
      <text:p text:style-name="P309"/>
      <text:list text:style-name="LFO8" text:continue-numbering="true">
        <text:list-item>
          <text:p text:style-name="P310"><text:span text:style-name="T311">Το ερώτημα για την καταγωγή του Τηλέμαχου (στ. 229-231):<text:s/></text:span>Θέλοντας να βρει τρόπο να τον εμψυχώσει και να τον κάνει να νιώσει αυτοπεποίθηση, προβάλλει συνέχεια τον Οδυσσέα ως έναν από τους πιο γενναίους Έλληνες πολεμιστές και με αυτό τον τρόπο τον αναγκάσει να<text:s/>μοιάσει στον πατέρα του και να φανεί αντάξιος του.</text:p>
        </text:list-item>
      </text:list>
      <text:p text:style-name="P312"/>
      <text:list text:style-name="LFO9" text:continue-numbering="true">
        <text:list-item>
          <text:p text:style-name="P313"><text:span text:style-name="T314">Το κλίμα εμπιστοσύνης:<text:s/></text:span>Έχει κατορθωθεί με πολλούς τρόπους:<text:span text:style-name="T315"><text:s/></text:span></text:p>
          <text:list text:continue-numbering="true">
            <text:list-item>
              <text:p text:style-name="P316">Με πειστικές απαντήσεις στα ερωτήματα της φιλοξενίας.</text:p>
            </text:list-item>
            <text:list-item>
              <text:p text:style-name="P317"><text:s/>Με την αναφορά στο πρόσωπο του Λαέρτη.<text:s/></text:p>
            </text:list-item>
            <text:list-item>
              <text:p text:style-name="P318">Με τη διαβεβαίωση ότι είναι φίλος πατρικός.<text:s/></text:p>
            </text:list-item>
            <text:list-item>
              <text:p text:style-name="P319">Με την εντύπωση που έδωσε ότι γνωρίζει τα γεγονότα του παλατιού.<text:s/></text:p>
            </text:list-item>
            <text:list-item>
              <text:p text:style-name="P320">Με την προφητεία ότι ο Οδυσσέας ζει.<text:s/></text:p>
            </text:list-item>
            <text:list-item>
              <text:p text:style-name="P321">Με τον θαυμασμό που έδειξε για τις ικανότητες του Οδυσσέα.<text:s/></text:p>
            </text:list-item>
            <text:list-item>
              <text:p text:style-name="P322">Με τους επαίνους για τον ίδιο τον Τηλέμαχο.<text:s/></text:p>
            </text:list-item>
            <text:list-item>
              <text:p text:style-name="P323">Με τη σκόπιμη προβολή της μορφής και του παραδείγματος του Οδυσσέα.</text:p>
            </text:list-item>
          </text:list>
        </text:list-item>
      </text:list>
      <text:p text:style-name="P324"/>
      <text:p text:style-name="P325"/>
      <text:list text:style-name="LFO10" text:continue-numbering="true">
        <text:list-item>
          <text:p text:style-name="P326">Η απάντηση του Τηλέμαχου (στ. 236-245):<text:s/></text:p>
        </text:list-item>
      </text:list>
      <text:p text:style-name="P327">Η απάντηση του για την καταγωγή του, μας παραξενεύει λίγο για δεν είναι βέβαιος για την καταγωγή του (η μάνα μου ισχυρίζεται πως είμαι γέννημα δικό του, όμως εγώ δεν ξέρω – αυτός μου λένε πως με γέννησε ). Ο Τηλέμαχος μιλάει με αυτά τα λόγια, επειδή έχει κουραστεί τόσα χρόνια να ακούει ότι είναι γιός ενός πατέρα τόσο σπουδαίου, που όμως ο ίδιος δεν τον έχει γνωρίσει και δεν έχει ζήσει κοντά του. Δεν έχει νιώσει την πατρική παρουσία του, ενώ τέλος όταν εύχεται να ήταν γιός ενός άλλου, αυτό δείχνει τη βεβαιότητα του ότι είναι γιός του Οδυσσέα.<text:s/></text:p>
      <text:p text:style-name="P328"/>
      <text:list text:style-name="LFO10" text:continue-numbering="true">
        <text:list-item>
          <text:p text:style-name="P329">Οι ερωτήσεις της Αθηνάς για τους μνηστήρες (στ. 250-255):<text:s/></text:p>
        </text:list-item>
      </text:list>
      <text:soft-page-break/>
      <text:p text:style-name="P330">Για να αναπτερώσει το ηθικό του Τηλέμαχου σκόπιμα κάνει ερωτήσεις για τους μνηστήρες σχετικά με την παρουσία τους και τη συμπεριφορά τους. Με αυτό τον τρόπο προκαλεί έντεχνα τον Τηλέμαχο να μιλήσει ανοιχτά και αναλυτικά για την κατάσταση που επικρατεί στο παλάτι.</text:p>
      <text:p text:style-name="P331"/>
      <text:p text:style-name="P332">Τα πρόσωπα:<text:s/></text:p>
      <text:p text:style-name="P333"><text:span text:style-name="T334">Α. ο Τηλέμαχος<text:s/></text:span>και τα συναισθήματα του: Νιώθει: αγανάκτηση, θαυμασμό και κυρίως θλίψη για το θάνατο του πατέρα του, απογοήτευση που φτάνει στα όρια της απόγνωσης, επειδή δεν υπάρχει ελπίδα για τιμωρία των μνηστήρων και γενικά επικρατεί στην ψυχή του ένα κλίμα απαισιοδοξίας. Χαρακτήρας: κυριαρχεί ο νεανικός αυθορμητισμός, βιάζεται να μιλήσει για τα βάσανα του. Αυτή η εξομολόγηση του δείχνει την ειλικρίνεια του. Παράλληλα βλέπουμε ότι δεν είναι τολμηρός, αφού δεν αναλαμβάνει την ευθύνη για την αντιμετώπιση των μνηστήρων.<text:s/></text:p>
      <text:p text:style-name="P335"/>
      <text:p text:style-name="P336"><text:span text:style-name="T337">Β. η Αθηνά-Μέντη:<text:s/></text:span>Η στάση της Αθηνάς συνίσταται στο ότι είναι ως Μέντης πειστική και αναπτερώνει το ηθικό του Τηλέμαχου κυρίως με την αισιόδοξη διαβεβαίωση ότι ο Οδυσσέας ζει αλλά και με τους επαίνους για τον ίδιο τον Τηλέμαχο και για τον πατέρα του.<text:span text:style-name="T338"><text:s/></text:span></text:p>
      <text:p text:style-name="P339"/>
      <text:p text:style-name="P340"><text:span text:style-name="T341">Γ. Ο Οδυσσέας:<text:s/></text:span>Μέσα από τα λόγια του Μέντη και του Τηλέμαχου προβάλλεται έμμεσα και ο Οδυσσέας α) ως γενναίος πολεμιστής, που είναι σε θέση να αποκαταστήσει τη τάξη στο σπίτι του και να υπερασπιστεί την οικογενειακή τιμή του, β)ως άνθρωπος φιλόξενος, κοινωνικός και κοσμογυρισμένος και γ) ως άνθρωπος με εξαιρετικές ικανότητες, πολυμήχανος και εύστροφος. Ωστόσο, ο Τηλέμαχος, μέσα στην απαισιόδοξη διάθεση του χαρακτηρίζει τον πατέρα του τον πιο δυστυχισμένο, γιατί χάθηκε άδοξα πριν προλάβει να γεράσει.</text:p>
      <text:p text:style-name="P342"/>
      <text:p text:style-name="P343"/>
      <text:p text:style-name="P344"><text:span text:style-name="T345">[256-360]</text:span><text:s/></text:p>
      <text:p text:style-name="P346">Μέρος β, Η συνέχεια της συνομιλίας του Τηλέμαχου με την Αθηνά – Η αναχώρηση της Θεάς. <text:s/></text:p>
      <text:p text:style-name="P347"/>
      <text:p text:style-name="P348">Ενότητες</text:p>
      <text:list text:style-name="LFO11" text:continue-numbering="true">
        <text:list-item>
          <text:p text:style-name="P349">Στ. 256-279: Οι απαντήσεις του Τηλέμαχου.<text:s/></text:p>
        </text:list-item>
        <text:list-item>
          <text:p text:style-name="P350">Στ. 280-340: Οι συμβουλές της Αθηνάς- Μέντη στον Τηλέμαχο.</text:p>
        </text:list-item>
        <text:list-item>
          <text:p text:style-name="P351"><text:s/>Στ. 341-347: Η πρόταση του Τηλέμαχου στην Αθηνά για ολοκλήρωση της φιλοξενίας.<text:s/></text:p>
        </text:list-item>
        <text:list-item>
          <text:p text:style-name="P352">Στ. 348-361: η ευγενική άρνηση της Αθηνάς και η θαυμαστή αναχώρηση της.</text:p>
        </text:list-item>
      </text:list>
      <text:p text:style-name="P353"/>
      <text:p text:style-name="P354"/>
      <text:p text:style-name="P355"><text:s/>Η απάντηση του Τηλέμαχου – Τα βάσανά του (στ. 257-279):<text:s/></text:p>
      <text:p text:style-name="P356"><text:span text:style-name="T357">Το παρελθόν και το παρόν</text:span>: Ο Τηλέμαχος απαντάει στις ερωτήσεις του ξένου για τους μνηστήρες, αλλά γρήγορα ξεφεύγει από το θέμα και κάνει ΑΝΑΔΡΟΜΗ στο παρελθόν και αναφέρεται στον Οδυσσέα. Ο λόγος της αναφοράς αυτής είναι για να συνδέσει το παρελθόν με το παρόν.<text:s/></text:p>
      <text:p text:style-name="P358"><text:span text:style-name="T359">Το παρελθόν=</text:span><text:s/>δηλώνει με παράπονο ότι το σπίτι του είχε την τύχη του στα πλούτη , στις τιμές και ο Οδυσσέας ήταν αυτός που διασφάλιζε αυτή την ευημερία (= ησυχία) και την τιμή του παλατιού.<text:s/></text:p>
      <text:p text:style-name="P360"><text:span text:style-name="T361">Το παρόν=</text:span><text:s/>τώρα βλάπτονται και τα πλούτη και οι τιμές (υπόληψη) του παλατιού: οι μνηστήρες, αρχοντόπουλά των γύρω περιοχών, έχουν εισβάλει στο σπίτι του Τηλέμαχου και μας μαδούν το σπιτικό – αρπάζουν και ρημάζουν τα αγαθά μου, ενώ ζητούν τη μητέρα του σε φτιχτό γάμο.</text:p>
      <text:soft-page-break/>
      <text:list text:style-name="LFO12" text:continue-numbering="true">
        <text:list-item>
          <text:p text:style-name="P362">Τα βάσανα λοιπόν του Τηλέμαχου είναι: α. ο θάνατος και η απουσία του πατέρα του, β. η φθορά της περιουσίας του από τους μνηστήρες, γ. η απαίτηση τους για γάμο με τη μητέρα του και δ. ο κίνδυνος της δικής του ζωής.</text:p>
        </text:list-item>
        <text:list-item>
          <text:p text:style-name="P363"><text:s/>Με τα λόγια αυτά θέλει να μας περιγράψει το αδιέξοδο στο οποίο βρίσκεται και το μόνο που μπορεί να κάνει είναι να περιγράψει την 25 κατάσταση που επικρατεί στο σπίτι του. Αυτό πετυχαίνεται με 2 μεταφορές: μας μαδούν το σπιτικό και θα κατασπαράξουνε κι εμένα.</text:p>
        </text:list-item>
      </text:list>
      <text:p text:style-name="P364"/>
      <text:p text:style-name="P365"><text:span text:style-name="T366">Θεοί, ρυθμιστές των ανθρώπων:<text:s/></text:span>Ο Τηλέμαχος δηλώνει με βεβαιότητα ότι υπεύθυνοι για το χαμό του Οδυσσέα και για τις συνακόλουθες συμφορές του σπιτικού του είναι κάποιοι κακοπροαίρετοι θεοί. Ο ποιητής είναι βασισμένος στην παλιά αντίληψη ότι οι θεοί ρυθμίζουν τα ανθρώπινα.<text:span text:style-name="T367"><text:s/></text:span></text:p>
      <text:p text:style-name="P368"/>
      <text:p text:style-name="P369">Ο ανθρωπομορφισμός των θεών: (σελίδα 12)<text:s/></text:p>
      <text:p text:style-name="P370"><text:span text:style-name="T371">Οι θεοί αποκτούν γνωρίσματα και εξωτερικά και στη συμπεριφορά όπως οι άνθρωποι</text:span><text:span text:style-name="T372">.<text:s/></text:span></text:p>
      <text:p text:style-name="P373"/>
      <text:p text:style-name="P374">Οι θεϊκές ιδιότητες:<text:s/></text:p>
      <text:list text:style-name="LFO13" text:continue-numbering="true">
        <text:list-item>
          <text:p text:style-name="P375">Είναι αθάνατοι.<text:s/></text:p>
        </text:list-item>
        <text:list-item>
          <text:p text:style-name="P376">Είναι πάνσοφοι.</text:p>
        </text:list-item>
        <text:list-item>
          <text:p text:style-name="P377">Έχουν μαγικές ικανότητες= π.χ. γίνονται αόρατοι, παίρνουν τη μορφή όποιου θέλουν.<text:s/></text:p>
        </text:list-item>
        <text:list-item>
          <text:p text:style-name="P378">Ζουν ξέγνοιαστοι και ανεύθυνοι για ό,τι συμβαίνει .</text:p>
        </text:list-item>
      </text:list>
      <text:p text:style-name="P379"/>
      <text:p text:style-name="P380"/>
      <text:p text:style-name="P381"><text:s/>Για τον άδοξο θάνατο του Οδυσσέα:<text:s/></text:p>
      <text:p text:style-name="P382">- Ο Τηλέμαχος εκφράζει το παράπονο του ότι ο Οδυσσέας χάθηκε άδοξα και χωρίς ταφικές τιμές, ενώ παράλληλα εξηγεί πως θα ήθελε ο ίδιος να τελείωνε η ζωή του πατέρα του: α) αν είχε σκοτωθεί στην Τροία εκεί, με τους συντρόφους του στο πλάι. <text:s/>Β) αν με το τέλος του πολέμου, ξεψυχοούσε στων δικών τα χέρια.<text:s/></text:p>
      <text:p text:style-name="P383">- Ο τιμημένος θάνατος λοιπόν είναι ο ένδοξος θάνατος στο πεδίο της μάχης ή ο ήρεμος θάνατος ενός ανθρώπου στο σπίτι του, στα χέρια των δικών του. Τότε ο Τηλέμαχος θα έβρισκε παρηγοριά σε έναν τέτοιο θάνατο του Οδυσσέα.</text:p>
      <text:p text:style-name="P384"/>
      <text:p text:style-name="P385"/>
      <text:p text:style-name="P386"><text:span text:style-name="T387">Η υστεροφημία: Το ιδανικό της καλής φήμης που συνοδεύει κάποιον μετά το θάνατό του, το ονομάζουμε υστεροφημία.</text:span><text:span text:style-name="T388"><text:s/></text:span></text:p>
      <text:p text:style-name="P389"/>
      <text:p text:style-name="P390">Ο λόγος της Αθηνάς – Μέντη (στ. 280-339): Η προβολή της μορφής του Οδυσσέα (στ. 281-295):<text:s/></text:p>
      <text:p text:style-name="P391">Από τους στίχους αυτούς η θεά θα προσπαθήσει να εμψυχώσει τον Τηλέμαχο, έτσι στο στ. 281 φαίνεται να κατανοεί τον πόνο του και την ανάγκη να επιστρέψει ο Οδυσσέας και γι’ αυτό προβάλλει πάλι τον πατέρα του ως πρότυπο δυναμικού και γενναίου άνδρα, ο οποίος θα σκότωνε τους ξεδιάντροπους μνηστήρες. Με αυτό τον τρόπο θέλει να πείσει τον Τηλέμαχο να μοιάσει στον πατέρα του και να αντιμετωπίσει το πρόβλημα των μνηστήρων με τον ίδιο δυναμισμό που θα το αντιμετώπιζε και εκείνος.<text:s/></text:p>
      <text:p text:style-name="P392"/>
      <text:p text:style-name="P393">Έτσι:<text:s/></text:p>
      <text:list text:style-name="LFO14" text:continue-numbering="true">
        <text:list-item>
          <text:p text:style-name="P394">Με εικόνα = παρουσιάζει τον Οδυσσέα με περικεφαλαία, την ασπίδα και τα δυο του δόρατα.<text:s/></text:p>
        </text:list-item>
        <text:list-item>
          <text:p text:style-name="P395">Κάνει αναδρομή στο παρελθόν= αφηγείται ένα περιστατικό από τη ζωή του Οδυσσέα.<text:s/></text:p>
        </text:list-item>
        <text:list-item>
          <text:p text:style-name="P396">Με μεταφορά= πικρός ο γάμος θα τους έβγαινε, γιατί θα τους τιμωρούσε με θάνατο.<text:s/> Θεϊκή βούληση= η επιστροφή του Οδυσσέα.</text:p>
        </text:list-item>
      </text:list>
      <text:p text:style-name="P397"/>
      <text:p text:style-name="P398"/>
      <text:p text:style-name="P399"><text:span text:style-name="T400">Η αναδρομή στο παρελθόν (στ. 286-294): Επιβράδυνση.<text:s/></text:span>Γίνεται για 2 λόγους: α)παρουσιάζει το πρότυπο του γενναίου <text:s/>Άνδρα, τον ήρωα και πατέρα που δεν <text:s/>Γνώρισε ποτέ. Β)Δείχνει πόσο ισχυρή ήταν η φιλία Μέντη- Οδυσσέα και έτσι προσεγγίζει περισσότερο τον Τηλέμαχο και έτσι να του δώσει αυτοπεποίθηση και να τον βγάλει από την αδράνεια.</text:p>
      <text:p text:style-name="P401"/>
      <text:p text:style-name="P402">Οι συμβουλές της Αθηνάς (στ. 300-330):<text:s/></text:p>
      <text:list text:style-name="LFO15" text:continue-numbering="true">
        <text:list-item>
          <text:p text:style-name="P403">Να καλέσει, την επόμενη μέρα, σε συνέλευση τους κατοίκους της Ιθάκης, ώστε με μάρτυρες θεούς και ανθρώπους να δώσει εντολή να φύγουν οι μνηστήρες για τα σπίτια τους.<text:s/></text:p>
        </text:list-item>
        <text:list-item>
          <text:p text:style-name="P404">Αν η μητέρα του θέλει να παντρευτεί, πρέπει να γυρίσει στον πατέρα της και εκείνος να δώσει εντολή για νέο γάμο.<text:s/></text:p>
        </text:list-item>
        <text:list-item>
          <text:p text:style-name="P405">Ο ίδιος να ταξιδέψει στην Πύλο και στη Σπάρτη για να συγκεντρώσει πληροφορίες <text:s/>για τον πατέρα του από το Νέστορα και το Μενέλαο, που ήταν και αυτοί στην Τροία.<text:s/></text:p>
        </text:list-item>
        <text:list-item>
          <text:p text:style-name="P406">Αν μάθει ότι ο πατέρας του ζει να κάνει υπομονή για την επιστροφή του.<text:s/></text:p>
        </text:list-item>
        <text:list-item>
          <text:p text:style-name="P407">V. Αν όμως μάθει ότι πέθανε, να γυρίσει στην πατρίδα του και να του αποδώσει ταφικές τιμές.<text:s/></text:p>
        </text:list-item>
        <text:list-item>
          <text:p text:style-name="P408">Να φροντίσει ο ίδιος για γάμο της μητέρας του και τέλος Να βρει τρόπο να εξοντώσει τους μνηστήρες.<text:s/></text:p>
        </text:list-item>
      </text:list>
      <text:p text:style-name="P409"/>
      <text:p text:style-name="P410"><text:span text:style-name="T411">Ως παράδειγμα προς μίμηση του δίνει τον Ορέστη</text:span></text:p>
      <text:p text:style-name="P412"/>
      <text:p text:style-name="P413">Ο αντίκτυπος των συμβουλών (στ. 340-342):</text:p>
      <text:list text:style-name="LFO16" text:continue-numbering="true">
        <text:list-item>
          <text:p text:style-name="P414">Δεν υπόσχεται στον ξένο ότι θα ακολουθήσει τις συμβουλές του, απλά δίνει την υπόσχεση ότι δε θα ξεχάσει τα λόγια του</text:p>
        </text:list-item>
        <text:list-item>
          <text:p text:style-name="P415">Δεν κάνει επιπρόσθετες ερωτήσεις πάνω στο θέμα.</text:p>
        </text:list-item>
        <text:list-item>
          <text:p text:style-name="P416">Βιάζεται να προσπεράσει αυτό το θέμα, για να περάσει στη συνέχιση της φιλοξενίας.</text:p>
        </text:list-item>
        <text:list-item>
          <text:p text:style-name="P417">Δεν παρουσιάζεται καθόλου αποφασιστικός.<text:s/></text:p>
        </text:list-item>
      </text:list>
      <text:p text:style-name="P418"/>
      <text:p text:style-name="P419"><text:span text:style-name="T420">Στα μισά της φιλοξενίας (στ. 343-353):<text:s/></text:span>ο Τηλέμαχος επανέρχεται στο τυπικό της φιλοξενίας, α) λούσιμο και β) δώρα, αλλά ο ξένος ετοιμάζεται να φύγει.</text:p>
      <text:p text:style-name="P421"/>
      <text:p text:style-name="P422"><text:span text:style-name="T423">Η θαυμαστή αποχώρηση της Αθηνάς (στ. 354-355):<text:s/></text:span>Η συνάντηση της θεάς με τον Τηλέμαχο ολοκληρώθηκε, χωρίς όμως να τελειώσει το τυπικό της φιλοξενίας. Η αποχώρηση γίνεται με τρόπο θαυμαστό και αυτό το γεγονός κάνει τον Τηλέμαχο να συνειδητοποιήσει ότι έχει αποκτήσει κουράγιο και αυτοπεποίθηση και περνάει την εφηβική 28 ανωριμότητα και δειλία και γίνεται υπεύθυνος και τολμηρός ώριμος άνδρας. Τέλος νιώθει τη θεϊκή συμπαράσταση, ενώ είναι έτοιμος να σταθεί απέναντι στα προβλήματα του και να τα αντιμετωπίσει. Η θεά με πέταξε<text:s/><text:span text:style-name="T424">σαν πουλί (= παρομοίωση)</text:span>.</text:p>
      <text:p text:style-name="P425"/>
      <text:p text:style-name="P426"><text:span text:style-name="T427">Ειρωνεία = ονομάζεται η τεχνική, όπου κάποιος ήρωας αγνοεί την αλήθεια, την οποία όμως γνωρίζουν άλλα πρόσωπα του έργου και κυρίως οι αναγνώστες ή οι ακροατές</text:span></text:p>
      <text:p text:style-name="P428"/>
      <text:p text:style-name="P429"><text:span text:style-name="T430">Στο έπος η ειρωνεία ονομάζεται επική ειρωνεία.</text:span></text:p>
      <text:p text:style-name="P431"/>
      <text:p text:style-name="P432">Τα πρόσωπα:</text:p>
      <text:p text:style-name="P433"><text:span text:style-name="T434">Ο Τηλέμαχος</text:span>: Κατά την διάρκεια της συνομιλίας είναι ένας τρομοκρατημένος, ανώριμος νέος, άβουλος, και παθητικός θεατής των προβλημάτων του σπιτιού του, χαμένος στην<text:s/><text:soft-page-break/>απόγνωση και την απελπισία. Νιώθει ανίσχυρος να αντιμετωπίσει τους μνηστήρες, ενώ η απαισιοδοξία του τον κάνει να φοβάται ακόμα και για τη ζωή του. Το ηθικό του αναπτερώνεται και τονώνεται με αυτοπεποίθηση, μετά τις συμβουλές της θεάς. Γίνεται πλέον ένας ώριμος άνδρας έτοιμος να αντιμετωπίσει τα προβλήματα του σπιτιού του.</text:p>
      <text:p text:style-name="P435"/>
      <text:p text:style-name="P436"><text:span text:style-name="T437">Η Αθηνά:<text:s/></text:span>Οι κινήσεις της θεάς είναι προσεχτικές, τον ακούει με προσοχή και καταλαβαίνει τον πόνο του. Με αυτό τον τρόπο κερδίζει την εμπιστοσύνη του. Προβάλει ως πρότυπο τόλμης και αποφασιστικότητας τον πατέρα του, για να τον πείσει να γίνει σαν και αυτόν. Αναφέρεται στον Ορέστη ως παράδειγμα προς μίμηση, καθώς και για την υστεροφημία που θα αποκτήσει, αν κάνει αυτά που το είπε. Τέλος με το εκθαμβωτικό πέταγμα της ολοκληρώνει με επιτυχία την αποστολή της.</text:p>
      <text:p text:style-name="P438"/>
      <text:p text:style-name="P439"><text:s/>Στοιχεία τεχνικής:<text:s/></text:p>
      <text:p text:style-name="P440">Α. τυπικά επίθετα = γλαυκόματη Αθηνά, ο ξακουστός Ορέστης. <text:s/></text:p>
      <text:p text:style-name="P441">Β. λογότυποι = τυπικοί στίχοι που χρησιμοποιούνται συχνά αυτούσιοι ή ελφρά αλλαγμένοι, κυρίως στους διαλόγους.<text:s/></text:p>
      <text:p text:style-name="P442">Γ. τυπικά θέματα ή τυπικές σκηνές= θέματα που επαναλαμβάνονται συχνά, όπως η ανατολή και η δύση του ηλίου, η αναχώρηση, το γέυμα κ.α.<text:s/></text:p>
      <text:p text:style-name="P443"/>
      <text:p text:style-name="P444">Θεσμοί, αξίες της ζωής, έθιμα:<text:s/></text:p>
      <text:p text:style-name="P445">Θεσμοί:<text:s/></text:p>
      <text:p text:style-name="P446">1. Φιλοξενία = ο τρόπος που υποδέχεται ο Τηλέμαχος τον ξένο.<text:s/></text:p>
      <text:p text:style-name="P447">2. Το ανταλλακτικό εμπόριο = δεν υπήρχαν τότε νομίσματα.<text:s/></text:p>
      <text:p text:style-name="P448">3. Η συνέλευση= είναι ένας θεσμός που την περίοδο αυτή δεν έχει εξελιχθεί αρκετά.<text:s/></text:p>
      <text:p text:style-name="P449">4. Ο γάμος και η προίκα = υπεύθυνος για το γάμο της κοπέλας ήταν ο πατέρας της και εκείνος επέλεγε το γαμπρό, δίνοντας την κατάλληλη προίκα.</text:p>
      <text:p text:style-name="P450"/>
      <text:p text:style-name="P451">Αξίες ζωής:<text:s/></text:p>
      <text:p text:style-name="P452">1. Ηρωικό ιδανικό<text:s/></text:p>
      <text:p text:style-name="P453">2. Τιμημένος θάνατος = υστεροφημία.<text:s/></text:p>
      <text:p text:style-name="P454"/>
      <text:p text:style-name="P455"><text:span text:style-name="T456">Έθιμα:<text:s/></text:span>Υψώνεται τύμβος = μικρός λόφος από χώμα</text:p>
      <text:p text:style-name="P457"/>
      <text:p text:style-name="P458">[361-409]<text:s/></text:p>
      <text:p text:style-name="P459">Ενότητες:<text:s/></text:p>
      <text:p text:style-name="P460">Η εμφάνιση και ο λόγος της Πηνελόπης (στ. 361-383)<text:s/></text:p>
      <text:p text:style-name="P461">Ο λόγος του Τηλέμαχου στην Πηνελόπη (στ. 384-401) Η αναχώρηση της Πηνελόπης (στ. 402-409)</text:p>
      <text:p text:style-name="P462"/>
      <text:p text:style-name="P463"/>
      <text:p text:style-name="P464"/>
      <text:p text:style-name="P465"/>
      <text:p text:style-name="P466"/>
      <text:p text:style-name="P467"/>
      <text:p text:style-name="P468"/>
      <text:p text:style-name="P469"/>
      <text:p text:style-name="P470"/>
      <text:p text:style-name="P471"/>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11-24T19:05:00Z</meta:creation-date>
    <dc:date>2024-11-24T19:06:00Z</dc:date>
    <meta:template xlink:href="Normal" xlink:type="simple"/>
    <meta:editing-cycles>1</meta:editing-cycles>
    <meta:editing-duration>PT60S</meta:editing-duration>
    <meta:document-statistic meta:page-count="13" meta:paragraph-count="60" meta:word-count="4751" meta:character-count="30349" meta:row-count="213" meta:non-whitespace-character-count="25658"/>
  </office:meta>
</office:document-meta>
</file>