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fo:text-align="justify" fo:margin-top="0in" fo:margin-bottom="0in" fo:background-color="#FFFFFF"/>
    </style:style>
    <style:style style:name="T2" style:parent-style-name="Έντονο" style:family="text">
      <style:text-properties style:font-name="Calibri" style:font-name-complex="Calibri" fo:color="#414141" fo:font-size="11pt" style:font-size-asian="11pt" style:font-size-complex="11pt"/>
    </style:style>
    <style:style style:name="P3" style:parent-style-name="ΚανονικόWeb" style:family="paragraph">
      <style:paragraph-properties fo:text-align="justify" fo:margin-top="0in" fo:margin-bottom="0in" fo:background-color="#FFFFFF"/>
    </style:style>
    <style:style style:name="P4" style:parent-style-name="ΚανονικόWeb" style:family="paragraph">
      <style:paragraph-properties fo:text-align="justify" fo:margin-top="0in" fo:margin-bottom="0in" fo:background-color="#FFFFFF"/>
    </style:style>
    <style:style style:name="T5" style:parent-style-name="Έντονο" style:family="text">
      <style:text-properties style:font-name="Calibri" style:font-name-complex="Calibri" fo:color="#414141" fo:font-size="11pt" style:font-size-asian="11pt" style:font-size-complex="11pt"/>
    </style:style>
    <style:style style:name="P6"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7"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8" style:parent-style-name="ΚανονικόWeb" style:family="paragraph">
      <style:paragraph-properties fo:text-align="justify" fo:margin-top="0in" fo:margin-bottom="0in" fo:background-color="#FFFFFF"/>
    </style:style>
    <style:style style:name="T9" style:parent-style-name="Έντονο" style:family="text">
      <style:text-properties style:font-name="Calibri" style:font-name-complex="Calibri" fo:color="#414141" fo:font-size="11pt" style:font-size-asian="11pt" style:font-size-complex="11pt"/>
    </style:style>
    <style:style style:name="P10"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11"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12" style:parent-style-name="ΚανονικόWeb" style:family="paragraph">
      <style:paragraph-properties fo:text-align="justify" fo:margin-top="0in" fo:margin-bottom="0in" fo:background-color="#FFFFFF"/>
    </style:style>
    <style:style style:name="T13" style:parent-style-name="Έντονο" style:family="text">
      <style:text-properties style:font-name="Calibri" style:font-name-complex="Calibri" fo:color="#414141" fo:font-size="11pt" style:font-size-asian="11pt" style:font-size-complex="11pt"/>
    </style:style>
    <style:style style:name="P14"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15"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16" style:parent-style-name="ΚανονικόWeb" style:family="paragraph">
      <style:paragraph-properties fo:text-align="justify" fo:margin-top="0in" fo:margin-bottom="0in" fo:background-color="#FFFFFF"/>
    </style:style>
    <style:style style:name="T17" style:parent-style-name="Έντονο" style:family="text">
      <style:text-properties style:font-name="Calibri" style:font-name-complex="Calibri" fo:color="#414141" fo:font-size="11pt" style:font-size-asian="11pt" style:font-size-complex="11pt"/>
    </style:style>
    <style:style style:name="P18" style:parent-style-name="ΚανονικόWeb" style:family="paragraph">
      <style:paragraph-properties fo:text-align="justify" fo:margin-top="0in" fo:margin-bottom="0in" fo:background-color="#FFFFFF"/>
    </style:style>
    <style:style style:name="T19" style:parent-style-name="Έντονο" style:family="text">
      <style:text-properties style:font-name="Calibri" style:font-name-complex="Calibri" fo:color="#414141" fo:font-size="11pt" style:font-size-asian="11pt" style:font-size-complex="11pt"/>
    </style:style>
    <style:style style:name="P20"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21"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22"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23"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24" style:parent-style-name="ΚανονικόWeb" style:family="paragraph">
      <style:paragraph-properties fo:text-align="justify" fo:margin-top="0in" fo:margin-bottom="0in" fo:background-color="#FFFFFF"/>
    </style:style>
    <style:style style:name="T25" style:parent-style-name="Έντονο" style:family="text">
      <style:text-properties style:font-name="Calibri" style:font-name-complex="Calibri" fo:color="#414141" fo:font-size="11pt" style:font-size-asian="11pt" style:font-size-complex="11pt"/>
    </style:style>
    <style:style style:name="P26" style:parent-style-name="ΚανονικόWeb" style:family="paragraph">
      <style:paragraph-properties fo:text-align="justify" fo:margin-top="0in" fo:margin-bottom="0in" fo:background-color="#FFFFFF"/>
    </style:style>
    <style:style style:name="T27" style:parent-style-name="Έντονο" style:family="text">
      <style:text-properties style:font-name="Calibri" style:font-name-complex="Calibri" fo:color="#414141" fo:font-size="11pt" style:font-size-asian="11pt" style:font-size-complex="11pt"/>
    </style:style>
    <style:style style:name="P28"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29"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30"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31" style:parent-style-name="ΚανονικόWeb" style:family="paragraph">
      <style:paragraph-properties fo:text-align="justify" fo:margin-top="0in" fo:margin-bottom="0in" fo:background-color="#FFFFFF"/>
    </style:style>
    <style:style style:name="T32" style:parent-style-name="Έντονο" style:family="text">
      <style:text-properties style:font-name="Calibri" style:font-name-complex="Calibri" fo:color="#414141" fo:font-size="11pt" style:font-size-asian="11pt" style:font-size-complex="11pt"/>
    </style:style>
    <style:style style:name="P33" style:parent-style-name="ΚανονικόWeb" style:family="paragraph">
      <style:paragraph-properties fo:text-align="justify" fo:margin-top="0in" fo:margin-bottom="0in" fo:background-color="#FFFFFF"/>
    </style:style>
    <style:style style:name="T34" style:parent-style-name="Έντονο" style:family="text">
      <style:text-properties style:font-name="Calibri" style:font-name-complex="Calibri" fo:color="#414141" fo:font-size="11pt" style:font-size-asian="11pt" style:font-size-complex="11pt"/>
    </style:style>
    <style:style style:name="P35"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36"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37"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38"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39"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40"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41"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42" style:parent-style-name="ΚανονικόWeb" style:family="paragraph">
      <style:paragraph-properties fo:text-align="justify" fo:margin-top="0in" fo:margin-bottom="0in" fo:background-color="#FFFFFF"/>
    </style:style>
    <style:style style:name="T43" style:parent-style-name="Έντονο" style:family="text">
      <style:text-properties style:font-name="Calibri" style:font-name-complex="Calibri" fo:color="#414141" fo:font-size="11pt" style:font-size-asian="11pt" style:font-size-complex="11pt"/>
    </style:style>
    <style:style style:name="P44" style:parent-style-name="ΚανονικόWeb" style:family="paragraph">
      <style:paragraph-properties fo:text-align="justify" fo:margin-top="0in" fo:margin-bottom="0in" fo:background-color="#FFFFFF"/>
    </style:style>
    <style:style style:name="T45" style:parent-style-name="Έντονο" style:family="text">
      <style:text-properties style:font-name="Calibri" style:font-name-complex="Calibri" fo:color="#414141" fo:font-size="11pt" style:font-size-asian="11pt" style:font-size-complex="11pt"/>
    </style:style>
    <style:style style:name="P46"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47"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48" style:parent-style-name="ΚανονικόWeb" style:family="paragraph">
      <style:paragraph-properties fo:text-align="justify" fo:margin-top="0in" fo:margin-bottom="0in" fo:background-color="#FFFFFF"/>
    </style:style>
    <style:style style:name="T49" style:parent-style-name="Έντονο" style:family="text">
      <style:text-properties style:font-name="Calibri" style:font-name-complex="Calibri" fo:color="#414141" fo:font-size="11pt" style:font-size-asian="11pt" style:font-size-complex="11pt"/>
    </style:style>
    <style:style style:name="P50" style:parent-style-name="ΚανονικόWeb" style:family="paragraph">
      <style:paragraph-properties fo:text-align="justify" fo:margin-top="0in" fo:margin-bottom="0in" fo:background-color="#FFFFFF"/>
    </style:style>
    <style:style style:name="T51" style:parent-style-name="Έντονο" style:family="text">
      <style:text-properties style:font-name="Calibri" style:font-name-complex="Calibri" fo:color="#414141" fo:font-size="11pt" style:font-size-asian="11pt" style:font-size-complex="11pt"/>
    </style:style>
    <style:style style:name="P52"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53"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54" style:parent-style-name="ΚανονικόWeb" style:family="paragraph">
      <style:paragraph-properties fo:text-align="justify" fo:margin-top="0in" fo:margin-bottom="0in" fo:background-color="#FFFFFF"/>
    </style:style>
    <style:style style:name="T55" style:parent-style-name="Έντονο" style:family="text">
      <style:text-properties style:font-name="Calibri" style:font-name-complex="Calibri" fo:color="#414141" fo:font-size="11pt" style:font-size-asian="11pt" style:font-size-complex="11pt"/>
    </style:style>
    <style:style style:name="P56" style:parent-style-name="ΚανονικόWeb" style:family="paragraph">
      <style:paragraph-properties fo:text-align="justify" fo:margin-top="0in" fo:margin-bottom="0in" fo:background-color="#FFFFFF"/>
    </style:style>
    <style:style style:name="T57" style:parent-style-name="Έντονο" style:family="text">
      <style:text-properties style:font-name="Calibri" style:font-name-complex="Calibri" fo:color="#414141" fo:font-size="11pt" style:font-size-asian="11pt" style:font-size-complex="11pt"/>
    </style:style>
    <style:style style:name="P58"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59"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60"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61"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62"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63" style:parent-style-name="ΚανονικόWeb" style:family="paragraph">
      <style:paragraph-properties fo:text-align="justify" fo:margin-top="0in" fo:margin-bottom="0in" fo:background-color="#FFFFFF"/>
    </style:style>
    <style:style style:name="T64" style:parent-style-name="Έντονο" style:family="text">
      <style:text-properties style:font-name="Calibri" style:font-name-complex="Calibri" fo:color="#414141" fo:font-size="11pt" style:font-size-asian="11pt" style:font-size-complex="11pt"/>
    </style:style>
    <style:style style:name="P65" style:parent-style-name="ΚανονικόWeb" style:family="paragraph">
      <style:paragraph-properties fo:text-align="justify" fo:margin-top="0in" fo:margin-bottom="0in" fo:background-color="#FFFFFF"/>
    </style:style>
    <style:style style:name="T66" style:parent-style-name="Έντονο" style:family="text">
      <style:text-properties style:font-name="Calibri" style:font-name-complex="Calibri" fo:color="#414141" fo:font-size="11pt" style:font-size-asian="11pt" style:font-size-complex="11pt"/>
    </style:style>
    <style:style style:name="P67"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68" style:parent-style-name="ΚανονικόWeb" style:family="paragraph">
      <style:paragraph-properties fo:text-align="justify" fo:margin-top="0in" fo:margin-bottom="0in" fo:background-color="#FFFFFF"/>
    </style:style>
    <style:style style:name="T69" style:parent-style-name="Έντονο" style:family="text">
      <style:text-properties style:font-name="Calibri" style:font-name-complex="Calibri" fo:color="#414141" fo:font-size="11pt" style:font-size-asian="11pt" style:font-size-complex="11pt"/>
    </style:style>
    <style:style style:name="P70"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71"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72" style:parent-style-name="ΚανονικόWeb" style:family="paragraph">
      <style:paragraph-properties fo:text-align="justify" fo:margin-top="0in" fo:margin-bottom="0in" fo:background-color="#FFFFFF"/>
    </style:style>
    <style:style style:name="T73" style:parent-style-name="Έντονο" style:family="text">
      <style:text-properties style:font-name="Calibri" style:font-name-complex="Calibri" fo:color="#414141" fo:font-size="11pt" style:font-size-asian="11pt" style:font-size-complex="11pt"/>
    </style:style>
    <style:style style:name="P74"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75" style:parent-style-name="ΚανονικόWeb" style:family="paragraph">
      <style:paragraph-properties fo:text-align="justify" fo:margin-top="0in" fo:margin-bottom="0in" fo:background-color="#FFFFFF"/>
    </style:style>
    <style:style style:name="T76" style:parent-style-name="Έντονο" style:family="text">
      <style:text-properties style:font-name="Calibri" style:font-name-complex="Calibri" fo:color="#414141" fo:font-size="11pt" style:font-size-asian="11pt" style:font-size-complex="11pt"/>
    </style:style>
    <style:style style:name="P77" style:parent-style-name="ΚανονικόWeb" style:family="paragraph">
      <style:paragraph-properties fo:text-align="justify" fo:margin-top="0in" fo:margin-bottom="0in" fo:background-color="#FFFFFF"/>
      <style:text-properties style:font-name="Calibri" style:font-name-complex="Calibri" fo:color="#414141" fo:font-size="11pt" style:font-size-asian="11pt" style:font-size-complex="11pt"/>
    </style:style>
    <style:style style:name="P78" style:parent-style-name="Βασικό" style:family="paragraph">
      <style:paragraph-properties fo:text-align="justify"/>
      <style:text-properties style:font-name-complex="Calibri"/>
    </style:style>
  </office:automatic-styles>
  <office:body>
    <office:text text:use-soft-page-breaks="true">
      <text:p text:style-name="P1"><text:span text:style-name="T2">Η ΚΑΘΗΜΕΡΙΝΗ ΖΩΗ ΣΤΟ ΒΥΖΑΝΤΙΟ</text:span></text:p>
      <text:p text:style-name="P3"/>
      <text:p text:style-name="P4"><text:span text:style-name="T5">Τι προέβλεπε η βυζαντινή νομοθεσία για τον γάμο;</text:span></text:p>
      <text:p text:style-name="P6">Ο νόμος δεν επέτρεπε να παντρεύονται τα κορίτσια κάτω από δώδεκα χρονών και τα αγόρια κάτω από δεκατέσσερα. Πριν από το γάμο τελούνταν οι αρραβώνες και υπογραφόταν συμβόλαιο που καθόριζε την προίκα της νύφης και τα δώρα του γαμπρού. Μετά την τέλεση του μυστηρίου, οι συγγενείς και φίλοι γύριζαν στο σπίτι του γαμπρού, όπου ακολουθούσε το γαμήλιο γλέντι. Το κράτος, παρά την αντίθετη θέση της Εκκλησίας, επέτρεπε το διαζύγιο εφόσον συναινούσαν και τα δύο μέρη.</text:p>
      <text:p text:style-name="P7"/>
      <text:p text:style-name="P8"><text:span text:style-name="T9">Ποια ήταν η θέση της γυναίκας στο Βυζάντιο;</text:span></text:p>
      <text:p text:style-name="P10">Οι γυναίκες δεν είχαν τα ίδια δικαιώματα με τους άνδρες και η συμμετοχή τους στην κοινωνική ζωή ήταν περιορισμένη. Αν και γενικότερα έπαιζαν δευτερεύοντα ρόλο στα κοινά, πολλές φορές κυριαρχούσαν στην οικογενειακή ζωή. Όφειλαν να σκεπάζουν το πρόσωπο τους, όταν έβγαιναν έξω, και δεν είχαν το δικαίωμα να μετέχουν σε δημόσιες τελετές. Οι πλούσιες γυναίκες συνοδεύονταν από ένα δούλο κατά τις εξόδους τους.  Ωστόσο, παρά τους περιορισμούς, οι γυναίκες μετά τον 11 ο αιώνα μπορούσαν να λάβουν μέρος στα κοινά και είχαν πρόσβαση στην παιδεία.</text:p>
      <text:p text:style-name="P11"/>
      <text:p text:style-name="P12"><text:span text:style-name="T13">Τι προέβλεπε βυζαντινή νομοθεσία για τα παιδιά;</text:span></text:p>
      <text:p text:style-name="P14">Όπως συμβαίνει σε όλες τις εποχές, η γέννηση ενός παιδιού ήταν οπωσδήποτε ένα ευχάριστο γεγονός. Για να το ξεχωρίζουν από τα άλλα παιδιά πρόσθεταν το όνομα του πατέρα του σε πτώση γενική, αργότερα όμως καθιερώθηκε και το επώνυμο, αρχικά στις αριστοκρατικές οικογένειες, όπως ήταν οι Κομνηνοί και οι Παλαιολόγοι. Η οικογένεια φρόντιζε το παιδί και η μητέρα του το καθησύχαζε με παραμύθια ή με αφηγήσεις από την Αγια Γραφή, όπως η παιδική ηλικία του Ισαάκ και του Ιακώβ. Η βυζαντινή νομοθεσία αντιμετώπιζε το παιδί, όπως και η μητέρα του, με μεγάλη συμπάθεια. Το παιδί, αφού περνούσε τα πρώτα χρόνια της ζωής του κοντά στην οικογένειά του, άρχιζε να μαθαίνει τα πρώτα γράμματα στο σχολείο.</text:p>
      <text:p text:style-name="P15"/>
      <text:p text:style-name="P16"><text:span text:style-name="T17">Το σχολείο</text:span></text:p>
      <text:p text:style-name="P18"><text:span text:style-name="T19">Ποιες ήταν οι βαθμίδες της εκπαίδευσης στο Βυζάντιο και τι μαθήματα διδάσκονταν; Ποιοι χρηματοδοτούσαν την εκπαίδευση;</text:span></text:p>
      <text:p text:style-name="P20">Το βυζαντινό εκπαιδευτικό σύστημα, συνεχίζοντας την ελληνιστική παράδοση, ακολουθούσε δύο κύκλους σπουδών, του γραμματιστή και του γραμματικού. Στον πρώτο κύκλο σπουδών φοιτούσαν παιδιά από την ηλικία των επτά περίπου ετών και στο δεύτερο από την ηλικία των δώδεκα. Τα παιδιά μάθαιναν σταδιακά ανάγνωση, γραφή, γραμματική, ρητορική και φιλοσοφία, αριθμητική, γεωμετρία, αστρονομία και μουσική. Μεταξύ άλλων διδάσκονταν τον Όμηρο, κλασικούς και μεταγενέστερους συγγραφείς.</text:p>
      <text:p text:style-name="P21">Οι πόροι για τη λειτουργία των σχολείων προέρχονταν από τα δίδακτρα που κατέβαλλαν οι μαθητές, ενώ λειτουργούσαν και δωρεάν σχολεία για τα ορφανά. Παράλληλα προς τα λεγόμενα κοσμικά σχολεία λειτουργούσαν και εκκλησιαστικά.</text:p>
      <text:p text:style-name="P22">Μετά τις βασικές σπουδές όσοι είχαν την έφεση και τις οικονομικές δυνατότητες μπορούσαν να συνεχίσουν τις σπουδές τους στο πανεπιστήμιο.</text:p>
      <text:p text:style-name="P23"/>
      <text:p text:style-name="P24"><text:span text:style-name="T25">Η ασθένεια, η ιατρική και κοινωνική περίθαλψη, ο θάνατος</text:span></text:p>
      <text:p text:style-name="P26"><text:span text:style-name="T27">Ποιοι παρείχαν ιατρική περίθαλψη στο Βυζάντιο; Ποιος φορέας είχε την ευθύνη για τους απόρους;</text:span></text:p>
      <text:p text:style-name="P28">Για την αντιμετώπιση των ασθενειών οι Βυζαντινοί είχαν οργανώσει ιατρικές υπηρεσίες. Κάθε πόλη διέθετε το νοσοκομείο της με αριθμό γιατρών ανάλογα με τον πληθυσμό της. Υπήρχαν, βέβαια, και γιατροί που δέχονταν τους ασθενείς στα ιατρεία τους ή επισκέπτονταν τους ασθενείς στα σπίτια τους.</text:p>
      <text:soft-page-break/>
      <text:p text:style-name="P29">Ωστόσο, οι δεισιδαιμονίες οδηγούσαν συχνά το λαό και στη μαγεία, παρά την αντίδραση της Εκκλησίας, προκειμένου να αντιμετωπίσει προβλήματα υγείας. Μάλιστα υπήρχε και ανταγωνισμός μεταξύ μαγείας και ιατρικής.</text:p>
      <text:p text:style-name="P30">Σε κάθε πόλη υπήρχαν, επίσης, πτωχοκομεία και ορφανοτροφεία τα οποία ιδρύονταν και συντηρούνταν από την Εκκλησία.</text:p>
      <text:p text:style-name="P31"><text:span text:style-name="T32">Η κατοικία</text:span></text:p>
      <text:p text:style-name="P33"><text:span text:style-name="T34">Πώς ήταν οι κατοικίες των πλούσιων και πώς των φτωχών στις πόλεις και την επαρχία;</text:span></text:p>
      <text:p text:style-name="P35">ΠΟΛΕΙΣ</text:p>
      <text:p text:style-name="P36">Τα σπίτια στις πόλεις οικοδομούνταν γύρω από μια κεντρική αίθουσα που την χρησιμοποιούσαν για υποδοχή. Στο ισόγειο, τα σπίτια διέθεταν δωμάτιο με τζάκι, κουζίνα, πλυσταριό, λουτρό και ένα εικονοστάσιο ή παρεκκλήσι. Κολώνες πέτρινες ή ξύλινες στήριζαν τον επόμενο όροφο, όπου βρίσκονταν τα υπόλοιπα δωμάτια.</text:p>
      <text:p text:style-name="P37">Αντίθετα, οι φτωχοί της Κωνσταντινούπολης και των άλλων πόλεων ζούσαν σε άθλιες κατοικίες με ελάχιστες έως ανύπαρκτες ανέσεις.</text:p>
      <text:p text:style-name="P38">ΕΠΑΡΧΙΑ</text:p>
      <text:p text:style-name="P39">Σε παρόμοιες τραγικές συνθήκες ζούσαν και οι χωρικοί. Τα σπίτια τους ήταν μικρά και αποτελούνταν από ένα μοναδικό στεγασμένο χώρο, που μερικές φορές ήταν διαιρεμένος σε δύο δωμάτια.</text:p>
      <text:p text:style-name="P40">Οι πιο ευκατάστατοι ζούσαν σε διώροφα σπίτια. Το ισόγειο χρησίμευε για κοτέτσι, στάβλος και αποθήκες, ενώ στον πάνω όροφο βρίσκονταν τα δωμάτια της οικογένειας.</text:p>
      <text:p text:style-name="P41">Οι μεγαλοκτηματίες που ζούσαν στην επαρχία έμεναν μακριά από τα χωριά σε πολυτελείς επαύλεις με εσωτερικούς κήπους και στοές.</text:p>
      <text:p text:style-name="P42"><text:span text:style-name="T43">Η ενδυμασία και η μόδα</text:span></text:p>
      <text:p text:style-name="P44"><text:span text:style-name="T45">Πώς ντύνονταν οι πλούσιοι και οι φτωχοί στο Βυζάντιο;</text:span></text:p>
      <text:p text:style-name="P46">Οι Βυζαντινοί παρακολουθούν με ενδιαφέρον τη μόδα και αγαπούν τα κοσμήματα. Οι αστοί φορούν μακρύ χιτώνα με πολλές πτυχώσεις, μπότες δερμάτινες το χειμώνα και ανατολίτικα παπούτσια το καλοκαίρι.</text:p>
      <text:p text:style-name="P47">Τα στιχάρια (χιτώνες) των χωρικών είναι χωρίς μανίκια μερικές φορές, αλλά πάντα ζωσμένα στη μέση. Οι βράκες είναι μακριές ως τον αστράγαλο και κυκλοφορούν ξυπόλυτοι ή με παπούτσια ανοιχτά στη φτέρνα. Οι γυναίκες φορούν πάνω από το στιχάριο ιμάτιο (μανδύα) με μακριά μανίκια που καλύπτει και το κεφάλι. Φροντίζουν τα μαλλιά τους με επιμέλεια και μακιγιάρονται. Οι πλούσιες φορούν πολυτελή ενδύματα, μεταξωτά και λινά.</text:p>
      <text:p text:style-name="P48"><text:span text:style-name="T49">Η διατροφή</text:span></text:p>
      <text:p text:style-name="P50"><text:span text:style-name="T51">Ποια ήταν η διατροφή των πλούσιων και ποια των φτωχών  Βυζαντινών;</text:span></text:p>
      <text:p text:style-name="P52">Οι Βυζαντινοί, με εξαίρεση τις περιόδους νηστείας, έχουν ιδιαίτερη αδυναμία στο φαγητό. Σ’ ένα ευκατάστατο σπίτι, το γεύμα και το δείπνο περιλαμβάνει ποικίλα φαγητά, όπως ορεκτικά, κρέατα, ψάρια, γλυκά και κρασί.</text:p>
      <text:p text:style-name="P53">Βέβαια, ο μέσος βυζαντινός δεν έχει στη διάθεση του πολλές διατροφικές επιλογές αφού πρέπει να αντιμετωπίσει εχθρικές επιδρομές, αυθαιρεσίες των δυνατών και των αξιωματούχων καθώς και επιδημίες και θεομηνίες.</text:p>
      <text:p text:style-name="P54"><text:span text:style-name="T55">Η ψυχαγωγία</text:span></text:p>
      <text:p text:style-name="P56"><text:span text:style-name="T57">Πώς διασκέδαζαν οι Βυζαντινοί;</text:span></text:p>
      <text:p text:style-name="P58">Ιεροτελεστίες, θρησκευτικές, κοινωνικές και λαϊκές γιορτές αποτελούσαν τους βασικούς τρόπους ψυχαγωγίας των Βυζαντινών.</text:p>
      <text:p text:style-name="P59">ΠΡΩΤΕΥΟΥΣΑ</text:p>
      <text:p text:style-name="P60">Οι κάτοικοι της πρωτεύουσας διασκέδαζαν στον Ιππόδρομο, όπου εκτός από τις αρματοδρομίες γίνονταν και άλλες εκδηλώσεις, όπως θρησκευτικές πομπές, δημόσιες τελετές, θεατρικές παραστάσεις και διάφορα άλλα λαϊκά προγράμματα. Τις απόκριες μεταμφιέζονταν και έκαναν παρέλαση στους δρόμους, ενώ με αφορμή τη νέα σελήνη, άναβαν φωτιές στους δρόμους κι οι νέοι πηδούσαν πάνω από αυτές. Δεν έλειπαν, βέβαια, και οι ταβέρνες που πρόσφεραν φαγητό και άφθονο κρασί.</text:p>
      <text:soft-page-break/>
      <text:p text:style-name="P61">ΕΠΑΡΧΙΑ</text:p>
      <text:p text:style-name="P62">Στην επαρχία, περίμεναν με ανυπομονησία τα ετήσια πανηγύρια που εξελίσσονταν σε λαϊκές γιορτές. Εκεί συγκεντρώνονταν μάγοι, αστρολόγοι, θεραπευτές, θαυματοποιοί που τραβούσαν την προσοχή του κόσμου, παρά τις απαγορεύσεις της Εκκλησίας.</text:p>
      <text:p text:style-name="P63"><text:span text:style-name="T64">Ο μοναχισμός</text:span></text:p>
      <text:p text:style-name="P65"><text:span text:style-name="T66">Τι ήταν ο μοναχισμός; Γιατί οι  μοναχοί ονομάστηκαν και ασκητές;</text:span></text:p>
      <text:p text:style-name="P67">Ο μοναχισμός ήταν η αναχώρηση σε κάποια έρημο ή κάποιο ακατοίκητο μέρος μακριά από τους άλλους ανθρώπους και τα εγκόσμια. Γι’ αυτό οι άνθρωποι αυτοί ονομάστηκαν μοναχοί, αναχωρητές, ερημίτες ή ασκητές, αφού υπέβαλλαν το σώμα τους σε δοκιμασίες, όπως νηστεία, συνεχή προσευχή, αϋπνία.</text:p>
      <text:p text:style-name="P68"><text:span text:style-name="T69">Από πού ξεκίνησε ο μοναχισμός και ποιες μορφές είχε;</text:span></text:p>
      <text:p text:style-name="P70">Το μοναχικό κίνημα ξεκίνησε από την Αίγυπτο (4ος αι.), όπου και διαμορφώθηκαν οι δύο κλασικές του μορφές, η μοναχική (πρότυπο ο άγιος Αντώνιος) και η κοινοβιακή (από την ελληνική λέξη κοινόβιος, που σημαίνει κοινή ζωή). Στη συνέχεια ο μοναχισμός απλώθηκε στην Εγγύς Ανατολή και σε όλο το χριστιανικό κόσμο, προσαρμοζόμενος στις τοπικές συνθήκες.</text:p>
      <text:p text:style-name="P71">Ο κοινοβιακός μοναχισμός οργανώθηκε καλύτερα με την ίδρυση μοναστηριών. Ο επικεφαλής του μοναστηριού ηγούμενος είναι υπεύθυνος για την τήρηση των κανόνων, τους οποίους οι μοναχοί πρέπει να τηρούν με μεγάλη ευλάβεια.</text:p>
      <text:p text:style-name="P72"><text:span text:style-name="T73">Πότε γνώρισε μεγάλη ακμή ο μοναχισμός;</text:span></text:p>
      <text:p text:style-name="P74">Μεγάλη ακμή γνώρισε ο μοναχισμός μετά την αναστήλωση των εικόνων, οπότε αυξήθηκε σημαντικά ο αριθμός των μοναστηριών. Περιοχές ολόκληρες στον Όλυμπο της Βιθυνίας, στην Καππαδοκία και αλλού καλύφθηκαν με μοναστήρια.</text:p>
      <text:p text:style-name="P75"><text:span text:style-name="T76">Πότε ιδρύθηκε το Άγιο Όρος και πώς ενισχύθηκε;</text:span></text:p>
      <text:p text:style-name="P77">Το σημαντικότερo  μοναστικό κέντρο είναι το Άγιο Όρος στη χερσόνησο του Άθω. Ήδη από τον 9ο αιώνα υπήρχε σημαντική μοναχική κοινότητα, η οποία στη συνέχεια εξελίχθηκε σε μοναστική πολιτεία με τη συνεχή ίδρυση νέων μοναστηριών και χάρη στα προνόμια που παραχώρησαν ο Βασίλειος Α΄, ο Νικηφόρος Φωκάς, ο Ιωάννης Τζιμισκής και άλλοι βυζαντινοί αυτοκράτορες.</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9T14:34:00Z</meta:creation-date>
    <dc:date>2024-09-29T14:35:00Z</dc:date>
    <meta:template xlink:href="Normal" xlink:type="simple"/>
    <meta:editing-cycles>1</meta:editing-cycles>
    <meta:editing-duration>PT60S</meta:editing-duration>
    <meta:document-statistic meta:page-count="3" meta:paragraph-count="16" meta:word-count="1295" meta:character-count="8277" meta:row-count="58" meta:non-whitespace-character-count="6998"/>
  </office:meta>
</office:document-meta>
</file>