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style:vertical-align="baseline" fo:margin-bottom="0in" fo:line-height="100%" fo:margin-left="0.5in" fo:text-indent="-0.25in">
        <style:tab-stops/>
      </style:paragraph-properties>
    </style:style>
    <style:style style:name="P2" style:parent-style-name="Παράγραφοςλίστας" style:family="paragraph">
      <style:paragraph-properties fo:text-align="justify" style:vertical-align="baseline" fo:margin-bottom="0in" fo:line-height="100%"/>
      <style:text-properties style:font-name="Segoe UI" style:font-name-asian="Times New Roman" style:font-name-complex="Segoe UI" fo:font-weight="bold" style:font-weight-asian="bold" style:font-weight-complex="bold" fo:color="#333333" fo:font-size="12pt" style:font-size-asian="12pt" style:font-size-complex="12pt" style:language-asian="el" style:country-asian="GR"/>
    </style:style>
    <style:style style:name="P3" style:parent-style-name="Παράγραφοςλίστας" style:family="paragraph">
      <style:paragraph-properties fo:text-align="justify" style:vertical-align="baseline" fo:margin-bottom="0in" fo:line-height="100%"/>
      <style:text-properties style:font-name="Segoe UI" style:font-name-asian="Times New Roman" style:font-name-complex="Segoe UI" fo:font-weight="bold" style:font-weight-asian="bold" style:font-weight-complex="bold" fo:color="#333333" fo:font-size="12pt" style:font-size-asian="12pt" style:font-size-complex="12pt" style:language-asian="el" style:country-asian="GR"/>
    </style:style>
    <style:style style:name="P4" style:parent-style-name="Παράγραφοςλίστας" style:list-style-name="LFO8" style:family="paragraph">
      <style:paragraph-properties fo:text-align="justify" style:vertical-align="baseline" fo:margin-bottom="0in" fo:line-height="100%"/>
    </style:style>
    <style:style style:name="T5"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6" style:parent-style-name="Βασικό" style:family="paragraph">
      <style:paragraph-properties fo:text-align="justify" style:vertical-align="baseline" fo:margin-bottom="0in" fo:line-height="100%" fo:background-color="#FFFFFF"/>
    </style:style>
    <style:style style:name="T7"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8" style:parent-style-name="Προεπιλεγμένηγραμματοσειρά" style:family="text">
      <style:text-properties style:font-name="Segoe UI" style:font-name-asian="Times New Roman" style:font-name-complex="Segoe UI" fo:color="#333333" style:text-position="super 63.6%" style:language-asian="el" style:country-asian="GR"/>
    </style:style>
    <style:style style:name="T9"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10" style:parent-style-name="Προεπιλεγμένηγραμματοσειρά" style:family="text">
      <style:text-properties style:font-name="Segoe UI" style:font-name-asian="Times New Roman" style:font-name-complex="Segoe UI" fo:color="#333333" style:text-position="super 63.6%" style:language-asian="el" style:country-asian="GR"/>
    </style:style>
    <style:style style:name="T11"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12"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13" style:parent-style-name="Παράγραφοςλίστας" style:list-style-name="LFO8" style:family="paragraph">
      <style:paragraph-properties fo:text-align="justify" style:vertical-align="baseline" fo:margin-bottom="0in" fo:line-height="100%"/>
    </style:style>
    <style:style style:name="T14"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15" style:parent-style-name="Βασικό" style:family="paragraph">
      <style:paragraph-properties fo:text-align="justify" style:vertical-align="baseline" fo:margin-bottom="0in" fo:line-height="100%" fo:background-color="#FFFFFF"/>
    </style:style>
    <style:style style:name="T16"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17" style:parent-style-name="Προεπιλεγμένηγραμματοσειρά" style:family="text">
      <style:text-properties style:font-name="Segoe UI" style:font-name-asian="Times New Roman" style:font-name-complex="Segoe UI" fo:color="#333333" style:text-underline-type="single" style:text-underline-style="solid" style:text-underline-width="auto" style:text-underline-mode="continuous" style:language-asian="el" style:country-asian="GR"/>
    </style:style>
    <style:style style:name="T18"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19"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20" style:parent-style-name="Προεπιλεγμένηγραμματοσειρά" style:family="text">
      <style:text-properties style:font-name="Segoe UI" style:font-name-asian="Times New Roman" style:font-name-complex="Segoe UI" fo:color="#333333" style:text-underline-type="single" style:text-underline-style="solid" style:text-underline-width="auto" style:text-underline-mode="continuous" style:language-asian="el" style:country-asian="GR"/>
    </style:style>
    <style:style style:name="T21"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22"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23" style:parent-style-name="Παράγραφοςλίστας" style:list-style-name="LFO8" style:family="paragraph">
      <style:paragraph-properties fo:text-align="justify" style:vertical-align="baseline" fo:margin-bottom="0in" fo:line-height="100%"/>
    </style:style>
    <style:style style:name="T24"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25" style:parent-style-name="Βασικό" style:family="paragraph">
      <style:paragraph-properties fo:text-align="justify" style:vertical-align="baseline" fo:margin-bottom="0in" fo:line-height="100%" fo:text-indent="-0.25in" fo:background-color="#FFFFFF"/>
    </style:style>
    <style:style style:name="T26"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27"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28" style:parent-style-name="Βασικό" style:family="paragraph">
      <style:paragraph-properties fo:text-align="justify" style:vertical-align="baseline" fo:margin-bottom="0in" fo:line-height="100%" fo:text-indent="-0.25in" fo:background-color="#FFFFFF"/>
    </style:style>
    <style:style style:name="T29"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30"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31" style:parent-style-name="Βασικό" style:family="paragraph">
      <style:paragraph-properties fo:text-align="justify" style:vertical-align="baseline" fo:margin-bottom="0in" fo:line-height="100%" fo:text-indent="-0.25in" fo:background-color="#FFFFFF"/>
    </style:style>
    <style:style style:name="T32"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33"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34" style:parent-style-name="Βασικό" style:family="paragraph">
      <style:paragraph-properties fo:text-align="justify" style:vertical-align="baseline" fo:margin-bottom="0in" fo:line-height="100%" fo:text-indent="-0.25in" fo:background-color="#FFFFFF"/>
    </style:style>
    <style:style style:name="T35"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36"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37" style:parent-style-name="Βασικό" style:family="paragraph">
      <style:paragraph-properties fo:text-align="justify" style:vertical-align="baseline" fo:margin-bottom="0in" fo:line-height="100%" fo:text-indent="-0.25in" fo:background-color="#FFFFFF"/>
      <style:text-properties style:font-name="Segoe UI" style:font-name-asian="Times New Roman" style:font-name-complex="Segoe UI" fo:color="#333333" style:language-asian="el" style:country-asian="GR"/>
    </style:style>
    <style:style style:name="P38" style:parent-style-name="Παράγραφοςλίστας" style:list-style-name="LFO8" style:family="paragraph">
      <style:paragraph-properties fo:text-align="justify" style:vertical-align="baseline" fo:margin-bottom="0in" fo:line-height="100%"/>
    </style:style>
    <style:style style:name="T39"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40" style:parent-style-name="Βασικό" style:family="paragraph">
      <style:paragraph-properties fo:text-align="justify" style:vertical-align="baseline" fo:margin-bottom="0in" fo:line-height="100%" fo:background-color="#FFFFFF"/>
    </style:style>
    <style:style style:name="T41"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42"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43" style:parent-style-name="Προεπιλεγμένηγραμματοσειρά" style:family="text">
      <style:text-properties style:font-name="Segoe UI" style:font-name-asian="Times New Roman" style:font-name-complex="Segoe UI" fo:color="#333333" style:text-underline-type="single" style:text-underline-style="solid" style:text-underline-width="auto" style:text-underline-mode="continuous" style:language-asian="el" style:country-asian="GR"/>
    </style:style>
    <style:style style:name="T44"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45" style:parent-style-name="Προεπιλεγμένηγραμματοσειρά" style:family="text">
      <style:text-properties style:font-name="Segoe UI" style:font-name-asian="Times New Roman" style:font-name-complex="Segoe UI" fo:font-weight="bold" style:font-weight-asian="bold" style:font-weight-complex="bold" fo:font-style="italic" style:font-style-asian="italic" style:font-style-complex="italic" fo:color="#333333" style:language-asian="el" style:country-asian="GR"/>
    </style:style>
    <style:style style:name="T46"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47"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48" style:parent-style-name="Παράγραφοςλίστας" style:list-style-name="LFO8" style:family="paragraph">
      <style:paragraph-properties fo:text-align="justify" style:vertical-align="baseline" fo:margin-bottom="0in" fo:line-height="100%"/>
    </style:style>
    <style:style style:name="T49"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50" style:parent-style-name="Βασικό" style:family="paragraph">
      <style:paragraph-properties fo:text-align="justify" style:vertical-align="baseline" fo:margin-bottom="0in" fo:line-height="100%" fo:background-color="#FFFFFF"/>
    </style:style>
    <style:style style:name="T51"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52"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T53"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54" style:parent-style-name="Προεπιλεγμένηγραμματοσειρά" style:family="text">
      <style:text-properties style:font-name="Segoe UI" style:font-name-asian="Times New Roman" style:font-name-complex="Segoe UI" fo:font-weight="bold" style:font-weight-asian="bold" style:font-weight-complex="bold" fo:font-style="italic" style:font-style-asian="italic" style:font-style-complex="italic" fo:color="#333333" style:language-asian="el" style:country-asian="GR"/>
    </style:style>
    <style:style style:name="T55"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56"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57" style:parent-style-name="Παράγραφοςλίστας" style:list-style-name="LFO8" style:family="paragraph">
      <style:paragraph-properties fo:text-align="justify" style:vertical-align="baseline" fo:margin-bottom="0in" fo:line-height="100%"/>
    </style:style>
    <style:style style:name="T58"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59"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60" style:parent-style-name="Βασικό" style:family="paragraph">
      <style:paragraph-properties fo:text-align="justify" style:vertical-align="baseline" fo:margin-bottom="0in" fo:line-height="100%" fo:background-color="#FFFFFF"/>
      <style:text-properties style:font-name="Segoe UI" style:font-name-asian="Times New Roman" style:font-name-complex="Segoe UI" fo:color="#333333" style:language-asian="el" style:country-asian="GR"/>
    </style:style>
    <style:style style:name="P61" style:parent-style-name="Παράγραφοςλίστας" style:list-style-name="LFO8" style:family="paragraph">
      <style:paragraph-properties fo:text-align="justify" style:vertical-align="baseline" fo:margin-bottom="0in" fo:line-height="100%"/>
    </style:style>
    <style:style style:name="T62" style:parent-style-name="Προεπιλεγμένηγραμματοσειρά" style:family="text">
      <style:text-properties style:font-name="Segoe UI" style:font-name-asian="Times New Roman" style:font-name-complex="Segoe UI" fo:font-weight="bold" style:font-weight-asian="bold" style:font-weight-complex="bold" fo:color="#333333" style:language-asian="el" style:country-asian="GR"/>
    </style:style>
    <style:style style:name="P63" style:parent-style-name="Βασικό" style:family="paragraph">
      <style:paragraph-properties fo:text-align="justify" style:vertical-align="baseline" fo:margin-bottom="0in" fo:line-height="100%" fo:text-indent="-0.25in" fo:background-color="#FFFFFF"/>
    </style:style>
    <style:style style:name="T64"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65"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66" style:parent-style-name="Βασικό" style:family="paragraph">
      <style:paragraph-properties fo:text-align="justify" style:vertical-align="baseline" fo:margin-bottom="0in" fo:line-height="100%" fo:text-indent="-0.25in" fo:background-color="#FFFFFF"/>
    </style:style>
    <style:style style:name="T67"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68"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69" style:parent-style-name="Βασικό" style:family="paragraph">
      <style:paragraph-properties fo:text-align="justify" style:vertical-align="baseline" fo:margin-bottom="0in" fo:line-height="100%" fo:text-indent="-0.25in" fo:background-color="#FFFFFF"/>
    </style:style>
    <style:style style:name="T70"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71"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T72" style:parent-style-name="Προεπιλεγμένηγραμματοσειρά" style:family="text">
      <style:text-properties style:font-name="Segoe UI" style:font-name-asian="Times New Roman" style:font-name-complex="Segoe UI" fo:color="#333333" style:language-asian="el" style:country-asian="GR"/>
    </style:style>
    <style:style style:name="P73" style:parent-style-name="Βασικό" style:family="paragraph">
      <style:paragraph-properties fo:text-align="justify"/>
    </style:style>
  </office:automatic-styles>
  <office:body>
    <office:text text:use-soft-page-breaks="true">
      <text:p text:style-name="P1"/>
      <text:p text:style-name="P2">2. Η μεταβατική εποχή οι έριδες για το ζήτημα των εικόνων</text:p>
      <text:p text:style-name="P3"/>
      <text:list text:style-name="LFO8" text:continue-numbering="true">
        <text:list-item>
          <text:p text:style-name="P4"><text:span text:style-name="T5">Τί ονομάζουμε Εικονομαχία;</text:span></text:p>
        </text:list-item>
      </text:list>
      <text:p text:style-name="P6"><text:span text:style-name="T7">Εικονομαχία ονομάζουμε τη διαμάχη που ξέσπασε στο Βυζάντιο από τις αρχές του 8</text:span><text:span text:style-name="T8">ου</text:span><text:span text:style-name="T9"> ως τα μέσα του 9</text:span><text:span text:style-name="T10">ου</text:span><text:span text:style-name="T11"><text:s/>αιώνα σχετικά με το αν η λατρεία των εικόνων είναι σύμφωνη με τις παραδόσεις της Ορθοδοξίας ή όχι.</text:span></text:p>
      <text:p text:style-name="P12"/>
      <text:list text:style-name="LFO8" text:continue-numbering="true">
        <text:list-item>
          <text:p text:style-name="P13"><text:span text:style-name="T14">Ποιοι ήταν οι πρωτεργάτες της εικονομαχικής κίνησης;</text:span></text:p>
        </text:list-item>
      </text:list>
      <text:p text:style-name="P15"><text:span text:style-name="T16">Πρωτεργάτες της ανεικονικής κίνησης ήταν οι αυτοκράτορες </text:span><text:span text:style-name="T17">Λέων  Γ</text:span><text:span text:style-name="T18">’ και ο γιος του,</text:span><text:span text:style-name="T19">  </text:span><text:span text:style-name="T20">Κωνσταντίνος Ε’</text:span><text:span text:style-name="T21"><text:s/>(της δυναστείας των Ισαύρων). Ο Λέων Γ’ καταγόταν από τη Συρία και γι’αυτό πρέπει να επηρεάστηκε από τις νεικονικές (αντίθετες με τη λατρεία των εικόνων) αντιλήψεις της ιουδαϊκής και ισλαμικής θρησκείας.</text:span></text:p>
      <text:p text:style-name="P22"/>
      <text:list text:style-name="LFO8" text:continue-numbering="true">
        <text:list-item>
          <text:p text:style-name="P23"><text:span text:style-name="T24">Ποιες ήταν οι αιτίες της Εικονομαχίας;</text:span></text:p>
        </text:list-item>
      </text:list>
      <text:p text:style-name="P25"><text:span text:style-name="T26">1)      </text:span><text:span text:style-name="T27">Οι πληθυσμοί της Μ. Ασίας ήταν αντίθετοι με τις εικόνες λόγω της επίδρασης σε αυτούς του γειτονικού Ισλάμ. Οι Ίσαυροι ήθελαν να τα πηγαίνουν καλά με αυτούς τους πληθυσμούς που σήκωναν το κύριο βάρος της άμυνας κατά των Αράβων.</text:span></text:p>
      <text:p text:style-name="P28"><text:span text:style-name="T29">2)      </text:span><text:span text:style-name="T30">Οι δεισιδαιμονίες και οι υπερβολές που είχαν εκδηλωθεί γύρω από τη λατρεία των εικόνων</text:span></text:p>
      <text:p text:style-name="P31"><text:span text:style-name="T32">3)      </text:span><text:span text:style-name="T33">Η επιθυμία των Ισαύρων να μειώσουν τη δύναμη των μοναχών</text:span></text:p>
      <text:p text:style-name="P34"><text:span text:style-name="T35">4)      </text:span><text:span text:style-name="T36">Η ιδέα ότι οι επιτυχίες των εχθρών οφείλονταν στην οργή του Θεού για ό,τι συνέβαινε στον χώρο της λατρείας.</text:span></text:p>
      <text:p text:style-name="P37"/>
      <text:list text:style-name="LFO8" text:continue-numbering="true">
        <text:list-item>
          <text:p text:style-name="P38"><text:span text:style-name="T39">Τί έγινε στην Α’ φάση της Εικονομαχίας (726-787);</text:span></text:p>
        </text:list-item>
      </text:list>
      <text:p text:style-name="P40"><text:span text:style-name="T41">Η Α’ φάση άρχισε με την απομάκρυνση της εικόνας του Χριστού από την Χαλκή Πύλη της Κωνσταντινούπολης ► ο λαός διαμαρτυρήθηκε ► εκδόθηκε αυτοκρατορικά διάταγμα κατά των εικόνων το 730 και οι εικονόφιλοι τιμωρήθηκαν με εξορίες, φυλακίσεις και δημεύσεις περιουσιών</text:span><text:span text:style-name="T42"><text:line-break/>► Υπέρ των εικόνων τάχθηκε ο μεγάλος θεολόγος, Ιωάννης Δαμασκηνός ► Ο Κωνσταντίνος Ε’ εξαπέλυσε μεγάλη επίθεση κατά των εικόνων (τρομοκράτησε μοναχούς και έκλεισε μοναστήρια) ► Η Α’ φάση τελείωσε με την </text:span><text:span text:style-name="T43">Ζ’ Οικουμενική Σύνοδο</text:span><text:span text:style-name="T44"> του 787 που συγκάλεσε η αυτοκράτειρα </text:span><text:span text:style-name="T45">Ειρήνη η Αθηναία</text:span><text:span text:style-name="T46">. Οι εικόνες αποκαταστάθηκαν, διευκρινίστηκε όμως ότι θα πρέπει να τους απονέμεται μόνο τιμητική προσκύνηση.</text:span></text:p>
      <text:p text:style-name="P47"/>
      <text:list text:style-name="LFO8" text:continue-numbering="true">
        <text:list-item>
          <text:p text:style-name="P48"><text:span text:style-name="T49">Τί έγινεστην Β’ φάση της Εικονομαχίας (815-843);</text:span></text:p>
        </text:list-item>
      </text:list>
      <text:p text:style-name="P50"><text:span text:style-name="T51">Ο Λέων Ε’ ο Αρμένιος ισχυρίστηκε ότι φταίνε οι εικόνες για τις ήττες των Βυζαντινών στις μάχες ► Η </text:span><text:span text:style-name="T52">Σύνοδος του 843</text:span><text:span text:style-name="T53"> που συγκλήθηκε από την </text:span><text:span text:style-name="T54">Θεοδώρα</text:span><text:span text:style-name="T55"><text:s/>αποκατέστησε πανηγυρικά τις εικόνες και αποφάσισε την αναστήλωσή τους.</text:span></text:p>
      <text:p text:style-name="P56"/>
      <text:list text:style-name="LFO8" text:continue-numbering="true">
        <text:list-item>
          <text:p text:style-name="P57"><text:span text:style-name="T58">Ποια ήταν η σημασία της ήττας των εικονομάχων (εχθροί των εικόνων);</text:span></text:p>
        </text:list-item>
      </text:list>
      <text:p text:style-name="P59">Η αποκατάσταση των εικόνων θεωρείται νίκη της ελληνικής πνευματικής παράδοσης απέναντι στην ασιατική. Έτσι τερματίστηκαν οι πνευματικές διαμάχες και άρχισε μια περίοδος συνεργασίας Κράτους – Εκκλησίας. Παράλληλα περιορίστηκαν και οι υπερβολές στη λατρεία των εικόνων και των λειψάνων.</text:p>
      <text:p text:style-name="P60"/>
      <text:soft-page-break/>
      <text:list text:style-name="LFO8" text:continue-numbering="true">
        <text:list-item>
          <text:p text:style-name="P61"><text:span text:style-name="T62">Ποιες ήταν οι συνέπειες την Εικονομαχίας;</text:span></text:p>
        </text:list-item>
      </text:list>
      <text:p text:style-name="P63"><text:span text:style-name="T64">1)      </text:span><text:span text:style-name="T65">Η Εικονομαχία δίχασε το βυζαντινό λαό (με συνέπειες τόσο στην εξωτερική πολιτική, όσο και στον πολιτισμό)</text:span></text:p>
      <text:p text:style-name="P66"><text:span text:style-name="T67">2)      </text:span><text:span text:style-name="T68">Η Εκκλησία της Ρώμης (καθολικοί) εξοργίστηκε με τους εικονομάχους αυτοκράτορες και γύρισε την πλάτη στο Βυζάντιο, που πλέον αναζήτησε τη στήριξη των Φράγκων ηγεμόνων.</text:span></text:p>
      <text:p text:style-name="P69"><text:span text:style-name="T70">3)      </text:span><text:span text:style-name="T71">Στη διάρκεια της Εικονομαχίας απαγορεύτηκε η παράσταση θείων προσώπων στους τοίχους των Εκκλησιών και διατάχθηκε η καταστροφή εικόνων. Έτσι καταστράφηκαν πολλά έργα τέχνης, ενώ οι εκκλησίες διακοσμήθηκαν με ζώα και φυτά στους τοίχους. Ταυτόχρονα υποχώρησε η ενασχόληση με τα γράμματα, ενώ μετά τη νίκη των εικόνων,</text:span><text:span text:style-name="T72"><text:line-break/>καταστράφηκαν πολλά κείμενα εικονομάχων.</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6T06:31:00Z</meta:creation-date>
    <dc:date>2024-09-26T06:38:00Z</dc:date>
    <meta:template xlink:href="Normal" xlink:type="simple"/>
    <meta:editing-cycles>1</meta:editing-cycles>
    <meta:editing-duration>PT420S</meta:editing-duration>
    <meta:document-statistic meta:page-count="2" meta:paragraph-count="6" meta:word-count="501" meta:character-count="3206" meta:row-count="22" meta:non-whitespace-character-count="2711"/>
  </office:meta>
</office:document-meta>
</file>