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style:vertical-align="baseline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2" style:parent-style-name="Βασικό" style:family="paragraph">
      <style:paragraph-properties style:vertical-align="baseline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3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4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6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7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8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9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10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11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1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22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23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24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25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2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2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3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40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41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42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43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4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6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64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65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66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67" style:parent-style-name="Βασικό" style:list-style-name="LFO1" style:family="paragraph">
      <style:paragraph-properties fo:text-align="justify" style:vertical-align="baseline" fo:margin-bottom="0in" fo:line-height="100%" fo:margin-left="0.75in">
        <style:tab-stops>
          <style:tab-stop style:type="left" style:position="-0.25in"/>
        </style:tab-stops>
      </style:paragraph-properties>
    </style:style>
    <style:style style:name="T6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7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73" style:parent-style-name="Βασικό" style:list-style-name="LFO1" style:family="paragraph">
      <style:paragraph-properties fo:text-align="justify" style:vertical-align="baseline" fo:margin-bottom="0in" fo:line-height="100%" fo:margin-left="0.75in">
        <style:tab-stops>
          <style:tab-stop style:type="left" style:position="-0.25in"/>
        </style:tab-stops>
      </style:paragraph-properties>
    </style:style>
    <style:style style:name="T7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7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7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7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7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79" style:parent-style-name="Βασικό" style:list-style-name="LFO1" style:family="paragraph">
      <style:paragraph-properties fo:text-align="justify" style:vertical-align="baseline" fo:margin-bottom="0in" fo:line-height="100%" fo:margin-left="0.75in">
        <style:tab-stops>
          <style:tab-stop style:type="left" style:position="-0.25in"/>
        </style:tab-stops>
      </style:paragraph-properties>
    </style:style>
    <style:style style:name="T8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8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8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8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84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85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P86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87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88" style:parent-style-name="Βασικό" style:family="paragraph">
      <style:paragraph-properties fo:text-align="justify" style:vertical-align="baseline" fo:margin-bottom="0in" fo:line-height="100%" fo:background-color="#FFFFFF"/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89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90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91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9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9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9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9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9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9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98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9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0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0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0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0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0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0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0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0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110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11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1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1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1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16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11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1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2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2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2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2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2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25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12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2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28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129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30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l" style:country-asian="GR"/>
    </style:style>
    <style:style style:name="P131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13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33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l" style:country-asian="GR"/>
    </style:style>
    <style:style style:name="T13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35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36" style:parent-style-name="Βασικό" style:family="paragraph">
      <style:paragraph-properties fo:text-align="justify" style:vertical-align="baseline" fo:margin-bottom="0in" fo:line-height="100%" fo:background-color="#FFFFFF"/>
    </style:style>
    <style:style style:name="T13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38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l" style:country-asian="GR"/>
    </style:style>
    <style:style style:name="T139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333333" fo:font-size="12pt" style:font-size-asian="12pt" style:font-size-complex="12pt" fo:language="en" fo:country="US" style:language-asian="el" style:country-asian="GR"/>
    </style:style>
    <style:style style:name="T140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41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42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43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44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45" style:parent-style-name="Προεπιλεγμένηγραμματοσειρά" style:family="text">
      <style:text-properties style:font-name="Segoe UI" style:font-name-asian="Times New Roman" style:font-name-complex="Segoe UI" fo:font-weight="bold" style:font-weight-asian="bold" style:font-weight-complex="bold" fo:color="#333333" fo:font-size="12pt" style:font-size-asian="12pt" style:font-size-complex="12pt" style:language-asian="el" style:country-asian="GR"/>
    </style:style>
    <style:style style:name="T146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47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T148" style:parent-style-name="Προεπιλεγμένηγραμματοσειρά" style:family="text">
      <style:text-properties style:font-name="Segoe UI" style:font-name-asian="Times New Roman" style:font-name-complex="Segoe UI" fo:color="#333333" fo:font-size="12pt" style:font-size-asian="12pt" style:font-size-complex="12pt" style:language-asian="el" style:country-asian="GR"/>
    </style:style>
    <style:style style:name="P149" style:parent-style-name="Βασικό" style:family="paragraph">
      <style:paragraph-properties fo:text-align="justify"/>
    </style:style>
  </office:automatic-styles>
  <office:body>
    <office:text text:use-soft-page-breaks="true">
      <text:p text:style-name="P1">4. Η ΔΙΑΔΟΣΗ ΤΟΥ ΧΡΙΣΤΙΑΝΙΣΜΟΥ ΣΤΟΥΣ ΜΟΡΑΒΟΥΣ ΚΑΙ ΤΟΥΣ ΒΟΥΛΓΑΡΟΥΣ</text:p>
      <text:p text:style-name="P2"/>
      <text:p text:style-name="P3">Ο ΕΚΧΡΙΣΤΙΑΝΙΣΜΟΣ ΤΩΝ ΜΟΡΑΒΩΝ (ΣΛΑΒΩΝ)</text:p>
      <text:p text:style-name="P4"/>
      <text:p text:style-name="P5"><text:span text:style-name="T6">Από πού ξεκίνησε ο εκχριστιανισμός των Σλάβων;</text:span></text:p>
      <text:p text:style-name="P7">Ο εκχριστιανισμός των Σλάβων, ένα<text:s/>από τα μεγαλύτερα επιτεύγματα του βυζαντινού πολιτισμού ξεκίνησε από τη Μοραβία.</text:p>
      <text:p text:style-name="P8"/>
      <text:p text:style-name="P9"><text:span text:style-name="T10">Ποιος ζήτησε τον εκχριστιανισμό και για ποιο λόγο;</text:span></text:p>
      <text:p text:style-name="P11"><text:span text:style-name="T12">Ο ηγεμόνας της Μοραβίας, </text:span><text:span text:style-name="T13">Ραστισλάβος</text:span><text:span text:style-name="T14"><text:s/></text:span><text:span text:style-name="T15">ζήτησε το </text:span><text:span text:style-name="T16">862-863</text:span><text:span text:style-name="T17"> ιεραποστόλους από το Βυζάντιο για να διδάξουν στο λαό</text:span><text:span text:style-name="T18"><text:s/></text:span><text:span text:style-name="T19">του το Χριστιανισμό. Επιθυμούσε να στηριχθεί στο Βυζάντιο για να αντιμετωπίσει</text:span><text:span text:style-name="T20"><text:s/></text:span><text:span text:style-name="T21">τις απειλές των Γερμανών και των Βουλγάρων.</text:span></text:p>
      <text:p text:style-name="P22"/>
      <text:p text:style-name="P23"><text:span text:style-name="T24">Για ποιο λόγο δέχτηκαν τον εκχριστιανισμό οι Βυζαντινοί;</text:span></text:p>
      <text:p text:style-name="P25"><text:span text:style-name="T26">Ο </text:span><text:span text:style-name="T27">αυτοκράτορας Μιχαήλ Γ’</text:span><text:span text:style-name="T28"><text:s/></text:span><text:span text:style-name="T29">και </text:span><text:span text:style-name="T30">ο πατριάρχης Φώτιος</text:span><text:span text:style-name="T31"> δέχτηκαν το αίτημα</text:span><text:span text:style-name="T32"><text:s/></text:span><text:span text:style-name="T33">του Ραστισλάβου, επειδή έτσι</text:span><text:span text:style-name="T34"><text:s/></text:span><text:span text:style-name="T35">το Βυζάντιο θα μπορούσε να επεκτείνει την</text:span><text:span text:style-name="T36"><text:s/></text:span><text:span text:style-name="T37">πνευματική του ακτινοβολία στην</text:span><text:span text:style-name="T38"><text:s/></text:span><text:span text:style-name="T39">κεντρική Ευρώπη.</text:span></text:p>
      <text:p text:style-name="P40"/>
      <text:p text:style-name="P41"><text:span text:style-name="T42">Σε ποιους ανατέθηκε η ιεραποστολή;</text:span></text:p>
      <text:p text:style-name="P43"><text:span text:style-name="T44">Η αποστολή ανατέθηκε σε δυο</text:span><text:span text:style-name="T45"><text:s/></text:span><text:span text:style-name="T46">αδέρφια από τη Θεσσαλονίκη, τον </text:span><text:span text:style-name="T47">Μεθόδιο</text:span><text:span text:style-name="T48"><text:s/></text:span><text:span text:style-name="T49">και τον </text:span><text:span text:style-name="T50">Κωνσταντίνο</text:span><text:span text:style-name="T51"> (πο</text:span><text:span text:style-name="T52"><text:s/></text:span><text:span text:style-name="T53">αργότερα ονομάστηκε </text:span><text:span text:style-name="T54">Κύριλλος</text:span><text:span text:style-name="T55">).</text:span><text:span text:style-name="T56"><text:s/></text:span><text:span text:style-name="T57">Ήταν έμπειροι διπλωμάτες που γνώριζαν άριστα τη σλαβική και<text:s/></text:span><text:span text:style-name="T58">άλλες<text:s/></text:span><text:span text:style-name="T59">γλώσσες. Τα</text:span><text:span text:style-name="T60"><text:s/></text:span><text:span text:style-name="T61">δυο αδέρφια έφτασαν στη Μοραβία το καλοκαίρι του </text:span><text:span text:style-name="T62">863</text:span><text:span text:style-name="T63">.</text:span></text:p>
      <text:p text:style-name="P64"/>
      <text:p text:style-name="P65"><text:span text:style-name="T66">Τι προσέφερε ο Κύριλλος και ο Μεθόδιος στους Σλάβους;</text:span></text:p>
      <text:list text:style-name="LFO1" text:continue-numbering="true">
        <text:list-item>
          <text:p text:style-name="P67"><text:span text:style-name="T68">ανάμεσα</text:span><text:span text:style-name="T69"><text:line-break/>στο </text:span><text:span text:style-name="T70">863-866</text:span><text:span text:style-name="T71"> </text:span><text:span text:style-name="T72">οργάνωσαν τη σλαβική εκκλησία</text:span></text:p>
        </text:list-item>
        <text:list-item>
          <text:p text:style-name="P73"><text:span text:style-name="T74">ο</text:span><text:span text:style-name="T75"><text:line-break/>Κύριλλος δημιούργησε ένα </text:span><text:span text:style-name="T76">σλαβικό αλφάβητο</text:span><text:span text:style-name="T77"> (σήμερα ονομάζεται</text:span><text:span text:style-name="T78"><text:line-break/>κυριλλική γραφή)</text:span></text:p>
        </text:list-item>
        <text:list-item>
          <text:p text:style-name="P79"><text:span text:style-name="T80">ο</text:span><text:span text:style-name="T81"><text:line-break/>Κύριλλος </text:span><text:span text:style-name="T82">απέδωσε στα σλαβικά τη Θεία Λειτουργία και τα ιερά βιβλία</text:span><text:span text:style-name="T83">.</text:span></text:p>
        </text:list-item>
      </text:list>
      <text:p text:style-name="P84"><text:span text:style-name="T85">Ποια είναι η σημασία του εκχριστιανισμού των Σλάβων;</text:span></text:p>
      <text:p text:style-name="P86">Α) οι Σλάβοι διευκολύνθηκαν στην<text:s/>κατανόηση του κηρύγματος και της θείας λειτουργίας μέσω του σλαβικού αλφαβήτου</text:p>
      <text:p text:style-name="P87">Β) Ο εκχριστιανισμός συντέλεσε<text:s/>στην ενότητα των Σλάβων, καθώς<text:s/>δημιούργησε άλλο ένα κοινό χαρακτηριστικό γι’<text:s/>αυτούς, τη θρησκευτική<text:s/>πίστη.</text:p>
      <text:p text:style-name="P88"/>
      <text:p text:style-name="P89"><text:span text:style-name="T90">Ο ΕΚΧΡΙΣΤΙΑΝΙΣΜΟΣ ΤΩΝ ΒΟΥΛΓΑΡΩΝ</text:span></text:p>
      <text:soft-page-break/>
      <text:p text:style-name="P91"><text:span text:style-name="T92">Σε αντίθεση με τους Σλάβους, οι</text:span><text:span text:style-name="T93"><text:s/></text:span><text:span text:style-name="T94">Βούλγαροι εξαναγκάστηκαν να εκχριστιανιστούν. Για τον εκχριστιανισμό τους </text:span><text:span text:style-name="T95">συγκρούστηκε</text:span><text:span text:style-name="T96"><text:s/></text:span><text:span text:style-name="T97">η βυζαντινή εκκλησία με τον πάπα.</text:span></text:p>
      <text:p text:style-name="P98"><text:span text:style-name="T99">Ο βυζαντινός στρατός υποχρέωσε το</text:span><text:span text:style-name="T100"><text:s/></text:span><text:span text:style-name="T101">Βούλγαρο ηγεμόνα Βόρη</text:span><text:span text:style-name="T102"> να δεχτεί τον Χριστιανισμό από την</text:span><text:span text:style-name="T103"><text:s/></text:span><text:span text:style-name="T104">Κωνσταντινούπολη και να </text:span><text:span text:style-name="T105">βαπτιστεί</text:span><text:span text:style-name="T106"> ο ίδιος χριστιανός με νονό τον</text:span><text:span text:style-name="T107"><text:s/></text:span><text:span text:style-name="T108">βυζαντινό </text:span><text:span text:style-name="T109">αυτοκράτορα Μιχαήλ Γ’ (864).</text:span></text:p>
      <text:p text:style-name="P110"><text:span text:style-name="T111">Ο </text:span><text:span text:style-name="T112">πάπας</text:span><text:span text:style-name="T113"> όμως, μετά από</text:span><text:span text:style-name="T114"><text:s/></text:span><text:span text:style-name="T115">κάλεσμα του Βόρη, επενέβη στα ζητήματα της Βουλγαρικής Εκκλησίας.</text:span></text:p>
      <text:p text:style-name="P116"><text:span text:style-name="T117">Ο </text:span><text:span text:style-name="T118">πατριάρχης Φώτιος</text:span><text:span text:style-name="T119"><text:s/></text:span><text:span text:style-name="T120">υπερασπιζόμενος την ανεξαρτησία της Βουλγαρικής Εκκλησίας και τα συμφέροντα του</text:span><text:span text:style-name="T121"><text:s/></text:span><text:span text:style-name="T122">Βυζαντίου, κατήγγειλε την επέμβαση του πάπα και κατηγόρησε τη ρωμαϊκή εκκλησία</text:span><text:span text:style-name="T123"><text:s/></text:span><text:span text:style-name="T124">για λειτουργικά και δογματικά λάθη. Το </text:span><text:span text:style-name="T125">867</text:span><text:span text:style-name="T126"><text:s/></text:span><text:span text:style-name="T127">:</text:span></text:p>
      <text:p text:style-name="P128"><text:span text:style-name="T129">Α) </text:span><text:span text:style-name="T130">αναθεμάτισε τον πάπα</text:span></text:p>
      <text:p text:style-name="P131"><text:span text:style-name="T132">Β) </text:span><text:span text:style-name="T133">καταδίκασε την επέμβαση</text:span><text:span text:style-name="T134"><text:s/></text:span><text:span text:style-name="T135">της Ρώμης στη Βουλγαρία και</text:span></text:p>
      <text:p text:style-name="P136"><text:span text:style-name="T137">Γ) απέρριψε </text:span><text:span text:style-name="T138">το </text:span><text:span text:style-name="T139">filioque</text:span><text:span text:style-name="T140"> (το δόγμα που έλεγε ότι</text:span><text:span text:style-name="T141"><text:s/></text:span><text:span text:style-name="T142">το Άγιο Πνεύμα εκπορεύεται και από τον Υιο).</text:span><text:span text:style-name="T143"><text:s/></text:span><text:span text:style-name="T144">Με τη </text:span><text:span text:style-name="T145">Σύνοδο του 870</text:span><text:span text:style-name="T146"> η Εκκλησία της Βουλγαρίας υποτάχθηκε οριστικά στη</text:span><text:span text:style-name="T147"><text:s/></text:span><text:span text:style-name="T148">δικαιοδοσία του πατριαρχείου της Κωνσταντινούπολης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6T06:50:00Z</meta:creation-date>
    <dc:date>2024-09-26T06:55:00Z</dc:date>
    <meta:template xlink:href="Normal" xlink:type="simple"/>
    <meta:editing-cycles>1</meta:editing-cycles>
    <meta:editing-duration>PT300S</meta:editing-duration>
    <meta:document-statistic meta:page-count="2" meta:paragraph-count="5" meta:word-count="412" meta:character-count="2632" meta:row-count="18" meta:non-whitespace-character-count="2225"/>
  </office:meta>
</office:document-meta>
</file>