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fo:text-align="justify" fo:margin-top="0in" fo:margin-bottom="0in" fo:background-color="#FFFFFF"/>
    </style:style>
    <style:style style:name="T2" style:parent-style-name="Έντονο" style:family="text">
      <style:text-properties style:font-name="Arial" style:font-name-complex="Arial" fo:color="#414141"/>
    </style:style>
    <style:style style:name="P3" style:parent-style-name="ΚανονικόWeb" style:family="paragraph">
      <style:paragraph-properties fo:text-align="justify" fo:margin-top="0in" fo:margin-bottom="0in" fo:background-color="#FFFFFF"/>
    </style:style>
    <style:style style:name="P4" style:parent-style-name="ΚανονικόWeb" style:family="paragraph">
      <style:paragraph-properties fo:text-align="justify" fo:margin-top="0in" fo:margin-bottom="0in" fo:background-color="#FFFFFF"/>
    </style:style>
    <style:style style:name="T5" style:parent-style-name="Έντονο" style:family="text">
      <style:text-properties style:font-name="Arial" style:font-name-complex="Arial" fo:color="#414141"/>
    </style:style>
    <style:style style:name="P6" style:parent-style-name="ΚανονικόWeb" style:family="paragraph">
      <style:paragraph-properties fo:text-align="justify" fo:margin-top="0in" fo:margin-bottom="0in" fo:background-color="#FFFFFF"/>
      <style:text-properties style:font-name="Arial" style:font-name-complex="Arial" fo:color="#414141"/>
    </style:style>
    <style:style style:name="P7" style:parent-style-name="ΚανονικόWeb" style:family="paragraph">
      <style:paragraph-properties fo:text-align="justify" fo:margin-top="0in" fo:margin-bottom="0in" fo:background-color="#FFFFFF"/>
    </style:style>
    <style:style style:name="T8" style:parent-style-name="Έντονο" style:family="text">
      <style:text-properties style:font-name="Arial" style:font-name-complex="Arial" fo:color="#414141"/>
    </style:style>
    <style:style style:name="P9" style:parent-style-name="ΚανονικόWeb" style:family="paragraph">
      <style:paragraph-properties fo:text-align="justify" fo:margin-top="0in" fo:margin-bottom="0in" fo:background-color="#FFFFFF"/>
    </style:style>
    <style:style style:name="T10" style:parent-style-name="Προεπιλεγμένηγραμματοσειρά" style:family="text">
      <style:text-properties style:font-name="Arial" style:font-name-complex="Arial" fo:color="#414141"/>
    </style:style>
    <style:style style:name="T11" style:parent-style-name="Έντονο" style:family="text">
      <style:text-properties style:font-name="Arial" style:font-name-complex="Arial" fo:color="#414141"/>
    </style:style>
    <style:style style:name="T12" style:parent-style-name="Προεπιλεγμένηγραμματοσειρά" style:family="text">
      <style:text-properties style:font-name="Arial" style:font-name-complex="Arial" fo:color="#414141"/>
    </style:style>
    <style:style style:name="T13" style:parent-style-name="Έντονο" style:family="text">
      <style:text-properties style:font-name="Arial" style:font-name-complex="Arial" fo:color="#414141"/>
    </style:style>
    <style:style style:name="T14" style:parent-style-name="Προεπιλεγμένηγραμματοσειρά" style:family="text">
      <style:text-properties style:font-name="Arial" style:font-name-complex="Arial" fo:color="#414141"/>
    </style:style>
    <style:style style:name="T15" style:parent-style-name="Έντονο" style:family="text">
      <style:text-properties style:font-name="Arial" style:font-name-complex="Arial" fo:color="#414141"/>
    </style:style>
    <style:style style:name="T16" style:parent-style-name="Προεπιλεγμένηγραμματοσειρά" style:family="text">
      <style:text-properties style:font-name="Arial" style:font-name-complex="Arial" fo:color="#414141"/>
    </style:style>
    <style:style style:name="T17" style:parent-style-name="Έντονο" style:family="text">
      <style:text-properties style:font-name="Arial" style:font-name-complex="Arial" fo:color="#414141"/>
    </style:style>
    <style:style style:name="T18" style:parent-style-name="Προεπιλεγμένηγραμματοσειρά" style:family="text">
      <style:text-properties style:font-name="Arial" style:font-name-complex="Arial" fo:color="#414141"/>
    </style:style>
    <style:style style:name="P19" style:parent-style-name="ΚανονικόWeb" style:family="paragraph">
      <style:paragraph-properties fo:text-align="justify" fo:margin-top="0in" fo:margin-bottom="0in" fo:background-color="#FFFFFF"/>
    </style:style>
    <style:style style:name="T20" style:parent-style-name="Έντονο" style:family="text">
      <style:text-properties style:font-name="Arial" style:font-name-complex="Arial" fo:color="#414141"/>
    </style:style>
    <style:style style:name="P21" style:parent-style-name="ΚανονικόWeb" style:family="paragraph">
      <style:paragraph-properties fo:text-align="justify" fo:margin-top="0in" fo:margin-bottom="0in" fo:background-color="#FFFFFF"/>
    </style:style>
    <style:style style:name="T22" style:parent-style-name="Προεπιλεγμένηγραμματοσειρά" style:family="text">
      <style:text-properties style:font-name="Arial" style:font-name-complex="Arial" fo:color="#414141"/>
    </style:style>
    <style:style style:name="T23" style:parent-style-name="Έντονο" style:family="text">
      <style:text-properties style:font-name="Arial" style:font-name-complex="Arial" fo:color="#414141"/>
    </style:style>
    <style:style style:name="T24" style:parent-style-name="Προεπιλεγμένηγραμματοσειρά" style:family="text">
      <style:text-properties style:font-name="Arial" style:font-name-complex="Arial" fo:color="#414141"/>
    </style:style>
    <style:style style:name="T25" style:parent-style-name="Έντονο" style:family="text">
      <style:text-properties style:font-name="Arial" style:font-name-complex="Arial" fo:color="#414141"/>
    </style:style>
    <style:style style:name="P26" style:parent-style-name="ΚανονικόWeb" style:family="paragraph">
      <style:paragraph-properties fo:text-align="justify" fo:margin-top="0in" fo:margin-bottom="0in" fo:background-color="#FFFFFF"/>
      <style:text-properties style:font-name="Arial" style:font-name-complex="Arial" fo:color="#414141"/>
    </style:style>
    <style:style style:name="P27" style:parent-style-name="ΚανονικόWeb" style:family="paragraph">
      <style:paragraph-properties fo:text-align="justify" fo:margin-top="0in" fo:margin-bottom="0in" fo:background-color="#FFFFFF"/>
    </style:style>
    <style:style style:name="T28" style:parent-style-name="Έντονο" style:family="text">
      <style:text-properties style:font-name="Arial" style:font-name-complex="Arial" fo:color="#414141"/>
    </style:style>
    <style:style style:name="P29" style:parent-style-name="ΚανονικόWeb" style:family="paragraph">
      <style:paragraph-properties fo:text-align="justify" fo:margin-top="0in" fo:margin-bottom="0in" fo:background-color="#FFFFFF"/>
      <style:text-properties style:font-name="Arial" style:font-name-complex="Arial" fo:color="#414141"/>
    </style:style>
    <style:style style:name="P30" style:parent-style-name="ΚανονικόWeb" style:family="paragraph">
      <style:paragraph-properties fo:text-align="justify" fo:margin-top="0in" fo:margin-bottom="0in" fo:background-color="#FFFFFF"/>
    </style:style>
    <style:style style:name="T31" style:parent-style-name="Έντονο" style:family="text">
      <style:text-properties style:font-name="Arial" style:font-name-complex="Arial" fo:color="#414141"/>
    </style:style>
    <style:style style:name="P32" style:parent-style-name="ΚανονικόWeb" style:family="paragraph">
      <style:paragraph-properties fo:text-align="justify" fo:margin-top="0in" fo:margin-bottom="0in" fo:background-color="#FFFFFF"/>
    </style:style>
    <style:style style:name="T33" style:parent-style-name="Προεπιλεγμένηγραμματοσειρά" style:family="text">
      <style:text-properties style:font-name="Arial" style:font-name-complex="Arial" fo:color="#414141"/>
    </style:style>
    <style:style style:name="T34" style:parent-style-name="Έντονο" style:family="text">
      <style:text-properties style:font-name="Arial" style:font-name-complex="Arial" fo:color="#414141"/>
    </style:style>
    <style:style style:name="T35" style:parent-style-name="Προεπιλεγμένηγραμματοσειρά" style:family="text">
      <style:text-properties style:font-name="Arial" style:font-name-complex="Arial" fo:color="#414141"/>
    </style:style>
    <style:style style:name="P36" style:parent-style-name="ΚανονικόWeb" style:family="paragraph">
      <style:paragraph-properties fo:text-align="justify" fo:margin-top="0in" fo:margin-bottom="0in" fo:background-color="#FFFFFF"/>
      <style:text-properties style:font-name="Arial" style:font-name-complex="Arial" fo:color="#414141"/>
    </style:style>
    <style:style style:name="P37" style:parent-style-name="ΚανονικόWeb" style:family="paragraph">
      <style:paragraph-properties fo:text-align="justify" fo:margin-top="0in" fo:margin-bottom="0in" fo:background-color="#FFFFFF"/>
    </style:style>
    <style:style style:name="T38" style:parent-style-name="Έντονο" style:family="text">
      <style:text-properties style:font-name="Arial" style:font-name-complex="Arial" fo:color="#414141"/>
    </style:style>
    <style:style style:name="P39" style:parent-style-name="ΚανονικόWeb" style:family="paragraph">
      <style:paragraph-properties fo:text-align="justify" fo:margin-top="0in" fo:margin-bottom="0in" fo:background-color="#FFFFFF"/>
    </style:style>
    <style:style style:name="T40" style:parent-style-name="Προεπιλεγμένηγραμματοσειρά" style:family="text">
      <style:text-properties style:font-name="Arial" style:font-name-complex="Arial" fo:color="#414141"/>
    </style:style>
    <style:style style:name="T41" style:parent-style-name="Έντονο" style:family="text">
      <style:text-properties style:font-name="Arial" style:font-name-complex="Arial" fo:color="#414141"/>
    </style:style>
    <style:style style:name="T42" style:parent-style-name="Προεπιλεγμένηγραμματοσειρά" style:family="text">
      <style:text-properties style:font-name="Arial" style:font-name-complex="Arial" fo:color="#414141"/>
    </style:style>
    <style:style style:name="T43" style:parent-style-name="Έντονο" style:family="text">
      <style:text-properties style:font-name="Arial" style:font-name-complex="Arial" fo:color="#414141"/>
    </style:style>
    <style:style style:name="T44" style:parent-style-name="Προεπιλεγμένηγραμματοσειρά" style:family="text">
      <style:text-properties style:font-name="Arial" style:font-name-complex="Arial" fo:color="#414141"/>
    </style:style>
    <style:style style:name="P45" style:parent-style-name="ΚανονικόWeb" style:family="paragraph">
      <style:paragraph-properties fo:text-align="justify" fo:margin-top="0in" fo:margin-bottom="0in" fo:background-color="#FFFFFF"/>
      <style:text-properties style:font-name="Arial" style:font-name-complex="Arial" fo:color="#414141"/>
    </style:style>
    <style:style style:name="P46" style:parent-style-name="ΚανονικόWeb" style:family="paragraph">
      <style:paragraph-properties fo:text-align="justify" fo:margin-top="0in" fo:margin-bottom="0in" fo:background-color="#FFFFFF"/>
    </style:style>
    <style:style style:name="T47" style:parent-style-name="Έντονο" style:family="text">
      <style:text-properties style:font-name="Arial" style:font-name-complex="Arial" fo:color="#414141"/>
    </style:style>
    <style:style style:name="P48" style:parent-style-name="ΚανονικόWeb" style:family="paragraph">
      <style:paragraph-properties fo:text-align="justify" fo:margin-top="0in" fo:margin-bottom="0in" fo:background-color="#FFFFFF"/>
      <style:text-properties style:font-name="Arial" style:font-name-complex="Arial" fo:color="#414141"/>
    </style:style>
    <style:style style:name="P49" style:parent-style-name="ΚανονικόWeb" style:family="paragraph">
      <style:paragraph-properties fo:text-align="justify" fo:margin-top="0in" fo:margin-bottom="0in" fo:background-color="#FFFFFF"/>
      <style:text-properties style:font-name="Arial" style:font-name-complex="Arial" fo:color="#414141"/>
    </style:style>
    <style:style style:name="P50" style:parent-style-name="ΚανονικόWeb" style:family="paragraph">
      <style:paragraph-properties fo:text-align="justify" fo:margin-top="0in" fo:margin-bottom="0in" fo:background-color="#FFFFFF"/>
    </style:style>
    <style:style style:name="T51" style:parent-style-name="Έντονο" style:family="text">
      <style:text-properties style:font-name="Arial" style:font-name-complex="Arial" fo:color="#414141"/>
    </style:style>
    <style:style style:name="P52" style:parent-style-name="ΚανονικόWeb" style:family="paragraph">
      <style:paragraph-properties fo:text-align="justify" fo:margin-top="0in" fo:margin-bottom="0in" fo:background-color="#FFFFFF"/>
      <style:text-properties style:font-name="Arial" style:font-name-complex="Arial" fo:color="#414141"/>
    </style:style>
    <style:style style:name="P53" style:parent-style-name="ΚανονικόWeb" style:family="paragraph">
      <style:paragraph-properties fo:text-align="justify" fo:margin-top="0in" fo:margin-bottom="0in" fo:background-color="#FFFFFF"/>
    </style:style>
    <style:style style:name="T54" style:parent-style-name="Έντονο" style:family="text">
      <style:text-properties style:font-name="Arial" style:font-name-complex="Arial" fo:color="#414141"/>
    </style:style>
    <style:style style:name="P55" style:parent-style-name="ΚανονικόWeb" style:family="paragraph">
      <style:paragraph-properties fo:text-align="justify" fo:margin-top="0in" fo:margin-bottom="0in" fo:background-color="#FFFFFF"/>
    </style:style>
    <style:style style:name="T56" style:parent-style-name="Προεπιλεγμένηγραμματοσειρά" style:family="text">
      <style:text-properties style:font-name="Arial" style:font-name-complex="Arial" fo:color="#414141"/>
    </style:style>
    <style:style style:name="T57" style:parent-style-name="Έντονο" style:family="text">
      <style:text-properties style:font-name="Arial" style:font-name-complex="Arial" fo:color="#414141"/>
    </style:style>
    <style:style style:name="T58" style:parent-style-name="Προεπιλεγμένηγραμματοσειρά" style:family="text">
      <style:text-properties style:font-name="Arial" style:font-name-complex="Arial" fo:color="#414141"/>
    </style:style>
    <style:style style:name="P59" style:parent-style-name="ΚανονικόWeb" style:family="paragraph">
      <style:paragraph-properties fo:text-align="justify" fo:margin-top="0in" fo:margin-bottom="0in" fo:background-color="#FFFFFF"/>
      <style:text-properties style:font-name="Arial" style:font-name-complex="Arial" fo:color="#414141"/>
    </style:style>
    <style:style style:name="P60" style:parent-style-name="ΚανονικόWeb" style:family="paragraph">
      <style:paragraph-properties fo:text-align="justify" fo:margin-top="0in" fo:margin-bottom="0in" fo:background-color="#FFFFFF"/>
      <style:text-properties style:font-name="Arial" style:font-name-complex="Arial" fo:color="#414141"/>
    </style:style>
    <style:style style:name="P61" style:parent-style-name="ΚανονικόWeb" style:family="paragraph">
      <style:paragraph-properties fo:text-align="justify" fo:margin-top="0in" fo:margin-bottom="0in" fo:background-color="#FFFFFF"/>
    </style:style>
    <style:style style:name="T62" style:parent-style-name="Έντονο" style:family="text">
      <style:text-properties style:font-name="Arial" style:font-name-complex="Arial" fo:color="#414141"/>
    </style:style>
    <style:style style:name="P63" style:parent-style-name="ΚανονικόWeb" style:family="paragraph">
      <style:paragraph-properties fo:text-align="justify" fo:margin-top="0in" fo:margin-bottom="0in" fo:background-color="#FFFFFF"/>
      <style:text-properties style:font-name="Arial" style:font-name-complex="Arial" fo:color="#414141"/>
    </style:style>
    <style:style style:name="P64" style:parent-style-name="ΚανονικόWeb" style:family="paragraph">
      <style:paragraph-properties fo:text-align="justify" fo:margin-top="0in" fo:margin-bottom="0in" fo:background-color="#FFFFFF"/>
      <style:text-properties style:font-name="Arial" style:font-name-complex="Arial" fo:color="#414141"/>
    </style:style>
    <style:style style:name="P65" style:parent-style-name="Βασικό" style:family="paragraph">
      <style:paragraph-properties fo:text-align="justify"/>
      <style:text-properties fo:font-size="12pt" style:font-size-asian="12pt" style:font-size-complex="12pt"/>
    </style:style>
  </office:automatic-styles>
  <office:body>
    <office:text text:use-soft-page-breaks="true">
      <text:p text:style-name="P1"><text:span text:style-name="T2">6. Η ΙΔΡΥΣΗ Η ΕΞΕΛΙΞΗ ΚΑΙ Ο ΕΚΧΡΙΣΤΙΑΝΙΣΜΟΣ ΤΟΥ ΡΩΣΙΚΟΥ ΚΡΑΤΟΥΣ</text:span></text:p>
      <text:p text:style-name="P3"/>
      <text:p text:style-name="P4"><text:span text:style-name="T5">Α. Η ΔΙΑΜΟΡΦΩΣΗ ΤΟΥ ΕΘΝΟΥΣ ΤΩΝ ΡΩΣΩΝ</text:span></text:p>
      <text:p text:style-name="P6"/>
      <text:p text:style-name="P7"><text:span text:style-name="T8">Πότε εμφανίστηκαν και ποια ήταν η  προέλευση των Ρως;</text:span></text:p>
      <text:p text:style-name="P9"><text:span text:style-name="T10">Οι </text:span><text:span text:style-name="T11">Βάραγγοι </text:span><text:span text:style-name="T12">(= θαλασσοπόροι), τους οποίους οι ανατολικοί Σλάβοι ονόμαζαν </text:span><text:span text:style-name="T13">Ρώς </text:span><text:span text:style-name="T14">ήταν σκανδιναβικά φύλα που εμφανίστηκαν στο ιστορικό προσκήνιο τον 9ο αι. Συνδύαζαν εμπορικές με πειρατικές δραστηριότητες και έγιναν γνωστοί στους λαούς της Δύσης με τα ονόματα </text:span><text:span text:style-name="T15">Βίκιγκς </text:span><text:span text:style-name="T16">(=πολεμιστές) και </text:span><text:span text:style-name="T17">Νορμανδοί </text:span><text:span text:style-name="T18">(=άνθρωποι του Βορρά). Στο χώρο της σημερινής Ρωσίας αξιοποίησαν για εμπορικές δραστηριότητες τους υδάτινους δρόμους και ιδίως το δρόμο από τους Βαράγγους στους Έλληνες, μέσω του οποίου έφταναν στον Εύξεινο και τη Βασιλεύουσα.</text:span></text:p>
      <text:p text:style-name="P19"><text:span text:style-name="T20">Ποιοι λαοί ενώθηκαν και δημιούργησαν το ρωσικό κράτος;</text:span></text:p>
      <text:p text:style-name="P21"><text:span text:style-name="T22">Οι Βάραγγοι ή Ρως αναμείχθηκαν με τους ανατολικούς Σλάβους και δημιούργησαν βαθμιαία ένα νέο λαό. Στο λαό αυτό οι ίδιοι έδωσαν το όνομα και την κρατική οργάνωση, που δεν είχαν τα σλαβικά φύλα, και οι Σλάβοι τη γλώσσα και τη λαϊκή βάση.</text:span><text:span text:style-name="T23">  </text:span><text:span text:style-name="T24">Έτσι, σχηματίστηκε η  </text:span><text:span text:style-name="T25">ηγεμονία του Κιέβου.</text:span></text:p>
      <text:p text:style-name="P26"/>
      <text:p text:style-name="P27"><text:span text:style-name="T28">Β. ΙΔΡΥΣΗ ΚΡΑΤΟΥΣ-ΣΧΕΣΕΙΣ ΜΕ ΤΟ ΒΥΖΑΝΤΙΟ</text:span></text:p>
      <text:p text:style-name="P29"/>
      <text:p text:style-name="P30"><text:span text:style-name="T31">Πότε σχηματίζεται η Ηγεμονία του Κιέβου; Ποιες ήταν οι οικονομικές δραστηριότητές της;</text:span></text:p>
      <text:p text:style-name="P32"><text:span text:style-name="T33">Στα μέσα του 9ου αι. σχηματίστηκε το πρώτο σημαντικό ρωσικό κράτος. Ήταν η </text:span><text:span text:style-name="T34">ηγεμονία του Κιέβου,</text:span><text:span text:style-name="T35"> η οποία έλεγχε το δρόμο του ποταμού Ντον και έκανε εμπόριο με το Βυζάντιο και το Χαλιφάτο.</text:span></text:p>
      <text:p text:style-name="P36"/>
      <text:p text:style-name="P37"><text:span text:style-name="T38">Πώς εξελίχθηκαν οι σχέσεις της Ηγεμονίας του Κιέβου με το Βυζάντιο;</text:span></text:p>
      <text:p text:style-name="P39"><text:span text:style-name="T40">Μετά από δύο </text:span><text:span text:style-name="T41">αποτυχημένες εκστρατείες</text:span><text:span text:style-name="T42"> κατά της Κωνσταντινούπολης, οι Ρώσοι στη διάρκεια του 10ου αι. υπέγραψαν δύο σημαντικές </text:span><text:span text:style-name="T43">εμπορικές συνθήκες </text:span><text:span text:style-name="T44">με το Βυζάντιο (911 και 944). Οι συνθήκες αυτές επέτρεπαν στους Ρώσους να ταξιδεύουν και να εμπορεύονται στην Κωνσταντινούπολη.</text:span></text:p>
      <text:p text:style-name="P45"/>
      <text:p text:style-name="P46"><text:span text:style-name="T47">Τι αποτέλεσμα είχε η επαφή των Ρώσων εμπόρων με τους Βυζαντινούς;</text:span></text:p>
      <text:p text:style-name="P48">Οι έμποροι και οι διπλωμάτες που ταξίδευαν μεταξύ Κιέβου και Βυζαντίου ήταν φορείς ιδεών και πεποιθήσεων. Έτσι οι εμπορικές σχέσεις των δύο κρατών προετοίμασαν τον εκχριστιανισμό των Ρώσων που άρχισε στα μέσα και ολοκληρώθηκε στα τέλη του 10ου αι.</text:p>
      <text:p text:style-name="P49"/>
      <text:p text:style-name="P50"><text:span text:style-name="T51">Γ. ΕΚΧΡΙΣΤΙΑΝΙΣΜΟΣ ΡΩΣΩΝ</text:span></text:p>
      <text:p text:style-name="P52"/>
      <text:p text:style-name="P53"><text:span text:style-name="T54">Ποια ιδιαίτερα γεγονότα συνδέθηκαν με τον εκχριστιανισμό των Ρώσων;</text:span></text:p>
      <text:p text:style-name="P55"><text:span text:style-name="T56">Για να συντρίψει την εξέγερση της μικρασιατικής αριστοκρατίας, ο αυτοκράτορας Βασίλειος Β΄ ζήτησε τη βοήθεια του ρώσου ηγεμόνα Βλαδιμήρου, υποσχόμενος να του δώσει ως σύζυγο την αδελφή του Άννα. Το επικουρικό (βοηθητικό) στρατιωτικό σώμα που έστειλαν οι Ρώσοι συνέτριψε την ανταρσία των βυζαντινών γαιοκτημόνων (</text:span><text:span text:style-name="T57">δυνατών</text:span><text:span text:style-name="T58">), αλλά ο Βασίλειος λησμόνησε την υπόσχεσή του.</text:span></text:p>
      <text:soft-page-break/>
      <text:p text:style-name="P59">Μόνο όταν ο Βλαδίμηρος κατέλαβε τη Χερσώνα, ο αυτοκράτορας συναίνεσε στο γάμο, με την πρόσθετη προϋπόθεση ότι ο Βλαδίμηρος θα ασπαζόταν το Χριστιανισμό. Η νύφη ταξίδεψε στη Χερσώνα, όπου έγιναν η βάπτιση του Βλαδιμήρου και ο βασιλικός γάμος. Επακολούθησε η ομαδική βάπτιση των Ρώσων στα νερά του Δνειπέρου (989).</text:p>
      <text:p text:style-name="P60"/>
      <text:p text:style-name="P61"><text:span text:style-name="T62">Ποια ήταν η σημασία του εκχριστιανισμού των Ρώσων τόσο για το Βυζάντιο όσο και τους Ρώσους;</text:span></text:p>
      <text:p text:style-name="P63">Α)Με τον εκχριστιανισμό των Ρώσων μια τεράστια έκταση εντάχθηκε στη σφαίρα επιρροής της Ορθοδοξίας και του βυζαντινού πολιτισμού.</text:p>
      <text:p text:style-name="P64">Β) Η μεταβολή αυτή επηρέασε καθοριστικά τη νοοτροπία και τον πνευματικό και υλικό πολιτισμό των Ρώσων. Οι εμπορικές ανταλλαγές με το Βυζάντιο εντατικοποιήθηκαν, ενώ αυξήθηκε κατά πολύ ο αριθμός των Βαράγγων και Ρώσων μισθοφόρων που υπηρετούσαν στην αυτοκρατορική φρουρά και το βυζαντινό στρατό.</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Χρυσή Πριοβόλου</meta:initial-creator>
    <dc:creator>Χρυσή Πριοβόλου</dc:creator>
    <meta:creation-date>2024-09-26T11:46:00Z</meta:creation-date>
    <dc:date>2024-09-26T11:48:00Z</dc:date>
    <meta:template xlink:href="Normal" xlink:type="simple"/>
    <meta:editing-cycles>1</meta:editing-cycles>
    <meta:editing-duration>PT120S</meta:editing-duration>
    <meta:document-statistic meta:page-count="2" meta:paragraph-count="6" meta:word-count="512" meta:character-count="3272" meta:row-count="23" meta:non-whitespace-character-count="2766"/>
  </office:meta>
</office:document-meta>
</file>