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Βασικό" style:master-page-name="MP0" style:family="paragraph">
      <style:paragraph-properties fo:break-before="page" fo:text-align="center" style:vertical-align="baseline" fo:margin-bottom="0in" style:line-height-at-least="0.3125in"/>
    </style:style>
    <style:style style:name="T2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color="#505050" fo:font-size="11.5pt" style:font-size-asian="11.5pt" style:font-size-complex="11.5pt" style:language-asian="el" style:country-asian="GR"/>
    </style:style>
    <style:style style:name="P3" style:parent-style-name="Βασικό" style:family="paragraph">
      <style:paragraph-properties style:vertical-align="baseline" fo:margin-bottom="0in" fo:line-height="100%"/>
    </style:style>
    <style:style style:name="T4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color="#505050" fo:font-size="11.5pt" style:font-size-asian="11.5pt" style:font-size-complex="11.5pt" style:language-asian="el" style:country-asian="GR"/>
    </style:style>
    <style:style style:name="P5" style:parent-style-name="Βασικό" style:family="paragraph">
      <style:paragraph-properties style:vertical-align="baseline" fo:margin-bottom="0in" fo:line-height="100%"/>
    </style:style>
    <style:style style:name="T6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P7" style:parent-style-name="Βασικό" style:family="paragraph">
      <style:paragraph-properties fo:text-align="justify" style:vertical-align="baseline" fo:margin-bottom="0in" fo:line-height="100%" fo:text-indent="-0.1972in"/>
    </style:style>
    <style:style style:name="T8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P9" style:parent-style-name="Βασικό" style:family="paragraph">
      <style:paragraph-properties fo:text-align="justify" style:vertical-align="baseline" fo:margin-bottom="0in" fo:line-height="100%" fo:text-indent="-0.1972in"/>
    </style:style>
    <style:style style:name="T10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P11" style:parent-style-name="Βασικό" style:family="paragraph">
      <style:paragraph-properties fo:text-align="justify" style:vertical-align="baseline" fo:margin-bottom="0in" fo:line-height="100%" fo:text-indent="-0.1972in"/>
    </style:style>
    <style:style style:name="T12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P13" style:parent-style-name="Βασικό" style:family="paragraph">
      <style:paragraph-properties fo:text-align="justify" style:vertical-align="baseline" fo:margin-bottom="0in" fo:line-height="100%" fo:text-indent="-0.1972in"/>
    </style:style>
    <style:style style:name="T14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P15" style:parent-style-name="Βασικό" style:family="paragraph">
      <style:paragraph-properties fo:text-align="justify" style:vertical-align="baseline" fo:margin-bottom="0in" fo:line-height="100%"/>
    </style:style>
    <style:style style:name="T16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color="#505050" fo:font-size="11.5pt" style:font-size-asian="11.5pt" style:font-size-complex="11.5pt" style:language-asian="el" style:country-asian="GR"/>
    </style:style>
    <style:style style:name="P17" style:parent-style-name="Βασικό" style:family="paragraph">
      <style:paragraph-properties fo:text-align="justify" style:vertical-align="baseline" fo:margin-bottom="0in" fo:line-height="100%"/>
    </style:style>
    <style:style style:name="T18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P19" style:parent-style-name="Βασικό" style:family="paragraph">
      <style:paragraph-properties fo:text-align="justify" style:vertical-align="baseline" fo:margin-bottom="0in" fo:line-height="100%"/>
    </style:style>
    <style:style style:name="T20" style:parent-style-name="Προεπιλεγμένηγραμματοσειρά" style:family="text">
      <style:text-properties style:font-name="Arial" style:font-name-asian="Times New Roman" style:font-name-complex="Arial" fo:font-style="italic" style:font-style-asian="italic" style:font-style-complex="italic" fo:color="#505050" fo:font-size="11.5pt" style:font-size-asian="11.5pt" style:font-size-complex="11.5pt" style:language-asian="el" style:country-asian="GR"/>
    </style:style>
    <style:style style:name="P21" style:parent-style-name="Βασικό" style:family="paragraph">
      <style:paragraph-properties fo:text-align="justify" style:vertical-align="baseline" fo:margin-bottom="0in" fo:line-height="100%" fo:text-indent="-0.1972in"/>
    </style:style>
    <style:style style:name="T22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P23" style:parent-style-name="Βασικό" style:family="paragraph">
      <style:paragraph-properties fo:text-align="justify" style:vertical-align="baseline" fo:margin-bottom="0in" fo:line-height="100%" fo:text-indent="-0.1972in"/>
    </style:style>
    <style:style style:name="T24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P25" style:parent-style-name="Βασικό" style:family="paragraph">
      <style:paragraph-properties fo:text-align="justify" style:vertical-align="baseline" fo:margin-bottom="0in" fo:line-height="100%" fo:text-indent="-0.1972in"/>
    </style:style>
    <style:style style:name="T26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P27" style:parent-style-name="Βασικό" style:family="paragraph">
      <style:paragraph-properties fo:text-align="justify" style:vertical-align="baseline" fo:margin-bottom="0in" fo:line-height="100%" fo:text-indent="-0.1972in"/>
    </style:style>
    <style:style style:name="T28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P29" style:parent-style-name="Βασικό" style:family="paragraph">
      <style:paragraph-properties fo:text-align="justify" style:vertical-align="baseline" fo:margin-bottom="0in" fo:line-height="100%"/>
    </style:style>
    <style:style style:name="T30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color="#505050" fo:font-size="11.5pt" style:font-size-asian="11.5pt" style:font-size-complex="11.5pt" style:language-asian="el" style:country-asian="GR"/>
    </style:style>
    <style:style style:name="P31" style:parent-style-name="Βασικό" style:family="paragraph">
      <style:paragraph-properties fo:text-align="justify" style:vertical-align="baseline" fo:margin-bottom="0in" fo:line-height="100%" fo:text-indent="-0.1972in"/>
    </style:style>
    <style:style style:name="T32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P33" style:parent-style-name="Βασικό" style:family="paragraph">
      <style:paragraph-properties fo:text-align="justify" style:vertical-align="baseline" fo:margin-bottom="0in" fo:line-height="100%" fo:text-indent="-0.1972in"/>
    </style:style>
    <style:style style:name="T34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P35" style:parent-style-name="Βασικό" style:family="paragraph">
      <style:paragraph-properties fo:text-align="justify" style:vertical-align="baseline" fo:margin-bottom="0in" fo:line-height="100%" fo:text-indent="-0.1972in"/>
    </style:style>
    <style:style style:name="T36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P37" style:parent-style-name="Βασικό" style:family="paragraph">
      <style:paragraph-properties fo:text-align="justify" style:vertical-align="baseline" fo:margin-bottom="0in" fo:line-height="100%" fo:text-indent="-0.1972in"/>
    </style:style>
    <style:style style:name="T38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P39" style:parent-style-name="Βασικό" style:family="paragraph">
      <style:paragraph-properties fo:text-align="justify" style:vertical-align="baseline" fo:margin-bottom="0in" fo:line-height="100%"/>
    </style:style>
    <style:style style:name="T40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color="#505050" fo:font-size="11.5pt" style:font-size-asian="11.5pt" style:font-size-complex="11.5pt" style:language-asian="el" style:country-asian="GR"/>
    </style:style>
    <style:style style:name="P41" style:parent-style-name="Βασικό" style:family="paragraph">
      <style:paragraph-properties fo:text-align="justify" style:vertical-align="baseline" fo:margin-bottom="0in" fo:line-height="100%"/>
    </style:style>
    <style:style style:name="T42" style:parent-style-name="Προεπιλεγμένηγραμματοσειρά" style:family="text">
      <style:text-properties style:font-name="Arial" style:font-name-asian="Times New Roman" style:font-name-complex="Arial" fo:font-style="italic" style:font-style-asian="italic" style:font-style-complex="italic" fo:color="#505050" fo:font-size="11.5pt" style:font-size-asian="11.5pt" style:font-size-complex="11.5pt" style:language-asian="el" style:country-asian="GR"/>
    </style:style>
    <style:style style:name="T43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505050" fo:font-size="11.5pt" style:font-size-asian="11.5pt" style:font-size-complex="11.5pt" style:language-asian="el" style:country-asian="GR"/>
    </style:style>
    <style:style style:name="P44" style:parent-style-name="Βασικό" style:family="paragraph">
      <style:paragraph-properties fo:text-align="justify" style:vertical-align="baseline" fo:margin-bottom="0in" fo:line-height="100%" fo:text-indent="-0.25in"/>
    </style:style>
    <style:style style:name="T45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P46" style:parent-style-name="Βασικό" style:family="paragraph">
      <style:paragraph-properties fo:text-align="justify" style:vertical-align="baseline" fo:margin-bottom="0in" fo:line-height="100%" fo:text-indent="-0.25in"/>
    </style:style>
    <style:style style:name="T47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P48" style:parent-style-name="Βασικό" style:family="paragraph">
      <style:paragraph-properties fo:text-align="justify" style:vertical-align="baseline" fo:margin-bottom="0in" fo:line-height="100%" fo:text-indent="-0.25in"/>
    </style:style>
    <style:style style:name="T49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P50" style:parent-style-name="Βασικό" style:family="paragraph">
      <style:paragraph-properties fo:text-align="justify" style:vertical-align="baseline" fo:margin-bottom="0in" fo:line-height="100%"/>
    </style:style>
    <style:style style:name="T51" style:parent-style-name="Προεπιλεγμένηγραμματοσειρά" style:family="text">
      <style:text-properties style:font-name="Arial" style:font-name-asian="Times New Roman" style:font-name-complex="Arial" fo:font-style="italic" style:font-style-asian="italic" style:font-style-complex="italic" fo:color="#505050" fo:font-size="11.5pt" style:font-size-asian="11.5pt" style:font-size-complex="11.5pt" style:language-asian="el" style:country-asian="GR"/>
    </style:style>
    <style:style style:name="T52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505050" fo:font-size="11.5pt" style:font-size-asian="11.5pt" style:font-size-complex="11.5pt" style:language-asian="el" style:country-asian="GR"/>
    </style:style>
    <style:style style:name="P53" style:parent-style-name="Βασικό" style:family="paragraph">
      <style:paragraph-properties style:vertical-align="baseline" fo:margin-bottom="0in" fo:line-height="100%" fo:text-indent="-0.25in"/>
    </style:style>
    <style:style style:name="T54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P55" style:parent-style-name="Βασικό" style:family="paragraph">
      <style:paragraph-properties style:vertical-align="baseline" fo:margin-bottom="0in" fo:line-height="100%" fo:text-indent="-0.25in"/>
    </style:style>
    <style:style style:name="T56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P57" style:parent-style-name="Βασικό" style:family="paragraph">
      <style:paragraph-properties fo:text-align="justify" style:vertical-align="baseline" fo:margin-bottom="0in" fo:line-height="100%"/>
    </style:style>
    <style:style style:name="T58" style:parent-style-name="Προεπιλεγμένηγραμματοσειρά" style:family="text">
      <style:text-properties style:font-name="Arial" style:font-name-asian="Times New Roman" style:font-name-complex="Arial" fo:font-style="italic" style:font-style-asian="italic" style:font-style-complex="italic" fo:color="#505050" fo:font-size="11.5pt" style:font-size-asian="11.5pt" style:font-size-complex="11.5pt" style:language-asian="el" style:country-asian="GR"/>
    </style:style>
    <style:style style:name="T59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505050" fo:font-size="11.5pt" style:font-size-asian="11.5pt" style:font-size-complex="11.5pt" style:language-asian="el" style:country-asian="GR"/>
    </style:style>
    <style:style style:name="P60" style:parent-style-name="Βασικό" style:family="paragraph">
      <style:paragraph-properties fo:text-align="justify" style:vertical-align="baseline" fo:margin-bottom="0in" fo:line-height="100%" fo:text-indent="-0.25in"/>
    </style:style>
    <style:style style:name="T61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P62" style:parent-style-name="Βασικό" style:family="paragraph">
      <style:paragraph-properties fo:text-align="justify" style:vertical-align="baseline" fo:margin-bottom="0in" fo:line-height="100%" fo:text-indent="-0.25in"/>
    </style:style>
    <style:style style:name="T63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P64" style:parent-style-name="Βασικό" style:family="paragraph">
      <style:paragraph-properties fo:text-align="justify" style:vertical-align="baseline" fo:margin-bottom="0in" fo:line-height="100%"/>
    </style:style>
    <style:style style:name="T65" style:parent-style-name="Προεπιλεγμένηγραμματοσειρά" style:family="text">
      <style:text-properties style:font-name="Arial" style:font-name-asian="Times New Roman" style:font-name-complex="Arial" fo:font-style="italic" style:font-style-asian="italic" style:font-style-complex="italic" fo:color="#505050" fo:font-size="11.5pt" style:font-size-asian="11.5pt" style:font-size-complex="11.5pt" style:language-asian="el" style:country-asian="GR"/>
    </style:style>
    <style:style style:name="T66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505050" fo:font-size="11.5pt" style:font-size-asian="11.5pt" style:font-size-complex="11.5pt" style:language-asian="el" style:country-asian="GR"/>
    </style:style>
    <style:style style:name="P67" style:parent-style-name="Βασικό" style:family="paragraph">
      <style:paragraph-properties fo:text-align="justify" style:vertical-align="baseline" fo:margin-bottom="0in" fo:line-height="100%"/>
    </style:style>
    <style:style style:name="T68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T69" style:parent-style-name="Προεπιλεγμένηγραμματοσειρά" style:family="text">
      <style:text-properties style:font-name="Arial" style:font-name-asian="Times New Roman" style:font-name-complex="Arial" fo:font-style="italic" style:font-style-asian="italic" style:font-style-complex="italic" fo:color="#505050" fo:font-size="11.5pt" style:font-size-asian="11.5pt" style:font-size-complex="11.5pt" style:language-asian="el" style:country-asian="GR"/>
    </style:style>
    <style:style style:name="T70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P71" style:parent-style-name="Βασικό" style:family="paragraph">
      <style:paragraph-properties fo:text-align="justify" style:vertical-align="baseline" fo:margin-bottom="0in" fo:line-height="100%"/>
    </style:style>
    <style:style style:name="T72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T73" style:parent-style-name="Προεπιλεγμένηγραμματοσειρά" style:family="text">
      <style:text-properties style:font-name="Arial" style:font-name-asian="Times New Roman" style:font-name-complex="Arial" fo:font-style="italic" style:font-style-asian="italic" style:font-style-complex="italic" fo:color="#505050" fo:font-size="11.5pt" style:font-size-asian="11.5pt" style:font-size-complex="11.5pt" style:language-asian="el" style:country-asian="GR"/>
    </style:style>
    <style:style style:name="T74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P75" style:parent-style-name="Βασικό" style:family="paragraph">
      <style:paragraph-properties fo:text-align="justify" style:vertical-align="baseline" fo:margin-bottom="0in" fo:line-height="100%"/>
    </style:style>
    <style:style style:name="T76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T77" style:parent-style-name="Προεπιλεγμένηγραμματοσειρά" style:family="text">
      <style:text-properties style:font-name="Arial" style:font-name-asian="Times New Roman" style:font-name-complex="Arial" fo:font-style="italic" style:font-style-asian="italic" style:font-style-complex="italic" fo:color="#505050" fo:font-size="11.5pt" style:font-size-asian="11.5pt" style:font-size-complex="11.5pt" style:language-asian="el" style:country-asian="GR"/>
    </style:style>
    <style:style style:name="T78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P79" style:parent-style-name="Βασικό" style:family="paragraph">
      <style:paragraph-properties fo:text-align="justify" style:vertical-align="baseline" fo:margin-bottom="0in" fo:line-height="100%"/>
    </style:style>
    <style:style style:name="T80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T81" style:parent-style-name="Προεπιλεγμένηγραμματοσειρά" style:family="text">
      <style:text-properties style:font-name="Arial" style:font-name-asian="Times New Roman" style:font-name-complex="Arial" fo:font-style="italic" style:font-style-asian="italic" style:font-style-complex="italic" fo:color="#505050" fo:font-size="11.5pt" style:font-size-asian="11.5pt" style:font-size-complex="11.5pt" style:language-asian="el" style:country-asian="GR"/>
    </style:style>
    <style:style style:name="T82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P83" style:parent-style-name="Βασικό" style:family="paragraph">
      <style:paragraph-properties fo:text-align="justify" style:vertical-align="baseline" fo:margin-bottom="0in" fo:line-height="100%"/>
    </style:style>
    <style:style style:name="T84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T85" style:parent-style-name="Προεπιλεγμένηγραμματοσειρά" style:family="text">
      <style:text-properties style:font-name="Arial" style:font-name-asian="Times New Roman" style:font-name-complex="Arial" fo:font-style="italic" style:font-style-asian="italic" style:font-style-complex="italic" fo:color="#505050" fo:font-size="11.5pt" style:font-size-asian="11.5pt" style:font-size-complex="11.5pt" style:language-asian="el" style:country-asian="GR"/>
    </style:style>
    <style:style style:name="T86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P87" style:parent-style-name="Βασικό" style:family="paragraph">
      <style:paragraph-properties fo:text-align="justify" style:vertical-align="baseline" fo:margin-bottom="0in" fo:line-height="100%"/>
    </style:style>
    <style:style style:name="T88" style:parent-style-name="Προεπιλεγμένηγραμματοσειρά" style:family="text">
      <style:text-properties style:font-name="Arial" style:font-name-asian="Times New Roman" style:font-name-complex="Arial" fo:font-style="italic" style:font-style-asian="italic" style:font-style-complex="italic" fo:color="#505050" fo:font-size="11.5pt" style:font-size-asian="11.5pt" style:font-size-complex="11.5pt" style:language-asian="el" style:country-asian="GR"/>
    </style:style>
    <style:style style:name="T89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505050" fo:font-size="11.5pt" style:font-size-asian="11.5pt" style:font-size-complex="11.5pt" style:language-asian="el" style:country-asian="GR"/>
    </style:style>
    <style:style style:name="P90" style:parent-style-name="Βασικό" style:family="paragraph">
      <style:paragraph-properties fo:text-align="justify" style:vertical-align="baseline" fo:margin-bottom="0in" fo:line-height="100%" fo:text-indent="-0.25in"/>
    </style:style>
    <style:style style:name="T91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P92" style:parent-style-name="Βασικό" style:family="paragraph">
      <style:paragraph-properties fo:text-align="justify" style:vertical-align="baseline" fo:margin-bottom="0in" fo:line-height="100%" fo:text-indent="-0.25in"/>
    </style:style>
    <style:style style:name="T93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P94" style:parent-style-name="Βασικό" style:family="paragraph">
      <style:paragraph-properties fo:text-align="justify" style:vertical-align="baseline" fo:margin-bottom="0in" fo:line-height="100%"/>
    </style:style>
    <style:style style:name="T95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color="#505050" fo:font-size="11.5pt" style:font-size-asian="11.5pt" style:font-size-complex="11.5pt" style:language-asian="el" style:country-asian="GR"/>
    </style:style>
    <style:style style:name="T96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color="#505050" style:text-position="super 65.2%" fo:font-size="11.5pt" style:font-size-asian="11.5pt" style:font-size-complex="11.5pt" style:language-asian="el" style:country-asian="GR"/>
    </style:style>
    <style:style style:name="T97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color="#505050" fo:font-size="11.5pt" style:font-size-asian="11.5pt" style:font-size-complex="11.5pt" style:language-asian="el" style:country-asian="GR"/>
    </style:style>
    <style:style style:name="P98" style:parent-style-name="Βασικό" style:family="paragraph">
      <style:paragraph-properties fo:text-align="justify" style:vertical-align="baseline" fo:margin-bottom="0in" fo:line-height="100%"/>
    </style:style>
    <style:style style:name="T99" style:parent-style-name="Προεπιλεγμένηγραμματοσειρά" style:family="text">
      <style:text-properties style:font-name="Arial" style:font-name-asian="Times New Roman" style:font-name-complex="Arial" fo:font-style="italic" style:font-style-asian="italic" style:font-style-complex="italic" fo:color="#505050" fo:font-size="11.5pt" style:font-size-asian="11.5pt" style:font-size-complex="11.5pt" style:language-asian="el" style:country-asian="GR"/>
    </style:style>
    <style:style style:name="T100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P101" style:parent-style-name="Βασικό" style:family="paragraph">
      <style:paragraph-properties fo:text-align="justify" style:vertical-align="baseline" fo:margin-bottom="0in" fo:line-height="100%"/>
    </style:style>
    <style:style style:name="T102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P103" style:parent-style-name="Βασικό" style:family="paragraph">
      <style:paragraph-properties fo:text-align="justify" style:vertical-align="baseline" fo:margin-bottom="0in" fo:line-height="100%"/>
    </style:style>
    <style:style style:name="T104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P105" style:parent-style-name="Βασικό" style:family="paragraph">
      <style:paragraph-properties fo:text-align="justify" style:vertical-align="baseline" fo:margin-bottom="0in" fo:line-height="100%"/>
    </style:style>
    <style:style style:name="T106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P107" style:parent-style-name="Βασικό" style:family="paragraph">
      <style:paragraph-properties fo:text-align="justify" style:vertical-align="baseline" fo:margin-bottom="0in" fo:line-height="100%"/>
    </style:style>
    <style:style style:name="T108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P109" style:parent-style-name="Βασικό" style:family="paragraph">
      <style:paragraph-properties fo:text-align="justify" style:vertical-align="baseline" fo:margin-bottom="0in" fo:line-height="100%"/>
    </style:style>
    <style:style style:name="T110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P111" style:parent-style-name="Βασικό" style:family="paragraph">
      <style:paragraph-properties fo:text-align="justify" style:vertical-align="baseline" fo:margin-bottom="0in" fo:line-height="100%"/>
    </style:style>
    <style:style style:name="T112" style:parent-style-name="Προεπιλεγμένηγραμματοσειρά" style:family="text">
      <style:text-properties style:font-name="Arial" style:font-name-asian="Times New Roman" style:font-name-complex="Arial" fo:font-style="italic" style:font-style-asian="italic" style:font-style-complex="italic" fo:color="#505050" fo:font-size="11.5pt" style:font-size-asian="11.5pt" style:font-size-complex="11.5pt" style:language-asian="el" style:country-asian="GR"/>
    </style:style>
    <style:style style:name="P113" style:parent-style-name="Βασικό" style:family="paragraph">
      <style:paragraph-properties fo:text-align="justify" style:vertical-align="baseline" fo:margin-bottom="0in" fo:line-height="100%"/>
    </style:style>
    <style:style style:name="T114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P115" style:parent-style-name="Βασικό" style:family="paragraph">
      <style:paragraph-properties fo:text-align="justify" style:vertical-align="baseline" fo:margin-bottom="0in" fo:line-height="100%"/>
    </style:style>
    <style:style style:name="T116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</office:automatic-styles>
  <office:body>
    <office:text text:use-soft-page-breaks="true">
      <text:p text:style-name="P1"><text:span text:style-name="T2">ΕΝΟΤΗΤΑ 18</text:span></text:p>
      <text:p text:style-name="P3"><text:span text:style-name="T4">1.Τι προέβλεπε η συνθήκη του Λονδίνου του 1832;</text:span></text:p>
      <text:p text:style-name="P5"><text:span text:style-name="T6">Οι Μ. Δυνάμεις και η Βαυαρία υπέγραψαν τη συνθήκη του Λονδίνου (Μάιος 1832), με την οποία:</text:span></text:p>
      <text:p text:style-name="P7"><text:span text:style-name="T8">1.    Ο Όθων αναγορευόταν Βασιλιάς της Ελλάδας.</text:span></text:p>
      <text:p text:style-name="P9"><text:span text:style-name="T10">2.    Ως πολίτευμα του νέου κράτους ορίστηκε η απόλυτη μοναρχία.</text:span></text:p>
      <text:p text:style-name="P11"><text:span text:style-name="T12">3.    Χορηγήθηκαν στο ελληνικό κράτος 20 εκ. φράγκα ως πρώτη δόση ενός δανείου 60 εκ. φράγκων.</text:span></text:p>
      <text:p text:style-name="P13"><text:span text:style-name="T14"><text:line-break/></text:span></text:p>
      <text:p text:style-name="P15"><text:span text:style-name="T16">2.Τι ήταν η Αντιβασιλεία και ποια τα κυριότερα μέλη της;</text:span></text:p>
      <text:p text:style-name="P17"><text:span text:style-name="T18">Ήταν μια επιτροπή αποτελούμενη από Βαυαρούς αξιωματούχους διορισμένους από τον πατέρα του Όθωνα, η οποία θα ασκούσε την εξουσία μέχρι την ενηλικίωσή του.</text:span></text:p>
      <text:p text:style-name="P19"><text:span text:style-name="T20">Τα κυριότερα μέλη της ήταν:</text:span></text:p>
      <text:p text:style-name="P21"><text:span text:style-name="T22">1.    Ο Άρμανσμπεργκ, πρωθυπουργός και υπουργός των εξωτερικών.</text:span></text:p>
      <text:p text:style-name="P23"><text:span text:style-name="T24">2.    Ο Μάουρερ, αρμόδιος για την εκπαίδευση, τη δικαιοσύνη και την εκκλησία.</text:span></text:p>
      <text:p text:style-name="P25"><text:span text:style-name="T26">3.    Ο Χάιντεκ, υπεύθυνος για τις ένοπλες δυνάμεις.</text:span></text:p>
      <text:p text:style-name="P27"><text:span text:style-name="T28"><text:line-break/></text:span></text:p>
      <text:p text:style-name="P29"><text:span text:style-name="T30">3.Ποιοι ήταν οι στόχοι της Αντιβασιλείας:</text:span></text:p>
      <text:p text:style-name="P31"><text:span text:style-name="T32">1.    εθνική ανεξαρτησία,</text:span></text:p>
      <text:p text:style-name="P33"><text:span text:style-name="T34">2.    βασιλική απολυταρχία,</text:span></text:p>
      <text:p text:style-name="P35"><text:span text:style-name="T36">3.    συγκεντρωτικό σύστημα διακυβέρνησης.</text:span></text:p>
      <text:p text:style-name="P37"><text:span text:style-name="T38"><text:line-break/></text:span></text:p>
      <text:p text:style-name="P39"><text:span text:style-name="T40">4.Ποια ήταν η πολιτική της Αντιβασιλείας απέναντι</text:span></text:p>
      <text:p text:style-name="P41"><text:span text:style-name="T42">Α) στη </text:span><text:span text:style-name="T43">Διοίκηση</text:span></text:p>
      <text:p text:style-name="P44"><text:span text:style-name="T45">1.      Η διοίκηση του κράτους ήταν συγκεντρωτική.</text:span></text:p>
      <text:p text:style-name="P46"><text:span text:style-name="T47">2.      Η χώρα διαιρέθηκε σε 10 νομούς.</text:span></text:p>
      <text:p text:style-name="P48"><text:span text:style-name="T49">3.      Η πρωτεύουσα μεταφέρθηκε από το Ναύπλιο στην Αθήνα.</text:span></text:p>
      <text:p text:style-name="P50"><text:span text:style-name="T51">    Β) στο </text:span><text:span text:style-name="T52">Στρατό</text:span></text:p>
      <text:p text:style-name="P53"><text:span text:style-name="T54">1.      Ο στρατός βασίστηκε σε 3.500 περίπου Βαυαρούς στρατιωτικούς.</text:span></text:p>
      <text:p text:style-name="P55"><text:span text:style-name="T56">2.      Οι Έλληνες αγωνιστές δεν έγιναν δεκτοί στις ένοπλες δυνάμεις.</text:span></text:p>
      <text:p text:style-name="P57"><text:span text:style-name="T58">Γ) στη </text:span><text:span text:style-name="T59">Δικαιοσύνη</text:span></text:p>
      <text:p text:style-name="P60"><text:span text:style-name="T61">1.      Ιδρύθηκαν δικαστήρια.</text:span></text:p>
      <text:p text:style-name="P62"><text:span text:style-name="T63">2.      Συντάχθηκαν νέοι νόμοι.</text:span></text:p>
      <text:p text:style-name="P64"><text:span text:style-name="T65">Δ) στην </text:span><text:span text:style-name="T66">Εκπαίδευση</text:span></text:p>
      <text:p text:style-name="P67"><text:span text:style-name="T68">1.Η </text:span><text:span text:style-name="T69">πρωτοβάθμια</text:span><text:span text:style-name="T70"> εκπαίδευση παρεχόταν στα Δημοτικά σχολεία που είχαν επτά χρόνια διάρκεια και ήταν αλληλοδιδακτικά.</text:span></text:p>
      <text:p text:style-name="P71"><text:span text:style-name="T72">2.Η </text:span><text:span text:style-name="T73">δευτεροβάθμια</text:span><text:span text:style-name="T74"> εκπαίδευση προσφερόταν:</text:span></text:p>
      <text:p text:style-name="P75"><text:span text:style-name="T76">        - από τα </text:span><text:span text:style-name="T77">Ελληνικά</text:span><text:span text:style-name="T78"> σχολεία που ήταν τριτάξια και βρίσκονταν στις πρωτεύουσες των επαρχιών,</text:span></text:p>
      <text:p text:style-name="P79"><text:span text:style-name="T80">        - από τα </text:span><text:span text:style-name="T81">Γυμνάσια</text:span><text:span text:style-name="T82"> που ήταν τετρατάξια και βρίσκονταν στις πρωτεύουσες των νομών.</text:span></text:p>
      <text:p text:style-name="P83"><text:span text:style-name="T84">3.Η </text:span><text:span text:style-name="T85">τριτοβάθμια</text:span><text:span text:style-name="T86"> εκπαίδευση παρεχόταν από το πρώτο ελληνικό Πανεπιστήμιο, που ιδρύθηκε στην Αθήνα το 1837, ενώ την ίδια χρονιά ιδρύθηκε και το Πολυτεχνικό Σχολείο, πρόδρομος του σημερινού Πολυτεχνείου.</text:span></text:p>
      <text:p text:style-name="P87"><text:span text:style-name="T88">   Ε) στην </text:span><text:span text:style-name="T89">Εκκλησία</text:span></text:p>
      <text:p text:style-name="P90"><text:span text:style-name="T91">1.      Η ελληνική εκκλησία ορίστηκε  αυτοκέφαλη, δηλαδή χωρίστηκε διοικητικά από το Πατριαρχείο Κωνσταντινουπόλεως.</text:span></text:p>
      <text:p text:style-name="P92"><text:span text:style-name="T93">2.      Έκλεισαν μοναστήρια που είχαν μικρό αριθμό μοναχών.</text:span></text:p>
      <text:soft-page-break/>
      <text:p text:style-name="P94"><text:span text:style-name="T95">5.Ποιες ήταν οι αιτίες της επανάστασης της 3</text:span><text:span text:style-name="T96">ης</text:span><text:span text:style-name="T97"> Σεπτεμβρίου 1843, ποιοι οι πρωτεργάτες και ποια τα αποτελέσματά της;</text:span></text:p>
      <text:p text:style-name="P98"><text:span text:style-name="T99">Αίτια</text:span><text:span text:style-name="T100">: 1.Η άρνηση του Όθωνα για μεταρρυθμίσεις.</text:span></text:p>
      <text:p text:style-name="P101"><text:span text:style-name="T102">           2.Τα οικονομικά και κοινωνικά προβλήματα της χώρας.</text:span></text:p>
      <text:p text:style-name="P103"><text:span text:style-name="T104">           3.Οι περικοπές σε βάρος των στρατιωτικών.</text:span></text:p>
      <text:p text:style-name="P105"><text:span text:style-name="T106">Η γενική αναταραχή οδήγησε σε πολιτική κινητοποίηση με πρωτεργάτες τους Μαυροκορδάτο, Κωλέττη,  Μεταξά και Λόντο και αίτημα την παραχώρηση συντάγματος από τον βασιλιά, πράγμα που</text:span></text:p>
      <text:p text:style-name="P107"><text:span text:style-name="T108">1.θα απάλλασσε τη χώρα από τους Βαυαρούς,</text:span></text:p>
      <text:p text:style-name="P109"><text:span text:style-name="T110">2.θα την ανακούφιζε από την οικονομική και κοινωνική κρίση.</text:span></text:p>
      <text:p text:style-name="P111"><text:span text:style-name="T112">    Αποτελέσματα:</text:span></text:p>
      <text:p text:style-name="P113"><text:span text:style-name="T114">1.Ο Όθωνας αναγκάστηκε να προκηρύξει εκλογές για Εθνοσυνέλευση που θα ψήφιζε σύνταγμα.    </text:span></text:p>
      <text:p text:style-name="P115"><text:span text:style-name="T116">2. Τελείωσε η περίοδος  της απόλυτης μοναρχίας.</text:span></text:p>
      <text:p text:style-name="Βασικό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Χρυσή Πριοβόλου</meta:initial-creator>
    <dc:creator>Χρυσή Πριοβόλου</dc:creator>
    <meta:creation-date>2024-09-25T05:32:00Z</meta:creation-date>
    <dc:date>2024-09-25T05:32:00Z</dc:date>
    <meta:template xlink:href="Normal" xlink:type="simple"/>
    <meta:editing-cycles>1</meta:editing-cycles>
    <meta:editing-duration>PT0S</meta:editing-duration>
    <meta:document-statistic meta:page-count="2" meta:paragraph-count="5" meta:word-count="448" meta:character-count="2866" meta:row-count="20" meta:non-whitespace-character-count="2423"/>
  </office:meta>
</office:document-meta>
</file>