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style:vertical-align="baseline" fo:margin-bottom="0in" style:line-height-at-least="0.2347in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" style:parent-style-name="Βασικό" style:family="paragraph">
      <style:paragraph-properties fo:text-align="center" style:vertical-align="baseline" fo:margin-bottom="0in" style:line-height-at-least="0.2347in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style:text-position="super 65.2%" fo:font-size="11.5pt" style:font-size-asian="11.5pt" style:font-size-complex="11.5pt" style:language-asian="el" style:country-asian="GR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7" style:parent-style-name="Βασικό" style:family="paragraph">
      <style:paragraph-properties style:vertical-align="baseline" fo:margin-bottom="0in" fo:line-height="100%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9" style:parent-style-name="Βασικό" style:family="paragraph">
      <style:paragraph-properties fo:text-align="justify" style:vertical-align="baseline" fo:margin-bottom="0in" fo:line-height="100%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" style:parent-style-name="Βασικό" style:family="paragraph">
      <style:paragraph-properties fo:text-align="justify" style:vertical-align="baseline" fo:margin-bottom="0in" fo:line-height="100%" fo:text-indent="0.1965in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13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5" style:parent-style-name="Βασικό" style:family="paragraph">
      <style:paragraph-properties fo:text-align="justify" style:vertical-align="baseline" fo:margin-bottom="0in" fo:line-height="100%" fo:text-indent="0.1965in"/>
    </style:style>
    <style:style style:name="T1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1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9" style:parent-style-name="Βασικό" style:family="paragraph">
      <style:paragraph-properties fo:text-align="justify" style:vertical-align="baseline" fo:margin-bottom="0in" fo:line-height="100%" fo:text-indent="0.1965in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3" style:parent-style-name="Βασικό" style:family="paragraph">
      <style:paragraph-properties fo:text-align="justify" style:vertical-align="baseline" fo:margin-bottom="0in" fo:line-height="100%" fo:text-indent="0.1965in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5" style:parent-style-name="Βασικό" style:family="paragraph">
      <style:paragraph-properties fo:text-align="justify" style:vertical-align="baseline" fo:margin-bottom="0in" fo:line-height="100%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27" style:parent-style-name="Βασικό" style:family="paragraph">
      <style:paragraph-properties fo:text-align="justify" style:vertical-align="baseline" fo:margin-bottom="0in" fo:line-height="100%" fo:text-indent="0.1965in"/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2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3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1" style:parent-style-name="Βασικό" style:family="paragraph">
      <style:paragraph-properties fo:text-align="justify" style:vertical-align="baseline" fo:margin-bottom="0in" fo:line-height="100%" fo:text-indent="0.1965in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33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5" style:parent-style-name="Βασικό" style:family="paragraph">
      <style:paragraph-properties fo:text-align="justify" style:vertical-align="baseline" fo:margin-bottom="0in" fo:line-height="100%" fo:text-indent="0.1965in"/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7" style:parent-style-name="Βασικό" style:family="paragraph">
      <style:paragraph-properties fo:text-align="justify" style:vertical-align="baseline" fo:margin-bottom="0in" fo:line-height="100%"/>
    </style:style>
    <style:style style:name="T3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9" style:parent-style-name="Βασικό" style:family="paragraph">
      <style:paragraph-properties fo:text-align="justify" style:vertical-align="baseline" fo:margin-bottom="0in" fo:line-height="100%"/>
    </style:style>
    <style:style style:name="T4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1" style:parent-style-name="Βασικό" style:family="paragraph">
      <style:paragraph-properties fo:text-align="justify" style:vertical-align="baseline" fo:margin-bottom="0in" fo:line-height="100%" fo:text-indent="0.1965in"/>
    </style:style>
    <style:style style:name="T4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3" style:parent-style-name="Βασικό" style:family="paragraph">
      <style:paragraph-properties fo:text-align="justify" style:vertical-align="baseline" fo:margin-bottom="0in" fo:line-height="100%" fo:text-indent="0.1965in"/>
    </style:style>
    <style:style style:name="T4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5" style:parent-style-name="Βασικό" style:family="paragraph">
      <style:paragraph-properties fo:text-align="justify" style:vertical-align="baseline" fo:margin-bottom="0in" fo:line-height="100%" fo:text-indent="0.1965in"/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7" style:parent-style-name="Βασικό" style:family="paragraph">
      <style:paragraph-properties fo:text-align="justify" style:vertical-align="baseline" fo:margin-bottom="0in" fo:line-height="100%"/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49" style:parent-style-name="Βασικό" style:family="paragraph">
      <style:paragraph-properties fo:text-align="justify" style:vertical-align="baseline" fo:margin-bottom="0in" fo:line-height="100%"/>
    </style:style>
    <style:style style:name="T50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51" style:parent-style-name="Βασικό" style:family="paragraph">
      <style:paragraph-properties fo:text-align="justify" style:vertical-align="baseline" fo:margin-bottom="0in" fo:line-height="100%"/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3" style:parent-style-name="Βασικό" style:family="paragraph">
      <style:paragraph-properties fo:text-align="justify" style:vertical-align="baseline" fo:margin-bottom="0in" fo:line-height="100%"/>
    </style:style>
    <style:style style:name="T54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55" style:parent-style-name="Βασικό" style:family="paragraph">
      <style:paragraph-properties fo:text-align="justify" style:vertical-align="baseline" fo:margin-bottom="0in" fo:line-height="100%" fo:text-indent="0.1972in"/>
    </style:style>
    <style:style style:name="T5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7" style:parent-style-name="Βασικό" style:family="paragraph">
      <style:paragraph-properties fo:text-align="justify" style:vertical-align="baseline" fo:margin-bottom="0in" fo:line-height="100%" fo:text-indent="0.1972in"/>
    </style:style>
    <style:style style:name="T5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9" style:parent-style-name="Βασικό" style:family="paragraph">
      <style:paragraph-properties fo:text-align="justify" style:vertical-align="baseline" fo:margin-bottom="0in" fo:line-height="100%" fo:text-indent="0.1972in"/>
    </style:style>
    <style:style style:name="T6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1" style:parent-style-name="Βασικό" style:family="paragraph">
      <style:paragraph-properties fo:text-align="justify" style:vertical-align="baseline" fo:margin-bottom="0in" fo:line-height="100%" fo:text-indent="0.1972in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3" style:parent-style-name="Βασικό" style:family="paragraph">
      <style:paragraph-properties fo:text-align="justify" style:vertical-align="baseline" fo:margin-bottom="0in" fo:line-height="100%"/>
    </style:style>
    <style:style style:name="T6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65" style:parent-style-name="Βασικό" style:family="paragraph">
      <style:paragraph-properties fo:text-align="justify" style:vertical-align="baseline" fo:margin-bottom="0in" fo:line-height="100%" fo:text-indent="0.1965in"/>
    </style:style>
    <style:style style:name="T6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7" style:parent-style-name="Βασικό" style:family="paragraph">
      <style:paragraph-properties fo:text-align="justify" style:vertical-align="baseline" fo:margin-bottom="0in" fo:line-height="100%" fo:text-indent="0.1965in"/>
    </style:style>
    <style:style style:name="T6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9" style:parent-style-name="Βασικό" style:family="paragraph">
      <style:paragraph-properties fo:text-align="justify" style:vertical-align="baseline" fo:margin-bottom="0in" fo:line-height="100%" fo:text-indent="0.1965in"/>
    </style:style>
    <style:style style:name="T7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1" style:parent-style-name="Βασικό" style:family="paragraph">
      <style:paragraph-properties fo:text-align="justify" style:vertical-align="baseline" fo:margin-bottom="0in" fo:line-height="100%" fo:text-indent="0.1965in"/>
    </style:style>
    <style:style style:name="T7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3" style:parent-style-name="Βασικό" style:family="paragraph">
      <style:paragraph-properties fo:text-align="justify" style:vertical-align="baseline" fo:margin-bottom="0in" fo:line-height="100%" fo:text-indent="0.1965in"/>
    </style:style>
    <style:style style:name="T7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5" style:parent-style-name="Βασικό" style:family="paragraph">
      <style:paragraph-properties fo:text-align="justify" style:vertical-align="baseline" fo:margin-bottom="0in" fo:line-height="100%"/>
    </style:style>
    <style:style style:name="T7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77" style:parent-style-name="Βασικό" style:family="paragraph">
      <style:paragraph-properties fo:text-align="justify" style:vertical-align="baseline" fo:margin-bottom="0in" fo:line-height="100%"/>
    </style:style>
    <style:style style:name="T78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7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8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1" style:parent-style-name="Βασικό" style:family="paragraph">
      <style:paragraph-properties fo:text-align="justify" style:vertical-align="baseline" fo:margin-bottom="0in" fo:line-height="100%"/>
    </style:style>
    <style:style style:name="T82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8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8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5" style:parent-style-name="Βασικό" style:family="paragraph">
      <style:paragraph-properties fo:text-align="justify" style:vertical-align="baseline" fo:margin-bottom="0in" fo:line-height="100%"/>
    </style:style>
    <style:style style:name="T86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8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8" style:parent-style-name="Βασικό" style:family="paragraph">
      <style:paragraph-properties fo:text-align="justify" style:vertical-align="baseline" fo:margin-bottom="0in" fo:line-height="100%"/>
    </style:style>
    <style:style style:name="T8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0" style:parent-style-name="Βασικό" style:family="paragraph">
      <style:paragraph-properties fo:text-align="justify" style:vertical-align="baseline" fo:margin-bottom="0in" fo:line-height="100%"/>
    </style:style>
    <style:style style:name="T9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92" style:parent-style-name="Βασικό" style:family="paragraph">
      <style:paragraph-properties fo:text-align="justify" style:vertical-align="baseline" fo:margin-bottom="0in" fo:line-height="100%" fo:text-indent="0.1972in"/>
    </style:style>
    <style:style style:name="T9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4" style:parent-style-name="Βασικό" style:family="paragraph">
      <style:paragraph-properties fo:text-align="justify" style:vertical-align="baseline" fo:margin-bottom="0in" fo:line-height="100%" fo:text-indent="0.1972in"/>
    </style:style>
    <style:style style:name="T9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6" style:parent-style-name="Βασικό" style:family="paragraph">
      <style:paragraph-properties fo:text-align="justify" style:vertical-align="baseline" fo:margin-bottom="0in" fo:line-height="100%" fo:text-indent="0.1972in"/>
    </style:style>
    <style:style style:name="T9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8" style:parent-style-name="Βασικό" style:family="paragraph">
      <style:paragraph-properties fo:text-align="justify" style:vertical-align="baseline" fo:margin-bottom="0in" fo:line-height="100%" fo:text-indent="0.1972in"/>
    </style:style>
    <style:style style:name="T9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0" style:parent-style-name="Βασικό" style:family="paragraph">
      <style:paragraph-properties fo:text-align="justify" style:vertical-align="baseline" fo:margin-bottom="0in" fo:line-height="100%" fo:text-indent="0.1972in"/>
    </style:style>
    <style:style style:name="T10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2" style:parent-style-name="Βασικό" style:family="paragraph">
      <style:paragraph-properties fo:text-align="justify" style:vertical-align="baseline" fo:margin-bottom="0in" fo:line-height="100%"/>
    </style:style>
    <style:style style:name="T10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104" style:parent-style-name="Βασικό" style:family="paragraph">
      <style:paragraph-properties fo:text-align="justify" style:vertical-align="baseline" fo:margin-bottom="0in" fo:line-height="100%" fo:text-indent="0.1965in"/>
    </style:style>
    <style:style style:name="T10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6" style:parent-style-name="Βασικό" style:family="paragraph">
      <style:paragraph-properties fo:text-align="justify" style:vertical-align="baseline" fo:margin-bottom="0in" fo:line-height="100%" fo:text-indent="0.1965in"/>
    </style:style>
    <style:style style:name="T10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108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10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0" style:parent-style-name="Βασικό" style:family="paragraph">
      <style:paragraph-properties fo:text-align="justify" style:vertical-align="baseline" fo:margin-bottom="0in" fo:line-height="100%" fo:text-indent="0.1965in"/>
    </style:style>
    <style:style style:name="T11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2" style:parent-style-name="Βασικό" style:family="paragraph">
      <style:paragraph-properties fo:text-align="justify" style:vertical-align="baseline" fo:margin-bottom="0in" fo:line-height="100%" fo:text-indent="0.1965in"/>
    </style:style>
    <style:style style:name="T11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4" style:parent-style-name="Βασικό" style:family="paragraph">
      <style:paragraph-properties fo:text-align="justify" style:vertical-align="baseline" fo:margin-bottom="0in" fo:line-height="100%"/>
    </style:style>
    <style:style style:name="T1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116" style:parent-style-name="Βασικό" style:family="paragraph">
      <style:paragraph-properties style:vertical-align="baseline" fo:margin-bottom="0in" fo:line-height="100%"/>
    </style:style>
    <style:style style:name="T11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8" style:parent-style-name="Βασικό" style:family="paragraph">
      <style:paragraph-properties style:vertical-align="baseline" fo:margin-bottom="0in" fo:line-height="100%"/>
    </style:style>
    <style:style style:name="T11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20" style:parent-style-name="Βασικό" style:family="paragraph">
      <style:paragraph-properties style:vertical-align="baseline" fo:margin-bottom="0in" fo:line-height="100%"/>
    </style:style>
    <style:style style:name="T12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</office:automatic-styles>
  <office:body>
    <office:text text:use-soft-page-breaks="true">
      <text:p text:style-name="P1"><text:span text:style-name="T2">ΕΝΟΤΗΤΑ 19</text:span></text:p>
      <text:p text:style-name="P3"><text:span text:style-name="T4">Από την 3</text:span><text:span text:style-name="T5">η</text:span><text:span text:style-name="T6"> Σεπτεμβρίου 1843 έως την έξωση του Όθωνα (1862)</text:span></text:p>
      <text:p text:style-name="P7"><text:span text:style-name="T8">1.Πώς λειτουργούσε το πολίτευμα της συνταγματικής μοναρχίας</text:span></text:p>
      <text:p text:style-name="P9"><text:span text:style-name="T10">Σύμφωνα με το σύνταγμα που ψήφισε η Εθνοσυνέλευση το 1844 και με το οποίο θεσπίστηκε η συνταγματική μοναρχία:</text:span></text:p>
      <text:p text:style-name="P11"><text:span text:style-name="T12">1)   Τη </text:span><text:span text:style-name="T13">νομοθετική</text:span><text:span text:style-name="T14"> εξουσία ασκούσαν από κοινού ο βασιλιάς, η Γερουσία και η βουλή. Τα μέλη της Γερουσίας διορίζονταν από το βασιλιά και ήταν ισόβια.</text:span></text:p>
      <text:p text:style-name="P15"><text:span text:style-name="T16">2)   Η </text:span><text:span text:style-name="T17">εκτελεστική</text:span><text:span text:style-name="T18"> εξουσία ασκούταν από το βασιλιά μέσω υπουργών που ο ίδιος διόριζε και έπαυε χωρίς την έγκριση της Βουλής.</text:span></text:p>
      <text:p text:style-name="P19"><text:span text:style-name="T20">3)   Οι </text:span><text:span text:style-name="T21">δικαστές</text:span><text:span text:style-name="T22"> διορίζονταν και παύονταν από το βασιλιά .</text:span></text:p>
      <text:p text:style-name="P23"><text:span text:style-name="T24"><text:line-break/></text:span></text:p>
      <text:p text:style-name="P25"><text:span text:style-name="T26">2.Ποιους ονομάζουμε αυτόχθονες και ποιους ετερόχθονες;</text:span></text:p>
      <text:p text:style-name="P27"><text:span text:style-name="T28">1)   </text:span><text:span text:style-name="T29">Αυτόχθονες</text:span><text:span text:style-name="T30"> = Έλληνες γεννημένοι σε περιοχές που εντάχθηκαν στο ελληνικό κράτος.</text:span></text:p>
      <text:p text:style-name="P31"><text:span text:style-name="T32">2)   </text:span><text:span text:style-name="T33">Ετερόχθονες</text:span><text:span text:style-name="T34"> = Έλληνες γεννημένοι σε περιοχές που βρίσκονταν έξω από τα σύνορα του ελληνικού κράτους.</text:span></text:p>
      <text:p text:style-name="P35"><text:span text:style-name="T36"><text:line-break/></text:span></text:p>
      <text:p text:style-name="P37"><text:span text:style-name="T38">3.Ποια ήταν η διαμάχη τους και ποιες αποφάσεις έλαβε σχετικά η Εθνοσυνέλευση;</text:span></text:p>
      <text:p text:style-name="P39"><text:span text:style-name="T40">Οι αυτόχθονες διαμαρτύρονταν επειδή οι ετερόχθονες είχαν πάρει πολλές θέσεις στη δημόσια διοίκηση. Και επειδή είχαν την πλειοψηφία στην Εθνοσυνέλευση πίεσαν  ώστε:</text:span></text:p>
      <text:p text:style-name="P41"><text:span text:style-name="T42">1)   Οι ετερόχθονες να μην επιτρέπεται να διοριστούν σε θέσεις της διοίκησης. Ωστόσο, οι ετερόχθονες δεν αποκλείονταν από την εκπαίδευση και το στρατό και δεν έχαναν το δικαίωμα του Έλληνα πολίτη.</text:span></text:p>
      <text:p text:style-name="P43"><text:span text:style-name="T44">2)   Οι ετερόχθονες να μπορούν να εκλεγούν βουλευτές μόνο σε οικισμούς ετεροχθόνων.</text:span></text:p>
      <text:p text:style-name="P45"><text:span text:style-name="T46"><text:line-break/></text:span></text:p>
      <text:p text:style-name="P47"><text:span text:style-name="T48">4.Ποια είναι α) το θετικό και β) τα αρνητικά στοιχεία στη λειτουργία του πολιτεύματος;</text:span></text:p>
      <text:p text:style-name="P49"><text:span text:style-name="T50">Το θετικό στοιχείο:</text:span></text:p>
      <text:p text:style-name="P51"><text:span text:style-name="T52">Η καθιέρωση των κοινοβουλευτικών θεσμών.</text:span></text:p>
      <text:p text:style-name="P53"><text:span text:style-name="T54">Τα αρνητικά στοιχεία:</text:span></text:p>
      <text:p text:style-name="P55"><text:span text:style-name="T56">1)   Οι υπερεξουσίες που είχε ο βασιλιάς.</text:span></text:p>
      <text:p text:style-name="P57"><text:span text:style-name="T58">2)   Τα κόμματα δεν αναγνωρίστηκαν θεσμικά.</text:span></text:p>
      <text:p text:style-name="P59"><text:span text:style-name="T60">3)   Στις εκλογές χρησιμοποιήθηκαν αθέμιτα μέσα για να επηρεαστούν οι ψηφοφόροι.</text:span></text:p>
      <text:p text:style-name="P61"><text:span text:style-name="T62"><text:line-break/></text:span></text:p>
      <text:p text:style-name="P63"><text:span text:style-name="T64">5.Τι χαρακτηρίζει τη πρωθυπουργία του Ι. Κωλέττη;</text:span></text:p>
      <text:p text:style-name="P65"><text:span text:style-name="T66">1)   Συνεργάστηκε με τον Όθωνα.</text:span></text:p>
      <text:p text:style-name="P67"><text:span text:style-name="T68">2)   Παραβίασε το σύνταγμα.</text:span></text:p>
      <text:p text:style-name="P69"><text:span text:style-name="T70">3)   Αγνόησε τη Βουλή.</text:span></text:p>
      <text:p text:style-name="P71"><text:span text:style-name="T72">4)   Δαπάνησε κρατικούς πόρους για την εξυπηρέτηση των ψηφοφόρων του.</text:span></text:p>
      <text:p text:style-name="P73"><text:span text:style-name="T74"><text:line-break/></text:span></text:p>
      <text:p text:style-name="P75"><text:span text:style-name="T76">6.Να ορίσετε τους όρους Μεγάλη Ιδέα, αλύτρωτοι, αλυτρωτισμός;</text:span></text:p>
      <text:p text:style-name="P77"><text:span text:style-name="T78">1)Μεγάλη Ιδέα</text:span><text:span text:style-name="T79">: η ιδέα ότι για την ανάπτυξη της Ελλάδας και το ξεπέρασμα των προβλημάτων της ήταν αναγκαία η ενσωμάτωση όσο το δυνατόν περισσότερων<text:s/></text:span><text:soft-page-break/><text:span text:style-name="T80">εδαφών από την οθωμανική αυτοκρατορία, στα οποία ζούσαν ελληνικοί πληθυσμοί. Εισηγητής της υπήρξε ο Ι. Κωλέττης.</text:span></text:p>
      <text:p text:style-name="P81"><text:span text:style-name="T82">2)Αλύτρωτοι</text:span><text:span text:style-name="T83">:</text:span><text:span text:style-name="T84"> Οι Έλληνες που ζούσαν στην οθωμανική αυτοκρατορία.</text:span></text:p>
      <text:p text:style-name="P85"><text:span text:style-name="T86">3)Αλυτρωτισμός</text:span><text:span text:style-name="T87">: η πολιτική που στόχευε στην ελευθέρωση των αλύτρωτων Ελλήνων από τον οθωμανικό ζυγό.</text:span></text:p>
      <text:p text:style-name="P88"><text:span text:style-name="T89"><text:line-break/></text:span></text:p>
      <text:p text:style-name="P90"><text:span text:style-name="T91">7.Τι συνέβη κατά τη διάρκεια του κριμαϊκού πολέμου (1854-1856);</text:span></text:p>
      <text:p text:style-name="P92"><text:span text:style-name="T93">1)   Το 1854 ξέσπασε Ρωσοτουρκικός πόλεμος.</text:span></text:p>
      <text:p text:style-name="P94"><text:span text:style-name="T95">2)   Η Αγγλία και η Γαλλία τάχθηκαν στο πλευρό του σουλτάνου και ο πόλεμος μεταφέρθηκε στη χερσόνησο της Κριμαίας.</text:span></text:p>
      <text:p text:style-name="P96"><text:span text:style-name="T97">3)   Ο Όθωνας και πολλοί Έλληνες πίστευαν ότι ήταν ευκαιρία η Ελλάδα να διευρύνει τα σύνορά της.</text:span></text:p>
      <text:p text:style-name="P98"><text:span text:style-name="T99">4)   Αγγλικά και γαλλικά στρατεύματα κατέλαβαν τον Πειραιά, απαιτώντας από τον Όθωνα αυστηρή ουδετερότητα.</text:span></text:p>
      <text:p text:style-name="P100"><text:span text:style-name="T101"><text:line-break/></text:span></text:p>
      <text:p text:style-name="P102"><text:span text:style-name="T103">8.Ποια είναι τα αποτελέσματα του Κριμαϊκού πολέμου:</text:span></text:p>
      <text:p text:style-name="P104"><text:span text:style-name="T105">1)   Ήττα της Ρωσίας.</text:span></text:p>
      <text:p text:style-name="P106"><text:span text:style-name="T107">2)   </text:span><text:span text:style-name="T108">Χάτι Χουμαγιούν</text:span><text:span text:style-name="T109">: μεταρρύθμιση, με στόχο τη διασφάλιση της ισότητας όλων των κατοίκων της οθωμανικής αυτοκρατορίας ανεξάρτητα από φυλή ή θρήσκευμα.</text:span></text:p>
      <text:p text:style-name="P110"><text:span text:style-name="T111">3)   Τα τρία παλαιά ελληνικά κόμματα έπαψαν να υπάρχουν.</text:span></text:p>
      <text:p text:style-name="P112"><text:span text:style-name="T113"><text:line-break/></text:span></text:p>
      <text:p text:style-name="P114"><text:span text:style-name="T115">9.Πώς έγινε η  έξωση του Όθωνα:</text:span></text:p>
      <text:p text:style-name="P116"><text:span text:style-name="T117">Εμφάνιση μιας νέας γενιάς πολιτικών, κατά τη δεκαετία του ’50 ,</text:span></text:p>
      <text:p text:style-name="P118"><text:span text:style-name="T119">Επανάσταση με αίτημα την απομάκρυνση του Όθωνα.</text:span></text:p>
      <text:p text:style-name="P120"><text:span text:style-name="T121">Εγκατάλειψη της χώρας από τον Όθωνα το 1862.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5T05:33:00Z</meta:creation-date>
    <dc:date>2024-09-25T05:33:00Z</dc:date>
    <meta:template xlink:href="Normal" xlink:type="simple"/>
    <meta:editing-cycles>1</meta:editing-cycles>
    <meta:editing-duration>PT0S</meta:editing-duration>
    <meta:document-statistic meta:page-count="2" meta:paragraph-count="6" meta:word-count="513" meta:character-count="3279" meta:row-count="23" meta:non-whitespace-character-count="2772"/>
  </office:meta>
</office:document-meta>
</file>