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style:vertical-align="baseline" fo:margin-bottom="0in" style:line-height-at-least="0.3125in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" style:parent-style-name="Βασικό" style:family="paragraph">
      <style:paragraph-properties style:vertical-align="baseline" fo:margin-bottom="0in" fo:line-height="100%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" style:parent-style-name="Βασικό" style:family="paragraph">
      <style:paragraph-properties fo:text-align="justify" style:vertical-align="baseline" fo:margin-bottom="0in" fo:line-height="100%" fo:text-indent="0.1972in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fo:text-align="justify" style:vertical-align="baseline" fo:margin-bottom="0in" fo:line-height="100%" fo:text-indent="0.1972in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fo:language="en" fo:country="US" style:language-asian="el" style:country-asian="GR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3" style:parent-style-name="Βασικό" style:family="paragraph">
      <style:paragraph-properties fo:text-align="justify" style:vertical-align="baseline" fo:margin-bottom="0in" fo:line-height="100%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5" style:parent-style-name="Βασικό" style:family="paragraph">
      <style:paragraph-properties fo:text-align="justify" style:vertical-align="baseline" fo:margin-bottom="0in" fo:line-height="100%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7" style:parent-style-name="Βασικό" style:family="paragraph">
      <style:paragraph-properties fo:text-align="justify" style:vertical-align="baseline" fo:margin-bottom="0in" fo:line-height="100%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9" style:parent-style-name="Βασικό" style:family="paragraph">
      <style:paragraph-properties fo:text-align="justify" style:vertical-align="baseline" fo:margin-bottom="0in" fo:line-height="100%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1" style:parent-style-name="Βασικό" style:family="paragraph">
      <style:paragraph-properties fo:text-align="justify" style:vertical-align="baseline" fo:margin-bottom="0in" fo:line-height="100%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3" style:parent-style-name="Βασικό" style:family="paragraph">
      <style:paragraph-properties fo:text-align="justify" style:vertical-align="baseline" fo:margin-bottom="0in" fo:line-height="100%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 fo:text-indent="-0.25in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9" style:parent-style-name="Βασικό" style:family="paragraph">
      <style:paragraph-properties fo:text-align="justify" style:vertical-align="baseline" fo:margin-bottom="0in" fo:line-height="100%" fo:text-indent="-0.25in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3" style:parent-style-name="Βασικό" style:family="paragraph">
      <style:paragraph-properties fo:text-align="justify" style:vertical-align="baseline" fo:margin-bottom="0in" fo:line-height="100%" fo:text-indent="-0.25in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7" style:parent-style-name="Βασικό" style:family="paragraph">
      <style:paragraph-properties fo:text-align="justify" style:vertical-align="baseline" fo:margin-bottom="0in" fo:line-height="100%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9" style:parent-style-name="Βασικό" style:family="paragraph">
      <style:paragraph-properties fo:text-align="justify" style:vertical-align="baseline" fo:margin-bottom="0in" fo:line-height="100%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1" style:parent-style-name="Βασικό" style:family="paragraph">
      <style:paragraph-properties fo:text-align="justify" style:vertical-align="baseline" fo:margin-bottom="0in" fo:line-height="100%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3" style:parent-style-name="Βασικό" style:family="paragraph">
      <style:paragraph-properties fo:text-align="justify" style:vertical-align="baseline" fo:margin-bottom="0in" fo:line-height="100%"/>
    </style:style>
    <style:style style:name="T4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45" style:parent-style-name="Βασικό" style:family="paragraph">
      <style:paragraph-properties fo:text-align="justify" style:vertical-align="baseline" fo:margin-bottom="0in" fo:line-height="100%" fo:text-indent="0.1965in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7" style:parent-style-name="Βασικό" style:family="paragraph">
      <style:paragraph-properties fo:text-align="justify" style:vertical-align="baseline" fo:margin-bottom="0in" fo:line-height="100%" fo:text-indent="0.1965in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9" style:parent-style-name="Βασικό" style:family="paragraph">
      <style:paragraph-properties fo:text-align="justify" style:vertical-align="baseline" fo:margin-bottom="0in" fo:line-height="100%" fo:text-indent="0.1965in"/>
    </style:style>
    <style:style style:name="T5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1" style:parent-style-name="Βασικό" style:family="paragraph">
      <style:paragraph-properties fo:text-align="justify" style:vertical-align="baseline" fo:margin-bottom="0in" fo:line-height="100%" fo:text-indent="0.1965in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3" style:parent-style-name="Βασικό" style:family="paragraph">
      <style:paragraph-properties fo:text-align="justify" style:vertical-align="baseline" fo:margin-bottom="0in" fo:line-height="100%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5" style:parent-style-name="Βασικό" style:family="paragraph">
      <style:paragraph-properties fo:text-align="justify" style:vertical-align="baseline" fo:margin-bottom="0in" fo:line-height="100%" fo:text-indent="0.1965in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7" style:parent-style-name="Βασικό" style:family="paragraph">
      <style:paragraph-properties fo:text-align="justify" style:vertical-align="baseline" fo:margin-bottom="0in" fo:line-height="100%" fo:text-indent="0.1965in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9" style:parent-style-name="Βασικό" style:family="paragraph">
      <style:paragraph-properties fo:text-align="justify" style:vertical-align="baseline" fo:margin-bottom="0in" fo:line-height="100%" fo:text-indent="0.1965in"/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1" style:parent-style-name="Βασικό" style:family="paragraph">
      <style:paragraph-properties fo:text-align="justify" style:vertical-align="baseline" fo:margin-bottom="0in" fo:line-height="100%" fo:text-indent="0.1965in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3" style:parent-style-name="Βασικό" style:family="paragraph">
      <style:paragraph-properties fo:text-align="justify" style:vertical-align="baseline" fo:margin-bottom="0in" fo:line-height="100%" fo:text-indent="0.1965in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5" style:parent-style-name="Βασικό" style:family="paragraph">
      <style:paragraph-properties fo:text-align="justify" style:vertical-align="baseline" fo:margin-bottom="0in" fo:line-height="100%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67" style:parent-style-name="Βασικό" style:family="paragraph">
      <style:paragraph-properties style:vertical-align="baseline" fo:margin-bottom="0in" fo:line-height="100%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1" style:parent-style-name="Βασικό" style:family="paragraph">
      <style:paragraph-properties style:vertical-align="baseline" fo:margin-bottom="0in" fo:line-height="100%"/>
    </style:style>
    <style:style style:name="T7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3" style:parent-style-name="Βασικό" style:family="paragraph">
      <style:paragraph-properties fo:text-align="justify" style:vertical-align="baseline" fo:margin-bottom="0in" fo:line-height="100%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75" style:parent-style-name="Βασικό" style:family="paragraph">
      <style:paragraph-properties fo:text-align="justify" style:vertical-align="baseline" fo:margin-bottom="0in" fo:line-height="100%"/>
    </style:style>
    <style:style style:name="T7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8" style:parent-style-name="Βασικό" style:family="paragraph">
      <style:paragraph-properties fo:text-align="justify" style:vertical-align="baseline" fo:margin-bottom="0in" fo:line-height="100%"/>
    </style:style>
    <style:style style:name="T7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0" style:parent-style-name="Βασικό" style:family="paragraph">
      <style:paragraph-properties fo:text-align="justify" style:vertical-align="baseline" fo:margin-bottom="0in" fo:line-height="100%"/>
    </style:style>
    <style:style style:name="T8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82" style:parent-style-name="Βασικό" style:family="paragraph">
      <style:paragraph-properties fo:text-align="justify" style:vertical-align="baseline" fo:margin-bottom="0in" fo:line-height="100%" fo:text-indent="0.1972in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4" style:parent-style-name="Βασικό" style:family="paragraph">
      <style:paragraph-properties fo:text-align="justify" style:vertical-align="baseline" fo:margin-bottom="0in" fo:line-height="100%" fo:text-indent="0.1972in"/>
    </style:style>
    <style:style style:name="T8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6" style:parent-style-name="Βασικό" style:family="paragraph">
      <style:paragraph-properties fo:text-align="justify" style:vertical-align="baseline" fo:margin-bottom="0in" fo:line-height="100%" fo:text-indent="0.1972in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0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2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4" style:parent-style-name="Βασικό" style:family="paragraph">
      <style:paragraph-properties fo:text-align="justify" style:vertical-align="baseline" fo:margin-bottom="0in" fo:line-height="100%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96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0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0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2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0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4" style:parent-style-name="Βασικό" style:family="paragraph">
      <style:paragraph-properties fo:text-align="justify" style:vertical-align="baseline" fo:margin-bottom="0in" fo:line-height="100%"/>
    </style:style>
    <style:style style:name="T10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06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0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1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2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1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4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6" style:parent-style-name="Βασικό" style:family="paragraph">
      <style:paragraph-properties fo:text-align="justify" style:vertical-align="baseline" fo:margin-bottom="0in" fo:line-height="100%"/>
    </style:style>
    <style:style style:name="T1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18" style:parent-style-name="Βασικό" style:family="paragraph">
      <style:paragraph-properties fo:text-align="justify" style:vertical-align="baseline" fo:margin-bottom="0in" fo:line-height="100%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T12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12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T12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3" style:parent-style-name="Βασικό" style:family="paragraph">
      <style:paragraph-properties fo:text-align="justify" style:vertical-align="baseline" fo:margin-bottom="0in" fo:line-height="100%"/>
    </style:style>
    <style:style style:name="T1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5" style:parent-style-name="Βασικό" style:family="paragraph">
      <style:paragraph-properties fo:text-align="justify" style:vertical-align="baseline" fo:margin-bottom="0in" fo:line-height="100%"/>
    </style:style>
    <style:style style:name="T12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27" style:parent-style-name="Βασικό" style:family="paragraph">
      <style:paragraph-properties fo:text-align="justify" style:vertical-align="baseline" fo:margin-bottom="0in" fo:line-height="100%"/>
    </style:style>
    <style:style style:name="T12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12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T13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31" style:parent-style-name="Βασικό" style:family="paragraph">
      <style:paragraph-properties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</office:automatic-styles>
  <office:body>
    <office:text text:use-soft-page-breaks="true">
      <text:p text:style-name="P1"><text:span text:style-name="T2">ΕΝΟΤΗΤΑ 20</text:span></text:p>
      <text:p text:style-name="P3"><text:span text:style-name="T4">1.Ποιος αναγορεύτηκε βασιλιάς μετά τον Όθωνα και πώς ενσωματώθηκαν  τα Επτάνησα στην Ελλάδα;</text:span></text:p>
      <text:p text:style-name="P5"><text:span text:style-name="T6">1.    Μετά την έξωση του Όθωνα οι Δυνάμεις αναγόρευσαν βασιλιά των Ελλήνων το Δανό πρίγκιπα Γεώργιο Α΄.</text:span></text:p>
      <text:p text:style-name="P7"><text:span text:style-name="T8">2.    </text:span><text:span text:style-name="T9">H</text:span><text:span text:style-name="T10"> Αγγλία παραχώρησε το 1863 τα νησιά του Ιονίου στο ελληνικό κράτος. Η επίσημη ενσωμάτωσή τους έγινε το 1864.</text:span></text:p>
      <text:p text:style-name="P11"><text:span text:style-name="T12"><text:line-break/></text:span></text:p>
      <text:p text:style-name="P13"><text:span text:style-name="T14">2.Τι προέβλεπε το σύνταγμα του 1864</text:span></text:p>
      <text:p text:style-name="P15"><text:span text:style-name="T16">1.Θέσπιζε το πολίτευμα της βασιλευομένης δημοκρατίας.</text:span></text:p>
      <text:p text:style-name="P17"><text:span text:style-name="T18">2.Θεμελιωνόταν στη δημοκρατική αρχή.</text:span></text:p>
      <text:p text:style-name="P19"><text:span text:style-name="T20">3.Αναγνώριζε το λαό ως κυρίαρχο παράγοντα του πολιτεύματος.</text:span></text:p>
      <text:p text:style-name="P21"><text:span text:style-name="T22">4.Όριζε τον βασιλιά ως τον ανώτατο άρχοντα της πολιτείας.</text:span></text:p>
      <text:p text:style-name="P23"><text:span text:style-name="T24">5.Κατοχύρωνε τη διάκριση των εξουσιών:</text:span></text:p>
      <text:p text:style-name="P25"><text:span text:style-name="T26">Ø  </text:span><text:span text:style-name="T27">Νομοθετική εξουσία</text:span><text:span text:style-name="T28">: βασιλιάς, Γερουσία, Βουλή.</text:span></text:p>
      <text:p text:style-name="P29"><text:span text:style-name="T30">Ø  </text:span><text:span text:style-name="T31">Εκτελεστική εξουσία</text:span><text:span text:style-name="T32">:βασιλιάς, διορισμένοι από τον ίδιο υπουργοί.</text:span></text:p>
      <text:p text:style-name="P33"><text:span text:style-name="T34">Ø  </text:span><text:span text:style-name="T35">Δικαστική εξουσία</text:span><text:span text:style-name="T36">: κηρύχτηκε ανεξάρτητη.</text:span></text:p>
      <text:p text:style-name="P37"><text:span text:style-name="T38">6.Καταργούσε τη Γερουσία ως έναν αντιδημοκρατικό θεσμό.</text:span></text:p>
      <text:p text:style-name="P39"><text:span text:style-name="T40">7.Έδινε καθολικό δικαίωμα ψήφου στους άνδρες από 21 ετών και άνω.</text:span></text:p>
      <text:p text:style-name="P41"><text:span text:style-name="T42"><text:line-break/></text:span></text:p>
      <text:p text:style-name="P43"><text:span text:style-name="T44">3.Σε ποιες ενέργειες προχώρησε ο Κουμουνδούρος;</text:span></text:p>
      <text:p text:style-name="P45"><text:span text:style-name="T46">1.    Προχώρησε στη διανομή των εθνικών κτημάτων.</text:span></text:p>
      <text:p text:style-name="P47"><text:span text:style-name="T48">2.    Επιδίωξε την ενσωμάτωση εδαφών από το Οθωμανό κράτος.</text:span></text:p>
      <text:p text:style-name="P49"><text:span text:style-name="T50">3.    Αποφάσισε την εμπλοκή της Ελλάδας στην Κρητική επανάσταση.</text:span></text:p>
      <text:p text:style-name="P51"><text:span text:style-name="T52"><text:line-break/></text:span></text:p>
      <text:p text:style-name="P53"><text:span text:style-name="T54">4.Ποια ήταν τα προβλήματα του κοινοβουλευτισμού:</text:span></text:p>
      <text:p text:style-name="P55"><text:span text:style-name="T56">1.    Πολίτες πίεζαν τους βουλευτές για να εξασφαλίσουν μια θέση στο δημόσιο.</text:span></text:p>
      <text:p text:style-name="P57"><text:span text:style-name="T58">2.    Οι βουλευτές στήριζαν στη Βουλή εκείνον τον πολιτικό αρχηγό που τους εξασφάλιζε διορισμούς των οπαδών τους.</text:span></text:p>
      <text:p text:style-name="P59"><text:span text:style-name="T60">3.    Δεν υπήρχαν συγκροτημένα κόμματα</text:span></text:p>
      <text:p text:style-name="P61"><text:span text:style-name="T62">4.    Ο βασιλιάς δε δίσταζε να ανατρέπει κυβερνήσεις.</text:span></text:p>
      <text:p text:style-name="P63"><text:span text:style-name="T64"><text:line-break/></text:span></text:p>
      <text:p text:style-name="P65"><text:span text:style-name="T66">5.Ποιος υποστήριξε και τι ήταν η  αρχή της δεδηλωμένης:</text:span></text:p>
      <text:p text:style-name="P67"><text:span text:style-name="T68">Ο Χαρίλαος Τρικούπης, για να αντιμετωπιστούν οι αυθαιρεσίες του βασιλιά, πρότεινε την ψήφιση της </text:span><text:span text:style-name="T69">αρχής της δεδηλωμένης</text:span><text:span text:style-name="T70">, ο βασιλιάς θα έπρεπε να διορίζει πρωθυπουργό μόνο εκείνον που είχε τη «δεδηλωμένη» εμπιστοσύνη της Βουλής, δηλαδή την υποστήριξη της πλειοψηφίας των βουλευτών. Η αρχή αυτή αναγνωρίστηκε από τον βασιλιά το 1875.</text:span></text:p>
      <text:p text:style-name="P71"><text:span text:style-name="T72"><text:line-break/></text:span></text:p>
      <text:p text:style-name="P73"><text:span text:style-name="T74">6.Να εξηγήσετε την έννοια του δικομματισμού.</text:span></text:p>
      <text:p text:style-name="P75"><text:span text:style-name="T76">Δικομματισμός</text:span><text:span text:style-name="T77">: κυριαρχία, κατά τη δεκαετία 1885-1895, στην πολιτική ζωή της Ελλάδας δύο κομμάτων με επικεφαλής τον Τρικούπη και τον Δηλιγιάννη.</text:span></text:p>
      <text:p text:style-name="P78"><text:span text:style-name="T79"><text:line-break/></text:span></text:p>
      <text:p text:style-name="P80"><text:span text:style-name="T81">7. Πού στόχευε ο Τρικούπης;</text:span></text:p>
      <text:p text:style-name="P82"><text:span text:style-name="T83">1.    δημιουργία ενός κράτους σύγχρονου και οικονομικά αναπτυγμένου,</text:span></text:p>
      <text:soft-page-break/>
      <text:p text:style-name="P84"><text:span text:style-name="T85">2.    κατασκευή μεγάλων έργων υποδομής,</text:span></text:p>
      <text:p text:style-name="P86"><text:span text:style-name="T87">3.    ανασυγκρότηση των ενόπλων δυνάμεων,</text:span></text:p>
      <text:p text:style-name="P88"><text:span text:style-name="T89">4.    εξυγίανση της δημόσιας διοίκησης,</text:span></text:p>
      <text:p text:style-name="P90"><text:span text:style-name="T91">5.    ειρηνική συμβίωση με την Οθωμανική αυτοκρατορία.</text:span></text:p>
      <text:p text:style-name="P92"><text:span text:style-name="T93"><text:line-break/></text:span></text:p>
      <text:p text:style-name="P94"><text:span text:style-name="T95">8.Με ποιους τρόπους εφάρμοζε την πολιτική του ο Τρικούπης;</text:span></text:p>
      <text:p text:style-name="P96"><text:span text:style-name="T97">1.    βαριά φορολογία,</text:span></text:p>
      <text:p text:style-name="P98"><text:span text:style-name="T99">2.    σύναψη μεγάλων δανείων με τράπεζες του εξωτερικού,</text:span></text:p>
      <text:p text:style-name="P100"><text:span text:style-name="T101">3.    προσφορά στους Έλληνες του εξωτερικού προνομιακών όρων για επενδύσεις.</text:span></text:p>
      <text:p text:style-name="P102"><text:span text:style-name="T103"><text:line-break/></text:span></text:p>
      <text:p text:style-name="P104"><text:span text:style-name="T105">9.Ποιες ήταν οι θέσεις του Δηλιγιάννη;</text:span></text:p>
      <text:p text:style-name="P106"><text:span text:style-name="T107">1.    Υποστήριζε ότι η φορολόγηση θα έπρεπε να είναι η μικρότερη δυνατή.</text:span></text:p>
      <text:p text:style-name="P108"><text:span text:style-name="T109">2.    Επισήμαινε τις συνέπειες των μέτρων του Τρικούπη για τα μεσαία και κατωτέρα κοινωνικά στρώματα.</text:span></text:p>
      <text:p text:style-name="P110"><text:span text:style-name="T111">3.    Στιγμάτιζε την πολιτική εύνοιας του Τρικούπη προς την πλουτοκρατία.</text:span></text:p>
      <text:p text:style-name="P112"><text:span text:style-name="T113">4.    Θεωρούσε θεμιτή την εναλλαγή των οπαδών της εκάστοτε κυβέρνησης στις κρατικές θέσεις.</text:span></text:p>
      <text:p text:style-name="P114"><text:span text:style-name="T115"><text:line-break/></text:span></text:p>
      <text:p text:style-name="P116"><text:span text:style-name="T117">10.Ποια ήταν η  πορεία προς την οικονομική και εθνική κρίση;</text:span></text:p>
      <text:p text:style-name="P118"><text:span text:style-name="T119">1893:</text:span><text:span text:style-name="T120"> ο Τρικούπης κήρυξε πτώχευση.  </text:span><text:span text:style-name="T121">1897:</text:span><text:span text:style-name="T122"> ο Δηλιγιάννης αποφάσισε να στείλει στρατό στην Κρήτη .</text:span></text:p>
      <text:p text:style-name="P123"><text:span text:style-name="T124"><text:line-break/></text:span></text:p>
      <text:p text:style-name="P125"><text:span text:style-name="T126">11.Τι συνέβη το 1897 και ποιες ήταν οι πολιτικές εξελίξεις στην Ελλάδα έως το 1908;</text:span></text:p>
      <text:p text:style-name="P127"><text:span text:style-name="T128">1.</text:span><text:span text:style-name="T129"> 1897:</text:span><text:span text:style-name="T130"> αποτυχημένος ελληνοτουρκικός πόλεμος 2. καταβολή πολεμικής αποζημίωσης της Ελλάδας στην Οθωμανική Αυτοκρατορία 3. Η Ελλάδα αναγκάστηκε να πάρει νέο δάνειο 4. επιβολή Διεθνούς Οικονομικού Ελέγχου (ΔΟΕ).</text:span></text:p>
      <text:p text:style-name="P131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05:33:00Z</meta:creation-date>
    <dc:date>2024-09-25T05:33:00Z</dc:date>
    <meta:template xlink:href="Normal" xlink:type="simple"/>
    <meta:editing-cycles>1</meta:editing-cycles>
    <meta:editing-duration>PT0S</meta:editing-duration>
    <meta:document-statistic meta:page-count="2" meta:paragraph-count="6" meta:word-count="526" meta:character-count="3364" meta:row-count="23" meta:non-whitespace-character-count="2844"/>
  </office:meta>
</office:document-meta>
</file>