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color="#414141" style:language-asian="el" style:country-asian="GR"/>
    </style:style>
    <style:style style:name="P2" style:parent-style-name="Βασικό" style:family="paragraph">
      <style:paragraph-properties fo:text-align="center" fo:margin-bottom="0in" fo:line-height="100%" fo:background-color="#FFFFFF"/>
    </style:style>
    <style:style style:name="T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14141" fo:font-size="12pt" style:font-size-asian="12pt" style:font-size-complex="12pt" style:language-asian="el" style:country-asian="GR"/>
    </style:style>
    <style:style style:name="P4" style:parent-style-name="Βασικό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14141" fo:font-size="12pt" style:font-size-asian="12pt" style:font-size-complex="12pt" style:language-asian="el" style:country-asian="GR"/>
    </style:style>
    <style:style style:name="P5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6" style:parent-style-name="Βασικό" style:family="paragraph">
      <style:paragraph-properties fo:text-align="justify" fo:margin-bottom="0in" fo:line-height="100%" fo:background-color="#FFFFFF"/>
    </style:style>
    <style:style style:name="T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14141" fo:font-size="12pt" style:font-size-asian="12pt" style:font-size-complex="12pt" style:language-asian="el" style:country-asian="GR"/>
    </style:style>
    <style:style style:name="P8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9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10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11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12" style:parent-style-name="Βασικό" style:family="paragraph">
      <style:paragraph-properties fo:text-align="justify" fo:margin-bottom="0in" fo:line-height="100%" fo:background-color="#FFFFFF"/>
    </style:style>
    <style:style style:name="T1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14141" fo:font-size="12pt" style:font-size-asian="12pt" style:font-size-complex="12pt" style:language-asian="el" style:country-asian="GR"/>
    </style:style>
    <style:style style:name="P14" style:parent-style-name="Βασικό" style:family="paragraph">
      <style:paragraph-properties fo:text-align="justify" fo:margin-bottom="0in" fo:line-height="100%" fo:background-color="#FFFFFF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6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17" style:parent-style-name="Βασικό" style:family="paragraph">
      <style:paragraph-properties fo:text-align="justify" fo:margin-bottom="0in" fo:line-height="100%" fo:background-color="#FFFFFF"/>
    </style:style>
    <style:style style:name="T18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20" style:parent-style-name="Βασικό" style:family="paragraph">
      <style:paragraph-properties fo:text-align="justify" fo:margin-bottom="0in" fo:line-height="100%" fo:background-color="#FFFFFF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22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23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24" style:parent-style-name="Βασικό" style:family="paragraph">
      <style:paragraph-properties fo:text-align="justify" fo:margin-bottom="0in" fo:line-height="100%" fo:background-color="#FFFFFF"/>
    </style:style>
    <style:style style:name="T2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14141" fo:font-size="12pt" style:font-size-asian="12pt" style:font-size-complex="12pt" style:language-asian="el" style:country-asian="GR"/>
    </style:style>
    <style:style style:name="P26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27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28" style:parent-style-name="Βασικό" style:family="paragraph">
      <style:paragraph-properties fo:text-align="justify" fo:margin-bottom="0in" fo:line-height="100%" fo:background-color="#FFFFFF"/>
    </style:style>
    <style:style style:name="T2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14141" fo:font-size="12pt" style:font-size-asian="12pt" style:font-size-complex="12pt" style:language-asian="el" style:country-asian="GR"/>
    </style:style>
    <style:style style:name="P30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31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32" style:parent-style-name="Βασικό" style:family="paragraph">
      <style:paragraph-properties fo:text-align="justify" fo:margin-bottom="0in" fo:line-height="100%" fo:background-color="#FFFFFF"/>
    </style:style>
    <style:style style:name="T3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34" style:parent-style-name="Βασικό" style:family="paragraph">
      <style:paragraph-properties fo:text-align="justify" fo:margin-bottom="0in" fo:line-height="100%" fo:background-color="#F8F8F8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35" style:parent-style-name="Βασικό" style:family="paragraph">
      <style:paragraph-properties fo:text-align="justify" fo:margin-bottom="0in" fo:line-height="100%" fo:background-color="#FFFFFF"/>
    </style:style>
    <style:style style:name="T3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37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38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39" style:parent-style-name="Βασικό" style:family="paragraph">
      <style:paragraph-properties fo:text-align="justify" fo:margin-bottom="0in" fo:line-height="100%" fo:background-color="#FFFFFF"/>
    </style:style>
    <style:style style:name="T4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41" style:parent-style-name="Βασικό" style:family="paragraph">
      <style:paragraph-properties fo:text-align="justify" fo:margin-bottom="0in" fo:line-height="100%" fo:background-color="#FFFFFF"/>
    </style:style>
    <style:style style:name="T42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43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44" style:parent-style-name="Βασικό" style:family="paragraph">
      <style:paragraph-properties fo:text-align="justify" fo:margin-bottom="0in" fo:line-height="100%" fo:background-color="#FFFFFF"/>
    </style:style>
    <style:style style:name="T45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46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47" style:parent-style-name="Βασικό" style:family="paragraph">
      <style:paragraph-properties fo:text-align="justify" fo:margin-bottom="0in" fo:line-height="100%" fo:background-color="#FFFFFF"/>
    </style:style>
    <style:style style:name="T48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49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50" style:parent-style-name="Βασικό" style:family="paragraph">
      <style:paragraph-properties fo:text-align="justify" fo:margin-bottom="0in" fo:line-height="100%" fo:background-color="#FFFFFF"/>
    </style:style>
    <style:style style:name="T51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T52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53" style:parent-style-name="Βασικό" style:family="paragraph">
      <style:paragraph-properties fo:text-align="justify" fo:margin-bottom="0in" fo:line-height="100%" fo:background-color="#FFFFFF"/>
    </style:style>
    <style:style style:name="T54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55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56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57" style:parent-style-name="Βασικό" style:family="paragraph">
      <style:paragraph-properties fo:text-align="justify" fo:margin-bottom="0in" fo:line-height="100%" fo:background-color="#FFFFFF"/>
    </style:style>
    <style:style style:name="T5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59" style:parent-style-name="Βασικό" style:family="paragraph">
      <style:paragraph-properties fo:text-align="justify" fo:margin-bottom="0in" fo:line-height="100%" fo:background-color="#FFFFFF"/>
    </style:style>
    <style:style style:name="T60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14141" fo:font-size="12pt" style:font-size-asian="12pt" style:font-size-complex="12pt" style:language-asian="el" style:country-asian="GR"/>
    </style:style>
    <style:style style:name="T62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63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64" style:parent-style-name="Βασικό" style:family="paragraph">
      <style:paragraph-properties fo:text-align="justify" fo:margin-bottom="0in" fo:line-height="100%" fo:background-color="#FFFFFF"/>
    </style:style>
    <style:style style:name="T65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T66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67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68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70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71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72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73" style:parent-style-name="Βασικό" style:family="paragraph">
      <style:paragraph-properties fo:text-align="justify" fo:margin-bottom="0in" fo:line-height="100%" fo:background-color="#FFFFFF"/>
    </style:style>
    <style:style style:name="T7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75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76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77" style:parent-style-name="Βασικό" style:family="paragraph">
      <style:paragraph-properties fo:text-align="justify" fo:margin-bottom="0in" fo:line-height="100%" fo:background-color="#FFFFFF"/>
    </style:style>
    <style:style style:name="T7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14141" fo:font-size="12pt" style:font-size-asian="12pt" style:font-size-complex="12pt" style:language-asian="el" style:country-asian="GR"/>
    </style:style>
    <style:style style:name="P79" style:parent-style-name="Βασικό" style:family="paragraph">
      <style:paragraph-properties fo:text-align="justify" fo:margin-bottom="0in" fo:line-height="100%" fo:background-color="#F8F8F8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80" style:parent-style-name="Βασικό" style:family="paragraph">
      <style:paragraph-properties fo:text-align="justify" fo:margin-bottom="0in" fo:line-height="100%" fo:background-color="#FFFFFF"/>
    </style:style>
    <style:style style:name="T8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82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83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84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85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86" style:parent-style-name="Βασικό" style:family="paragraph">
      <style:paragraph-properties fo:text-align="justify" fo:margin-bottom="0in" fo:line-height="100%" fo:background-color="#FFFFFF"/>
    </style:style>
    <style:style style:name="T8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88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89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90" style:parent-style-name="Βασικό" style:family="paragraph">
      <style:paragraph-properties fo:text-align="justify" fo:margin-bottom="0in" fo:line-height="100%" fo:background-color="#FFFFFF"/>
    </style:style>
    <style:style style:name="T9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92" style:parent-style-name="Βασικό" style:family="paragraph">
      <style:paragraph-properties fo:text-align="justify" fo:margin-bottom="0in" fo:line-height="100%" fo:background-color="#FFFFFF"/>
    </style:style>
    <style:style style:name="T93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94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95" style:parent-style-name="Βασικό" style:family="paragraph">
      <style:paragraph-properties fo:text-align="justify" fo:margin-bottom="0in" fo:line-height="100%" fo:background-color="#FFFFFF"/>
    </style:style>
    <style:style style:name="T96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97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98" style:parent-style-name="Βασικό" style:family="paragraph">
      <style:paragraph-properties fo:text-align="justify" fo:margin-bottom="0in" fo:line-height="100%" fo:background-color="#FFFFFF"/>
    </style:style>
    <style:style style:name="T99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00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101" style:parent-style-name="Βασικό" style:family="paragraph">
      <style:paragraph-properties fo:text-align="justify" fo:margin-bottom="0in" fo:line-height="100%" fo:background-color="#FFFFFF"/>
    </style:style>
    <style:style style:name="T102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03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104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105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</office:automatic-styles>
  <office:body>
    <office:text text:use-soft-page-breaks="true">
      <text:p text:style-name="P1"/>
      <text:p text:style-name="P2"><text:span text:style-name="T3">ΕΝΟΤΗΤΑ 29</text:span></text:p>
      <text:p text:style-name="P4">ΟΙ ΒΑΛΚΑΝΙΚΟΙ ΠΟΛΕΜΟΙ (1912-1913)</text:p>
      <text:p text:style-name="P5"/>
      <text:p text:style-name="P6"><text:span text:style-name="T7">Ποια ήταν τα αίτια των  βαλκανικών πολέμων;</text:span></text:p>
      <text:p text:style-name="P8">α) Οι διώξεις των Νεότουρκων σε βάρος των αλλοεθνών πληθυσμών.</text:p>
      <text:p text:style-name="P9">β) Η αναζωπύρωση των εθνικών αισθημάτων των άλλων βαλκανικών λαών.</text:p>
      <text:p text:style-name="P10">γ) Oι ανταγωνισμοί μεταξύ των Δυνάμεων (ενέργειες Γερμανίας, Ιταλίας, Αυστροουγγαρίας που πλήττουν τα συμφέροντα των άλλων δυνάμεων).</text:p>
      <text:p text:style-name="P11"/>
      <text:p text:style-name="P12"><text:span text:style-name="T13">Ποια ήταν η στάση του Βενιζέλου;</text:span></text:p>
      <text:p text:style-name="P14"><text:span text:style-name="T15">Αρχικά, </text:span><text:span text:style-name="T16">η πολιτική του Βενιζέλου ήταν κατευναστική.</text:span></text:p>
      <text:p text:style-name="P17"><text:span text:style-name="T18">Έπειτα,</text:span><text:span text:style-name="T19"> από την άνοιξη του 1911, ο Βενιζέλος ακολούθησε την τακτική της βαλκανικής συνεννόησης.</text:span></text:p>
      <text:p text:style-name="P20"><text:span text:style-name="T21">Τέλος</text:span><text:span text:style-name="T22">, την άνοιξη του 1912, υπογράφονται συνθήκες συμμαχίας μεταξύ των βαλκανικών κρατών.</text:span></text:p>
      <text:p text:style-name="P23"/>
      <text:p text:style-name="P24"><text:span text:style-name="T25">Ποιοι ήταν σύμμαχοι και ποιος ο αντίπαλος στον Α΄  Βαλκανικό πόλεμο;</text:span></text:p>
      <text:p text:style-name="P26">Στον Α΄ Βαλκανικό πόλεμο, σύμμαχοι ήταν η Σερβία, η Βουλγαρία, η Ελλάδα και το Μαυροβούνιο. Οι συνθήκες συμμαχίας υπογράφτηκαν την άνοιξη του 1912. Αντίπαλος ήταν η Οθωμανική Αυτοκρατορία.</text:p>
      <text:p text:style-name="P27"/>
      <text:p text:style-name="P28"><text:span text:style-name="T29">Ποιοι ήταν οι σύμμαχοι στον Β΄ Βαλκανικό πόλεμο;</text:span></text:p>
      <text:p text:style-name="P30">Η Ελλάδα συμμάχησε με τη  Σερβία εναντίον της Βουλγαρίας.</text:p>
      <text:p text:style-name="P31"/>
      <text:p text:style-name="P32"><text:span text:style-name="T33">Ο Α΄ ΒΑΛΚΑΝΙΚΟΣ ΠΟΛΕΜΟΣ (ΟΚΤΩΒΡΙΟΣ 1912-ΜΑΙΟΣ 1913)</text:span></text:p>
      <text:p text:style-name="P34"/>
      <text:p text:style-name="P35"><text:span text:style-name="T36">Ποια ήταν η  αφορμή του πολέμου;</text:span></text:p>
      <text:p text:style-name="P37">Η άρνηση του Σουλτάνου να προχωρήσει σε μεταρρυθμίσεις υπέρ των βαλκανικών εθνοτήτων τον Οκτώβριο του 1912.</text:p>
      <text:p text:style-name="P38"/>
      <text:p text:style-name="P39"><text:span text:style-name="T40">Ποιες ήταν οι  στρατιωτικές εξελίξεις (ΕΝΗΜΕΡΩΤΙΚΑ)</text:span></text:p>
      <text:p text:style-name="P41"><text:span text:style-name="T42">Ο ελληνικός στρατός,</text:span><text:span text:style-name="T43"> με αρχιστράτηγο το διάδοχο Κωνσταντίνο, προέλασε στη Μακεδονία.</text:span></text:p>
      <text:p text:style-name="P44"><text:span text:style-name="T45">Οι Σέρβοι</text:span><text:span text:style-name="T46"> κατέλαβαν τα Σκόπια, το Μοναστήρι και το Δυρράχιο.</text:span></text:p>
      <text:p text:style-name="P47"><text:span text:style-name="T48">Οι Βούλγαροι</text:span><text:span text:style-name="T49"> έφτασαν κοντά στην Κωνσταντινούπολη, κατέλαβαν τη Δ. Θράκη και την Α. Μακεδονία και κατευθύνθηκαν προς τη Θεσσαλονίκη.</text:span></text:p>
      <text:p text:style-name="P50"><text:span text:style-name="T51">Παρά τις αντιρρήσεις του Κωνσταντίνου ο ελληνικός στρατός κατέλαβε τη </text:span><text:span text:style-name="T52">Θεσσαλονίκη στις 26 Οκτωβρίου 1912.</text:span></text:p>
      <text:p text:style-name="P53"><text:span text:style-name="T54">Στις 22  Φεβρουαρίου 1913 καταλήφθηκαν τα Ιωάννινα.</text:span></text:p>
      <text:p text:style-name="P55">Με επικεφαλής το ναύαρχο Κουντουριώτη ο ελληνικός στόλος κατέλαβε τα νησιά του Β. και Α. Αιγαίου και ανάγκασε τον τουρκικό στόλο να κλειστεί στα Στενά.</text:p>
      <text:p text:style-name="P56"/>
      <text:p text:style-name="P57"><text:span text:style-name="T58">Με ποια συνθήκη τελειώνει ο Α΄ Βαλκανικός πόλεμος;</text:span></text:p>
      <text:p text:style-name="P59"><text:span text:style-name="T60">Τελειώνει με τη συνθήκη του </text:span><text:span text:style-name="T61">Λονδίνου 17 Μαΐου 1913</text:span><text:span text:style-name="T62">. Με αυτήν:</text:span></text:p>
      <text:p text:style-name="P63">α) Η Οθωμανική αυτοκρατορία υποχρεώθηκε να εγκαταλείψει σχεδόν όλα τα ευρωπαϊκά-βαλκανικά εδάφη της.</text:p>
      <text:p text:style-name="P64"><text:span text:style-name="T65">β) Το μέλλον των νησιών του Β.Α. Αιγαίου και της χερσονήσου του Αγίου Όρους και το καθεστώς της Αλβανίας θα καθοριζόταν από τις Δυνάμεις. (</text:span><text:span text:style-name="T66">29 Ιουλίου<text:s/></text:span><text:soft-page-break/><text:span text:style-name="T67">1913</text:span><text:span text:style-name="T68">  με απόφαση των Μεγάλων Δυνάμεων γίνεται </text:span><text:span text:style-name="T69">ανεξάρτητο κράτος η Αλβανία</text:span><text:span text:style-name="T70">)</text:span></text:p>
      <text:p text:style-name="P71">γ) Τα Δωδεκάνησα παρέμειναν υπό ιταλική κατοχή και διοίκηση.</text:p>
      <text:p text:style-name="P72"/>
      <text:p text:style-name="P73"><text:span text:style-name="T74">Πότε  και πού έγινε η δολοφονία του βασιλιά Γεωργίου Α΄;</text:span></text:p>
      <text:p text:style-name="P75">Έγινε στη Θεσσαλονίκη και υπήρξαν υπόνοιες ότι ήταν έργο της Γερμανίας.</text:p>
      <text:p text:style-name="P76"/>
      <text:p text:style-name="P77"><text:span text:style-name="T78">Ο Β΄ ΒΑΛΚΑΝΙΚΟΣ ΠΟΛΕΜΟΣ (ΙΟΥΝΙΟΣ-ΙΟΥΛΙΟΣ 1913) </text:span></text:p>
      <text:p text:style-name="P79"/>
      <text:p text:style-name="P80"><text:span text:style-name="T81">Ποιες ήταν οι αιτίες του Β΄ Βαλκανικού πολέμου;</text:span></text:p>
      <text:p text:style-name="P82">α)Οι εκκρεμότητες που άφηνε η συνθήκη του Λονδίνου.</text:p>
      <text:p text:style-name="P83">β) Η αμοιβαία καχυποψία μεταξύ των βαλκανικών κρατών.</text:p>
      <text:p text:style-name="P84">γ)Οι υπερβολικές απαιτήσεις της Βουλγαρίας.</text:p>
      <text:p text:style-name="P85"/>
      <text:p text:style-name="P86"><text:span text:style-name="T87">Με ποια χώρα συμμάχησε η Ελλάδα;</text:span></text:p>
      <text:p text:style-name="P88">Η  Ελλάδας συμμάχησε με τη Σερβία εναντίον της Βουλγαρίας.</text:p>
      <text:p text:style-name="P89"/>
      <text:p text:style-name="P90"><text:span text:style-name="T91">Β) Ποιες ήταν οι  στρατιωτικές εξελίξεις στη διάρκεια του Β΄ Βαλκανικού;(ΕΝΗΜΕΡΩΤΙΚΑ)</text:span></text:p>
      <text:p text:style-name="P92"><text:span text:style-name="T93">Ο ελληνικός στρατός</text:span><text:span text:style-name="T94"> κατέλαβε την Α. Μακεδονία και τη Δ. Θράκη.</text:span></text:p>
      <text:p text:style-name="P95"><text:span text:style-name="T96">Οι Σέρβοι</text:span><text:span text:style-name="T97"> σημείωσαν επιτυχίες στη Δ. Μακεδονία.</text:span></text:p>
      <text:p text:style-name="P98"><text:span text:style-name="T99">Οι Ρουμάνοι</text:span><text:span text:style-name="T100"> εισέβαλαν στη Βουλγαρία.</text:span></text:p>
      <text:p text:style-name="P101"><text:span text:style-name="T102">Οι Τούρκοι</text:span><text:span text:style-name="T103"> ανακατέλαβαν την Αδριανούπολη στην Α. Θράκη.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Χρυσή Πριοβόλου</meta:initial-creator>
    <dc:creator>Χρυσή Πριοβόλου</dc:creator>
    <meta:creation-date>2024-09-25T17:44:00Z</meta:creation-date>
    <dc:date>2024-09-25T17:47:00Z</dc:date>
    <meta:template xlink:href="Normal" xlink:type="simple"/>
    <meta:editing-cycles>1</meta:editing-cycles>
    <meta:editing-duration>PT180S</meta:editing-duration>
    <meta:document-statistic meta:page-count="2" meta:paragraph-count="6" meta:word-count="483" meta:character-count="3089" meta:row-count="21" meta:non-whitespace-character-count="2612"/>
  </office:meta>
</office:document-meta>
</file>