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fo:text-align="center" fo:margin-top="0in" fo:margin-bottom="0in" fo:background-color="#FFFFFF"/>
    </style:style>
    <style:style style:name="T2" style:parent-style-name="Έντονο" style:family="text">
      <style:text-properties style:font-name="Arial" style:font-name-complex="Arial" fo:color="#414141" fo:font-size="11pt" style:font-size-asian="11pt" style:font-size-complex="11pt"/>
    </style:style>
    <style:style style:name="P3" style:parent-style-name="ΚανονικόWeb" style:family="paragraph">
      <style:paragraph-properties fo:text-align="center" fo:margin-top="0in" fo:margin-bottom="0in" fo:background-color="#FFFFFF"/>
    </style:style>
    <style:style style:name="T4" style:parent-style-name="Έντονο" style:family="text">
      <style:text-properties style:font-name="Arial" style:font-name-complex="Arial" fo:color="#414141" fo:font-size="11pt" style:font-size-asian="11pt" style:font-size-complex="11pt"/>
    </style:style>
    <style:style style:name="P5"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6" style:parent-style-name="ΚανονικόWeb" style:family="paragraph">
      <style:paragraph-properties fo:text-align="justify" fo:margin-top="0in" fo:margin-bottom="0in" fo:background-color="#FFFFFF"/>
    </style:style>
    <style:style style:name="T7" style:parent-style-name="Έντονο" style:family="text">
      <style:text-properties style:font-name="Arial" style:font-name-complex="Arial" fo:color="#414141" fo:font-size="11pt" style:font-size-asian="11pt" style:font-size-complex="11pt"/>
    </style:style>
    <style:style style:name="T8" style:parent-style-name="Προεπιλεγμένηγραμματοσειρά" style:family="text">
      <style:text-properties style:font-name="Arial" style:font-name-complex="Arial" fo:color="#414141" fo:font-size="11pt" style:font-size-asian="11pt" style:font-size-complex="11pt"/>
    </style:style>
    <style:style style:name="P9"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0" style:parent-style-name="ΚανονικόWeb" style:family="paragraph">
      <style:paragraph-properties fo:text-align="justify" fo:margin-top="0in" fo:margin-bottom="0in" fo:background-color="#FFFFFF"/>
    </style:style>
    <style:style style:name="T11" style:parent-style-name="Έντονο" style:family="text">
      <style:text-properties style:font-name="Arial" style:font-name-complex="Arial" fo:color="#414141" fo:font-size="11pt" style:font-size-asian="11pt" style:font-size-complex="11pt"/>
    </style:style>
    <style:style style:name="P1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3"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4"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5"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6" style:parent-style-name="ΚανονικόWeb" style:family="paragraph">
      <style:paragraph-properties fo:text-align="justify" fo:margin-top="0in" fo:margin-bottom="0in" fo:background-color="#FFFFFF"/>
    </style:style>
    <style:style style:name="T17" style:parent-style-name="Έντονο" style:family="text">
      <style:text-properties style:font-name="Arial" style:font-name-complex="Arial" fo:color="#414141" fo:font-size="11pt" style:font-size-asian="11pt" style:font-size-complex="11pt"/>
    </style:style>
    <style:style style:name="P1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19"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20"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21" style:parent-style-name="ΚανονικόWeb" style:family="paragraph">
      <style:paragraph-properties fo:text-align="justify" fo:margin-top="0in" fo:margin-bottom="0in" fo:background-color="#FFFFFF"/>
    </style:style>
    <style:style style:name="T22" style:parent-style-name="Έντονο" style:family="text">
      <style:text-properties style:font-name="Arial" style:font-name-complex="Arial" fo:color="#414141" fo:font-size="11pt" style:font-size-asian="11pt" style:font-size-complex="11pt"/>
    </style:style>
    <style:style style:name="P23" style:parent-style-name="ΚανονικόWeb" style:family="paragraph">
      <style:paragraph-properties fo:text-align="justify" fo:margin-top="0in" fo:margin-bottom="0in" fo:background-color="#FFFFFF"/>
    </style:style>
    <style:style style:name="T24"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25" style:parent-style-name="Προεπιλεγμένηγραμματοσειρά" style:family="text">
      <style:text-properties style:font-name="Arial" style:font-name-complex="Arial" fo:color="#414141" fo:font-size="11pt" style:font-size-asian="11pt" style:font-size-complex="11pt"/>
    </style:style>
    <style:style style:name="P26" style:parent-style-name="ΚανονικόWeb" style:family="paragraph">
      <style:paragraph-properties fo:text-align="justify" fo:margin-top="0in" fo:margin-bottom="0in" fo:background-color="#FFFFFF"/>
    </style:style>
    <style:style style:name="T27"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28" style:parent-style-name="Προεπιλεγμένηγραμματοσειρά" style:family="text">
      <style:text-properties style:font-name="Arial" style:font-name-complex="Arial" fo:color="#414141" fo:font-size="11pt" style:font-size-asian="11pt" style:font-size-complex="11pt"/>
    </style:style>
    <style:style style:name="P29" style:parent-style-name="ΚανονικόWeb" style:family="paragraph">
      <style:paragraph-properties fo:text-align="justify" fo:margin-top="0in" fo:margin-bottom="0in" fo:background-color="#FFFFFF"/>
    </style:style>
    <style:style style:name="T30"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31" style:parent-style-name="Προεπιλεγμένηγραμματοσειρά" style:family="text">
      <style:text-properties style:font-name="Arial" style:font-name-complex="Arial" fo:color="#414141" fo:font-size="11pt" style:font-size-asian="11pt" style:font-size-complex="11pt"/>
    </style:style>
    <style:style style:name="P32" style:parent-style-name="ΚανονικόWeb" style:family="paragraph">
      <style:paragraph-properties fo:text-align="justify" fo:margin-top="0in" fo:margin-bottom="0in" fo:background-color="#FFFFFF"/>
    </style:style>
    <style:style style:name="T33"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34" style:parent-style-name="Προεπιλεγμένηγραμματοσειρά" style:family="text">
      <style:text-properties style:font-name="Arial" style:font-name-complex="Arial" fo:color="#414141" fo:font-size="11pt" style:font-size-asian="11pt" style:font-size-complex="11pt"/>
    </style:style>
    <style:style style:name="P35"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36" style:parent-style-name="ΚανονικόWeb" style:family="paragraph">
      <style:paragraph-properties fo:text-align="justify" fo:margin-top="0in" fo:margin-bottom="0in" fo:background-color="#FFFFFF"/>
    </style:style>
    <style:style style:name="T37" style:parent-style-name="Έντονο" style:family="text">
      <style:text-properties style:font-name="Arial" style:font-name-complex="Arial" fo:color="#414141" fo:font-size="11pt" style:font-size-asian="11pt" style:font-size-complex="11pt"/>
    </style:style>
    <style:style style:name="P38" style:parent-style-name="ΚανονικόWeb" style:family="paragraph">
      <style:paragraph-properties fo:text-align="justify" fo:margin-top="0in" fo:margin-bottom="0in" fo:background-color="#FFFFFF"/>
    </style:style>
    <style:style style:name="T39"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40" style:parent-style-name="Προεπιλεγμένηγραμματοσειρά" style:family="text">
      <style:text-properties style:font-name="Arial" style:font-name-complex="Arial" fo:color="#414141" fo:font-size="11pt" style:font-size-asian="11pt" style:font-size-complex="11pt"/>
    </style:style>
    <style:style style:name="P41" style:parent-style-name="ΚανονικόWeb" style:family="paragraph">
      <style:paragraph-properties fo:text-align="justify" fo:margin-top="0in" fo:margin-bottom="0in" fo:background-color="#FFFFFF"/>
    </style:style>
    <style:style style:name="T42"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43" style:parent-style-name="Προεπιλεγμένηγραμματοσειρά" style:family="text">
      <style:text-properties style:font-name="Arial" style:font-name-complex="Arial" fo:color="#414141" fo:font-size="11pt" style:font-size-asian="11pt" style:font-size-complex="11pt"/>
    </style:style>
    <style:style style:name="P44"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45" style:parent-style-name="ΚανονικόWeb" style:family="paragraph">
      <style:paragraph-properties fo:text-align="justify" fo:margin-top="0in" fo:margin-bottom="0in" fo:background-color="#FFFFFF"/>
    </style:style>
    <style:style style:name="T46"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47" style:parent-style-name="Προεπιλεγμένηγραμματοσειρά" style:family="text">
      <style:text-properties style:font-name="Arial" style:font-name-complex="Arial" fo:color="#414141" fo:font-size="11pt" style:font-size-asian="11pt" style:font-size-complex="11pt"/>
    </style:style>
    <style:style style:name="P48"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49" style:parent-style-name="ΚανονικόWeb" style:family="paragraph">
      <style:paragraph-properties fo:text-align="justify" fo:margin-top="0in" fo:margin-bottom="0in" fo:background-color="#FFFFFF"/>
    </style:style>
    <style:style style:name="T50" style:parent-style-name="Έντονο" style:family="text">
      <style:text-properties style:font-name="Arial" style:font-name-complex="Arial" fo:color="#414141" fo:font-size="11pt" style:font-size-asian="11pt" style:font-size-complex="11pt"/>
    </style:style>
    <style:style style:name="P51" style:parent-style-name="ΚανονικόWeb" style:family="paragraph">
      <style:paragraph-properties fo:text-align="justify" fo:margin-top="0in" fo:margin-bottom="0in" fo:background-color="#FFFFFF"/>
    </style:style>
    <style:style style:name="T52"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53" style:parent-style-name="Προεπιλεγμένηγραμματοσειρά" style:family="text">
      <style:text-properties style:font-name="Arial" style:font-name-complex="Arial" fo:color="#414141" fo:font-size="11pt" style:font-size-asian="11pt" style:font-size-complex="11pt"/>
    </style:style>
    <style:style style:name="P54" style:parent-style-name="ΚανονικόWeb" style:family="paragraph">
      <style:paragraph-properties fo:text-align="justify" fo:margin-top="0in" fo:margin-bottom="0in" fo:background-color="#FFFFFF"/>
    </style:style>
    <style:style style:name="T55"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56" style:parent-style-name="Προεπιλεγμένηγραμματοσειρά" style:family="text">
      <style:text-properties style:font-name="Arial" style:font-name-complex="Arial" fo:color="#414141" fo:font-size="11pt" style:font-size-asian="11pt" style:font-size-complex="11pt"/>
    </style:style>
    <style:style style:name="P57"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58" style:parent-style-name="ΚανονικόWeb" style:family="paragraph">
      <style:paragraph-properties fo:text-align="justify" fo:margin-top="0in" fo:margin-bottom="0in" fo:background-color="#FFFFFF"/>
    </style:style>
    <style:style style:name="T59" style:parent-style-name="Έντονο" style:family="text">
      <style:text-properties style:font-name="Arial" style:font-name-complex="Arial" fo:color="#414141" fo:font-size="11pt" style:font-size-asian="11pt" style:font-size-complex="11pt"/>
    </style:style>
    <style:style style:name="P60" style:parent-style-name="ΚανονικόWeb" style:family="paragraph">
      <style:paragraph-properties fo:text-align="justify" fo:margin-top="0in" fo:margin-bottom="0in" fo:background-color="#FFFFFF"/>
    </style:style>
    <style:style style:name="T61"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62" style:parent-style-name="Προεπιλεγμένηγραμματοσειρά" style:family="text">
      <style:text-properties style:font-name="Arial" style:font-name-complex="Arial" fo:color="#414141" fo:font-size="11pt" style:font-size-asian="11pt" style:font-size-complex="11pt"/>
    </style:style>
    <style:style style:name="P63"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64" style:parent-style-name="ΚανονικόWeb" style:family="paragraph">
      <style:paragraph-properties fo:text-align="justify" fo:margin-top="0in" fo:margin-bottom="0in" fo:background-color="#FFFFFF"/>
    </style:style>
    <style:style style:name="T65" style:parent-style-name="Έντονο" style:family="text">
      <style:text-properties style:font-name="Arial" style:font-name-complex="Arial" fo:color="#414141" fo:font-size="11pt" style:font-size-asian="11pt" style:font-size-complex="11pt"/>
    </style:style>
    <style:style style:name="P66" style:parent-style-name="ΚανονικόWeb" style:family="paragraph">
      <style:paragraph-properties fo:text-align="justify" fo:margin-top="0in" fo:margin-bottom="0in" fo:background-color="#FFFFFF"/>
    </style:style>
    <style:style style:name="T67" style:parent-style-name="Προεπιλεγμένηγραμματοσειρά" style:family="text">
      <style:text-properties style:font-name="Arial" style:font-name-complex="Arial" fo:color="#414141" fo:font-size="11pt" style:font-size-asian="11pt" style:font-size-complex="11pt"/>
    </style:style>
    <style:style style:name="T68" style:parent-style-name="Προεπιλεγμένηγραμματοσειρά" style:family="text">
      <style:text-properties style:font-name="Arial" style:font-name-complex="Arial" fo:color="#414141" style:text-position="super 63.6%" fo:font-size="11pt" style:font-size-asian="11pt" style:font-size-complex="11pt"/>
    </style:style>
    <style:style style:name="T69" style:parent-style-name="Προεπιλεγμένηγραμματοσειρά" style:family="text">
      <style:text-properties style:font-name="Arial" style:font-name-complex="Arial" fo:color="#414141" fo:font-size="11pt" style:font-size-asian="11pt" style:font-size-complex="11pt"/>
    </style:style>
    <style:style style:name="P70"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71" style:parent-style-name="ΚανονικόWeb" style:family="paragraph">
      <style:paragraph-properties fo:text-align="justify" fo:margin-top="0in" fo:margin-bottom="0in" fo:background-color="#FFFFFF"/>
    </style:style>
    <style:style style:name="T72" style:parent-style-name="Έντονο" style:family="text">
      <style:text-properties style:font-name="Arial" style:font-name-complex="Arial" fo:color="#414141" fo:font-size="11pt" style:font-size-asian="11pt" style:font-size-complex="11pt"/>
    </style:style>
    <style:style style:name="P73" style:parent-style-name="ΚανονικόWeb" style:family="paragraph">
      <style:paragraph-properties fo:text-align="justify" fo:margin-top="0in" fo:margin-bottom="0in" fo:background-color="#FFFFFF"/>
    </style:style>
    <style:style style:name="T74"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75" style:parent-style-name="Προεπιλεγμένηγραμματοσειρά" style:family="text">
      <style:text-properties style:font-name="Arial" style:font-name-complex="Arial" fo:color="#414141" fo:font-size="11pt" style:font-size-asian="11pt" style:font-size-complex="11pt"/>
    </style:style>
    <style:style style:name="P76" style:parent-style-name="ΚανονικόWeb" style:family="paragraph">
      <style:paragraph-properties fo:text-align="justify" fo:margin-top="0in" fo:margin-bottom="0in" fo:background-color="#FFFFFF"/>
    </style:style>
    <style:style style:name="T77"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78" style:parent-style-name="Προεπιλεγμένηγραμματοσειρά" style:family="text">
      <style:text-properties style:font-name="Arial" style:font-name-complex="Arial" fo:color="#414141" fo:font-size="11pt" style:font-size-asian="11pt" style:font-size-complex="11pt"/>
    </style:style>
    <style:style style:name="P79" style:parent-style-name="ΚανονικόWeb" style:family="paragraph">
      <style:paragraph-properties fo:text-align="justify" fo:margin-top="0in" fo:margin-bottom="0in" fo:background-color="#FFFFFF"/>
    </style:style>
    <style:style style:name="T80"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81" style:parent-style-name="Προεπιλεγμένηγραμματοσειρά" style:family="text">
      <style:text-properties style:font-name="Arial" style:font-name-complex="Arial" fo:color="#414141" fo:font-size="11pt" style:font-size-asian="11pt" style:font-size-complex="11pt"/>
    </style:style>
    <style:style style:name="P82"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83" style:parent-style-name="ΚανονικόWeb" style:family="paragraph">
      <style:paragraph-properties fo:text-align="justify" fo:margin-top="0in" fo:margin-bottom="0in" fo:background-color="#FFFFFF"/>
    </style:style>
    <style:style style:name="T84" style:parent-style-name="Έντονο" style:family="text">
      <style:text-properties style:font-name="Arial" style:font-name-complex="Arial" fo:color="#414141" fo:font-size="11pt" style:font-size-asian="11pt" style:font-size-complex="11pt"/>
    </style:style>
    <style:style style:name="P85" style:parent-style-name="ΚανονικόWeb" style:family="paragraph">
      <style:paragraph-properties fo:text-align="justify" fo:margin-top="0in" fo:margin-bottom="0in" fo:background-color="#FFFFFF"/>
    </style:style>
    <style:style style:name="T86"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87" style:parent-style-name="Προεπιλεγμένηγραμματοσειρά" style:family="text">
      <style:text-properties style:font-name="Arial" style:font-name-complex="Arial" fo:color="#414141" fo:font-size="11pt" style:font-size-asian="11pt" style:font-size-complex="11pt"/>
    </style:style>
    <style:style style:name="P88" style:parent-style-name="ΚανονικόWeb" style:family="paragraph">
      <style:paragraph-properties fo:text-align="justify" fo:margin-top="0in" fo:margin-bottom="0in" fo:background-color="#FFFFFF"/>
    </style:style>
    <style:style style:name="T89" style:parent-style-name="Προεπιλεγμένηγραμματοσειρά" style:family="text">
      <style:text-properties style:font-name="Arial" style:font-name-complex="Arial" fo:color="#414141" fo:font-size="11pt" style:font-size-asian="11pt" style:font-size-complex="11pt" style:text-underline-type="single" style:text-underline-style="solid" style:text-underline-width="auto" style:text-underline-mode="continuous"/>
    </style:style>
    <style:style style:name="T90" style:parent-style-name="Προεπιλεγμένηγραμματοσειρά" style:family="text">
      <style:text-properties style:font-name="Arial" style:font-name-complex="Arial" fo:color="#414141" fo:font-size="11pt" style:font-size-asian="11pt" style:font-size-complex="11pt"/>
    </style:style>
    <style:style style:name="P91" style:parent-style-name="ΚανονικόWeb" style:family="paragraph">
      <style:paragraph-properties fo:text-align="justify" fo:margin-top="0in" fo:margin-bottom="0in" fo:background-color="#FFFFFF"/>
      <style:text-properties style:font-name="Arial" style:font-name-complex="Arial" fo:color="#414141" fo:font-size="11pt" style:font-size-asian="11pt" style:font-size-complex="11pt"/>
    </style:style>
    <style:style style:name="P92" style:parent-style-name="ΚανονικόWeb" style:family="paragraph">
      <style:paragraph-properties fo:text-align="justify" fo:margin-top="0in" fo:margin-bottom="0in" fo:background-color="#FFFFFF"/>
    </style:style>
    <style:style style:name="T93" style:parent-style-name="Προεπιλεγμένηγραμματοσειρά" style:family="text">
      <style:text-properties style:font-name="Arial" style:font-name-complex="Arial" fo:font-weight="bold" style:font-weight-asian="bold" style:font-weight-complex="bold" fo:color="#414141" fo:font-size="11pt" style:font-size-asian="11pt" style:font-size-complex="11pt"/>
    </style:style>
    <style:style style:name="T94" style:parent-style-name="Προεπιλεγμένηγραμματοσειρά" style:family="text">
      <style:text-properties style:font-name="Arial" style:font-name-complex="Arial" fo:color="#414141" fo:font-size="11pt" style:font-size-asian="11pt" style:font-size-complex="11pt"/>
    </style:style>
    <style:style style:name="P95" style:parent-style-name="Βασικό" style:family="paragraph">
      <style:paragraph-properties fo:text-align="justify"/>
    </style:style>
  </office:automatic-styles>
  <office:body>
    <office:text text:use-soft-page-breaks="true">
      <text:p text:style-name="P1"><text:span text:style-name="T2">ΕΝΟΤΗΤΑ 32</text:span></text:p>
      <text:p text:style-name="P3"><text:span text:style-name="T4">Η Ελλάδα στον Α΄ Παγκόσμιο πόλεμο –Ο Εθνικός Διχασμός</text:span></text:p>
      <text:p text:style-name="P5"/>
      <text:p text:style-name="P6"><text:span text:style-name="T7"> </text:span><text:span text:style-name="T8">Ο Α΄ Παγκόσμιος πόλεμος δίχασε την ελληνική ηγεσία και κοινωνία.</text:span></text:p>
      <text:p text:style-name="P9"/>
      <text:p text:style-name="P10"><text:span text:style-name="T11">Ποια ήταν η θέση του Βενιζέλου και ποιοι  την υποστήριζαν;</text:span></text:p>
      <text:p text:style-name="P12">Ο πρωθυπουργός Ελευθέριος Βενιζέλος, που θεωρούσε ότι οι Αγγλογάλλοι θα επικρατούσαν, έκρινε ότι η Ελλάδα θα έπρεπε να συμμαχήσει με την Αντάντ</text:p>
      <text:p text:style-name="P13">α) για να διαφυλάξει τα κέρδη της από τους βαλκανικούς πολέμους αλλά και β) να διευρύνει τα σύνορά της.</text:p>
      <text:p text:style-name="P14">Η θέση αυτή υποστηριζόταν α) από μεγάλα τμήματα των λαϊκών τάξεων, που εμπνέονταν από τη Μεγάλη Ιδέα, αλλά και β) από τη μεγαλοαστική τάξη, ιδίως της Διασποράς, που προσδοκούσε να ενταχθεί σε μια μεγάλη και ισχυρή Ελλάδα.</text:p>
      <text:p text:style-name="P15"/>
      <text:p text:style-name="P16"><text:span text:style-name="T17">Ποια ήταν η θέση του  Κωνσταντίνου και ποιοι  την υποστήριζαν;</text:span></text:p>
      <text:p text:style-name="P18">Ήθελε συμμαχία Ελλάδας και Κεντρικών Δυνάμεων, αλλά, επειδή στο πλευρό τους είχαν ταχθεί η Οθωμανική αυτοκρατορία και Βουλγαρία, υποστήριξε τη «διαρκή ουδετερότητα», που εξυπηρετούσε ιδιαίτερα τη γερμανική πολιτική.</text:p>
      <text:p text:style-name="P19">Τις απόψεις του υποστήριζαν α) τα μικροαστικά στρώματα και β) τμήματα των λαϊκών τάξεων.</text:p>
      <text:p text:style-name="P20"/>
      <text:p text:style-name="P21"><text:span text:style-name="T22">Πώς εξελίχθηκε η  σύγκρουση Βενιζέλου-Κωνσταντίνου;</text:span></text:p>
      <text:p text:style-name="P23"><text:span text:style-name="T24">Ο Βενιζέλος</text:span><text:span text:style-name="T25"> έκρινε ότι η Ελλάδα έπρεπε να πάρει μέρος στην επιχείρηση της Αντάντ  να καταλάβει τα Δαρδανέλια (Φεβρουάριος 1915).</text:span></text:p>
      <text:p text:style-name="P26"><text:span text:style-name="T27">Ο Κωνσταντίνος</text:span><text:span text:style-name="T28"> αρνήθηκε και ο πρωθυπουργός παραιτήθηκε.</text:span></text:p>
      <text:p text:style-name="P29"><text:span text:style-name="T30">Ακολούθησαν εκλογές</text:span><text:span text:style-name="T31"> (Μάιος 1915)  στις οποίες νίκησε ο Βενιζέλος, αλλά αναγκάστηκε εκ νέου να παραιτηθεί όταν κήρυξε την Ελλάδα σε επιστράτευση και ο βασιλιάς διαφώνησε και πάλι.</text:span></text:p>
      <text:p text:style-name="P32"><text:span text:style-name="T33">Έγιναν νέες εκλογές</text:span><text:span text:style-name="T34"> από τις οποίες προέκυψε κυβέρνηση απολύτως πιστή στα ανάκτορα.</text:span></text:p>
      <text:p text:style-name="P35"/>
      <text:p text:style-name="P36"><text:span text:style-name="T37">Υπό ποιες συνθήκες εμπλέκεται  η Ελλάδα στον Α΄ Παγκόσμιο πόλεμο; (ΕΝΗΜΕΡΩΤΙΚΑ)</text:span></text:p>
      <text:p text:style-name="P38"><text:span text:style-name="T39">Η Αντάντ</text:span><text:span text:style-name="T40"> αποβίβασε στρατεύματα στη Θεσσαλονίκη τον Οκτώβριο του 1915 για να αντιμετωπίσει την αυξανόμενη γερμανική επιρροή στα Βαλκάνια.</text:span></text:p>
      <text:p text:style-name="P41"><text:span text:style-name="T42"> Η Βουλγαρία</text:span><text:span text:style-name="T43"> επιτέθηκε στη Σερβία.</text:span></text:p>
      <text:p text:style-name="P44">Γερμανικά και βουλγαρικά στρατεύματα εισέβαλαν στην Α. Μακεδονία το Μάιο του 1916.</text:p>
      <text:p text:style-name="P45"><text:span text:style-name="T46">Οι ελληνικές</text:span><text:span text:style-name="T47"> δυνάμεις δεν αντέδρασαν και το Δ΄ Σώμα Στρατού μεταφέρθηκε αιχμάλωτο στη Γερμανία.</text:span></text:p>
      <text:p text:style-name="P48"/>
      <text:p text:style-name="P49"><text:span text:style-name="T50">Τι ήταν οι Επίστρατοι;  Τι  ήταν το κίνημα της Εθνικής Άμυνας;</text:span></text:p>
      <text:p text:style-name="P51"><text:span text:style-name="T52">Επίστρατοι</text:span><text:span text:style-name="T53">: μια φιλοβασιλική παραστρατιωτική οργάνωση με 200.000 περίπου μέλη που αποτελούνταν από εφέδρους, που απολύονταν ύστερα από την απαίτηση της Αντάντ για αφοπλισμό των ελληνικών δυνάμεων και με εντολή του βασιλιά οργανώνονταν σε συνδέσμους (Ιούνιος 1916).</text:span></text:p>
      <text:p text:style-name="P54"><text:span text:style-name="T55">Εθνική Άμυνα:</text:span><text:span text:style-name="T56"> οργάνωση που δημιούργησαν βενιζελικοί και προχώρησε σε κίνημα στη Θεσσαλονίκη (Αύγουστος 1916), με αίτημα την έξοδο της Ελλάδας στον πόλεμο στο πλευρό της Αντάντ.</text:span></text:p>
      <text:p text:style-name="P57"/>
      <text:p text:style-name="P58"><text:span text:style-name="T59">Ποια ήταν η αντίδραση του Βενιζέλου σε αυτές τις εξελίξεις;</text:span></text:p>
      <text:p text:style-name="P60"><text:span text:style-name="T61">Η Προσωρινή Κυβέρνηση της</text:span><text:span text:style-name="T62"> Θεσσαλονίκης: Ο Βενιζέλος εγκατέστησε Προσωρινή Κυβέρνηση στη Θεσσαλονίκη και συγκέντρωσε ελληνικά στρατεύματα για να πολεμήσουν στο πλευρό της Αντάντ.</text:span></text:p>
      <text:p text:style-name="P63"/>
      <text:soft-page-break/>
      <text:p text:style-name="P64"><text:span text:style-name="T65">Τι  ήταν ο Εθνικός Διχασμός;</text:span></text:p>
      <text:p text:style-name="P66"><text:span text:style-name="T67">Έτσι ονομάστηκε η διαίρεση της χώρας, το καλοκαίρι του 1916, σε δύο αντίπαλα κέντρα εξουσίας, το «κράτος των Αθηνών» υπό τον Κωνσταντίνο και το «κράτος της Θεσσαλονίκης» υπό το Βενιζέλο. Ήταν η πρώτη εμφύλια σύγκρουση στην Ελλάδα του 20</text:span><text:span text:style-name="T68">ου</text:span><text:span text:style-name="T69"> αιώνα.</text:span></text:p>
      <text:p text:style-name="P70"/>
      <text:p text:style-name="P71"><text:span text:style-name="T72"> Σε ποιες  ενέργειες προχώρησε η Αντάτ μετά από όλες αυτές τις εσωτερικές εξελίξεις;</text:span></text:p>
      <text:p text:style-name="P73"><text:span text:style-name="T74"> Η Αντάτ επεδίωξε ανεπιτυχώς</text:span><text:span text:style-name="T75"> να καταλάβει την Αθήνα, αλλά τα συμμαχικά στρατεύματα αποκρούστηκαν από δυνάμεις πιστές στον βασιλιά.</text:span></text:p>
      <text:p text:style-name="P76"><text:span text:style-name="T77">Το Νοέμβριο του 1916</text:span><text:span text:style-name="T78"> το «κράτος των Αθηνών» προχώρησε σε άγριες διώξεις βενιζελικών με τουλάχιστον 35 νεκρούς.</text:span></text:p>
      <text:p text:style-name="P79"><text:span text:style-name="T80">Η Αντάντ, έπειτα, κατέλαβε τον Πειραιά</text:span><text:span text:style-name="T81">, επέβαλε αυστηρό αποκλεισμό στην Παλαιά Ελλάδα και απαίτησε την απομάκρυνση του Κωνσταντίνου, ο οποίος εγκατέλειψε την Ελλάδα τον Ιουν. του 1917.</text:span></text:p>
      <text:p text:style-name="P82"/>
      <text:p text:style-name="P83"><text:span text:style-name="T84">  θ) Πότε ενοποιείται ξανά η Ελλάδα και μπαίνει στον Α΄Παγκόσμιο πόλεμο; (ΕΝΗΜΕΡΩΤΙΚΑ)</text:span></text:p>
      <text:p text:style-name="P85"><text:span text:style-name="T86">Ο Βενιζέλος ήρθε</text:span><text:span text:style-name="T87"> στην Αθήνα, επανέφερε τη Βουλή που είχε σχηματιστεί το Μάιο του 1915 (Βουλή των Λαζάρων) και σχημάτισε νέα κυβέρνηση.</text:span></text:p>
      <text:p text:style-name="P88"><text:span text:style-name="T89">Η Ελλάδα κήρυξε τον πόλεμο</text:span><text:span text:style-name="T90"> στις Κεντρικές Δυνάμεις και συμμετείχε ως σύμμαχος της Αντάντ στις τελευταίες μάχες στη Μακεδονία.</text:span></text:p>
      <text:p text:style-name="P91"/>
      <text:p text:style-name="P92"><text:span text:style-name="T93">Έφεδρος</text:span><text:span text:style-name="T94">:στρατιώτης ή βαθμοφόρος που δεν ανήκει στο στρατό σε καιρό ειρήνης, αλλά καλείται στα όπλα σε περίπτωση ανάγκης.</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5T17:58:00Z</meta:creation-date>
    <dc:date>2024-09-25T18:00:00Z</dc:date>
    <meta:template xlink:href="Normal" xlink:type="simple"/>
    <meta:editing-cycles>1</meta:editing-cycles>
    <meta:editing-duration>PT120S</meta:editing-duration>
    <meta:document-statistic meta:page-count="2" meta:paragraph-count="7" meta:word-count="620" meta:character-count="3962" meta:row-count="27" meta:non-whitespace-character-count="3349"/>
  </office:meta>
</office:document-meta>
</file>