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style:vertical-align="baseline" fo:margin-bottom="0in" style:line-height-at-least="0.3125in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3" style:parent-style-name="Βασικό" style:family="paragraph">
      <style:paragraph-properties fo:text-align="center" style:vertical-align="baseline" fo:margin-bottom="0in" style:line-height-at-least="0.3125in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505050" fo:font-size="11.5pt" style:font-size-asian="11.5pt" style:font-size-complex="11.5pt" style:language-asian="el" style:country-asian="GR"/>
    </style:style>
    <style:style style:name="P5" style:parent-style-name="Βασικό" style:family="paragraph">
      <style:paragraph-properties fo:text-align="justify" style:vertical-align="baseline" fo:margin-bottom="0in" style:line-height-at-least="0.3125in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" style:parent-style-name="Βασικό" style:family="paragraph">
      <style:paragraph-properties fo:text-align="justify" style:vertical-align="baseline" fo:margin-bottom="0in" fo:line-height="100%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" style:parent-style-name="Βασικό" style:family="paragraph">
      <style:paragraph-properties fo:text-align="justify" style:vertical-align="baseline" fo:margin-bottom="0in" fo:line-height="100%"/>
    </style:style>
    <style:style style:name="T10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" style:parent-style-name="Βασικό" style:family="paragraph">
      <style:paragraph-properties fo:text-align="justify" style:vertical-align="baseline" fo:margin-bottom="0in" fo:line-height="100%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4" style:parent-style-name="Βασικό" style:family="paragraph">
      <style:paragraph-properties fo:text-align="justify" style:vertical-align="baseline" fo:margin-bottom="0in" fo:line-height="100%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6" style:parent-style-name="Βασικό" style:family="paragraph">
      <style:paragraph-properties fo:text-align="justify" style:vertical-align="baseline" fo:margin-bottom="0in" fo:line-height="100%"/>
    </style:style>
    <style:style style:name="T17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9" style:parent-style-name="Βασικό" style:family="paragraph">
      <style:paragraph-properties fo:text-align="justify" style:vertical-align="baseline" fo:margin-bottom="0in" fo:line-height="100%"/>
    </style:style>
    <style:style style:name="T20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2" style:parent-style-name="Βασικό" style:family="paragraph">
      <style:paragraph-properties fo:text-align="justify" style:vertical-align="baseline" fo:margin-bottom="0in" fo:line-height="100%"/>
    </style:style>
    <style:style style:name="T23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5" style:parent-style-name="Βασικό" style:family="paragraph">
      <style:paragraph-properties fo:text-align="justify" style:vertical-align="baseline" fo:margin-bottom="0in" fo:line-height="100%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7" style:parent-style-name="Βασικό" style:family="paragraph">
      <style:paragraph-properties fo:text-align="justify" style:vertical-align="baseline" fo:margin-bottom="0in" fo:line-height="100%"/>
    </style:style>
    <style:style style:name="T2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29" style:parent-style-name="Βασικό" style:family="paragraph">
      <style:paragraph-properties fo:text-align="justify" style:vertical-align="baseline" fo:margin-bottom="0in" fo:line-height="100%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1" style:parent-style-name="Βασικό" style:family="paragraph">
      <style:paragraph-properties fo:text-align="justify" style:vertical-align="baseline" fo:margin-bottom="0in" fo:line-height="100%"/>
    </style:style>
    <style:style style:name="T32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3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4" style:parent-style-name="Βασικό" style:family="paragraph">
      <style:paragraph-properties fo:text-align="justify" style:vertical-align="baseline" fo:margin-bottom="0in" fo:line-height="100%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6" style:parent-style-name="Βασικό" style:family="paragraph">
      <style:paragraph-properties fo:text-align="justify" style:vertical-align="baseline" fo:margin-bottom="0in" fo:line-height="100%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38" style:parent-style-name="Βασικό" style:family="paragraph">
      <style:paragraph-properties fo:text-align="justify" style:vertical-align="baseline" fo:margin-bottom="0in" fo:line-height="100%"/>
    </style:style>
    <style:style style:name="T39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4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1" style:parent-style-name="Βασικό" style:family="paragraph">
      <style:paragraph-properties fo:text-align="justify" style:vertical-align="baseline" fo:margin-bottom="0in" fo:line-height="100%"/>
    </style:style>
    <style:style style:name="T42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4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4" style:parent-style-name="Βασικό" style:family="paragraph">
      <style:paragraph-properties fo:text-align="justify" style:vertical-align="baseline" fo:margin-bottom="0in" fo:line-height="100%"/>
    </style:style>
    <style:style style:name="T45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4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47" style:parent-style-name="Βασικό" style:family="paragraph">
      <style:paragraph-properties fo:text-align="justify" style:vertical-align="baseline" fo:margin-bottom="0in" fo:line-height="100%"/>
    </style:style>
    <style:style style:name="T48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4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0" style:parent-style-name="Βασικό" style:family="paragraph">
      <style:paragraph-properties fo:text-align="justify" style:vertical-align="baseline" fo:margin-bottom="0in" fo:line-height="100%"/>
    </style:style>
    <style:style style:name="T51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3" style:parent-style-name="Βασικό" style:family="paragraph">
      <style:paragraph-properties fo:text-align="justify" style:vertical-align="baseline" fo:margin-bottom="0in" fo:line-height="100%"/>
    </style:style>
    <style:style style:name="T54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5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6" style:parent-style-name="Βασικό" style:family="paragraph">
      <style:paragraph-properties fo:text-align="justify" style:vertical-align="baseline" fo:margin-bottom="0in" fo:line-height="100%"/>
    </style:style>
    <style:style style:name="T57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5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59" style:parent-style-name="Βασικό" style:family="paragraph">
      <style:paragraph-properties fo:text-align="justify" style:vertical-align="baseline" fo:margin-bottom="0in" fo:line-height="100%"/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1" style:parent-style-name="Βασικό" style:family="paragraph">
      <style:paragraph-properties fo:text-align="justify" style:vertical-align="baseline" fo:margin-bottom="0in" fo:line-height="100%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3" style:parent-style-name="Βασικό" style:family="paragraph">
      <style:paragraph-properties fo:text-align="justify" style:vertical-align="baseline" fo:margin-bottom="0in" fo:line-height="100%"/>
    </style:style>
    <style:style style:name="T64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6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6" style:parent-style-name="Βασικό" style:family="paragraph">
      <style:paragraph-properties fo:text-align="justify" style:vertical-align="baseline" fo:margin-bottom="0in" fo:line-height="100%"/>
    </style:style>
    <style:style style:name="T67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69" style:parent-style-name="Βασικό" style:family="paragraph">
      <style:paragraph-properties fo:text-align="justify" style:vertical-align="baseline" fo:margin-bottom="0in" fo:line-height="100%"/>
    </style:style>
    <style:style style:name="T70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71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2" style:parent-style-name="Βασικό" style:family="paragraph">
      <style:paragraph-properties fo:text-align="justify" style:vertical-align="baseline" fo:margin-bottom="0in" fo:line-height="100%"/>
    </style:style>
    <style:style style:name="T73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7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5" style:parent-style-name="Βασικό" style:family="paragraph">
      <style:paragraph-properties fo:text-align="justify" style:vertical-align="baseline" fo:margin-bottom="0in" fo:line-height="100%"/>
    </style:style>
    <style:style style:name="T76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78" style:parent-style-name="Βασικό" style:family="paragraph">
      <style:paragraph-properties fo:text-align="justify" style:vertical-align="baseline" fo:margin-bottom="0in" fo:line-height="100%"/>
    </style:style>
    <style:style style:name="T79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8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1" style:parent-style-name="Βασικό" style:family="paragraph">
      <style:paragraph-properties fo:text-align="justify" style:vertical-align="baseline" fo:margin-bottom="0in" fo:line-height="100%"/>
    </style:style>
    <style:style style:name="T82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8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4" style:parent-style-name="Βασικό" style:family="paragraph">
      <style:paragraph-properties fo:text-align="justify" style:vertical-align="baseline" fo:margin-bottom="0in" fo:line-height="100%"/>
    </style:style>
    <style:style style:name="T85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8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87" style:parent-style-name="Βασικό" style:family="paragraph">
      <style:paragraph-properties fo:text-align="justify" style:vertical-align="baseline" fo:margin-bottom="0in" fo:line-height="100%"/>
    </style:style>
    <style:style style:name="T88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0" style:parent-style-name="Βασικό" style:family="paragraph">
      <style:paragraph-properties fo:text-align="justify" style:vertical-align="baseline" fo:margin-bottom="0in" fo:line-height="100%"/>
    </style:style>
    <style:style style:name="T91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9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3" style:parent-style-name="Βασικό" style:family="paragraph">
      <style:paragraph-properties fo:text-align="justify" style:vertical-align="baseline" fo:margin-bottom="0in" fo:line-height="100%"/>
    </style:style>
    <style:style style:name="T94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9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6" style:parent-style-name="Βασικό" style:family="paragraph">
      <style:paragraph-properties fo:text-align="justify" style:vertical-align="baseline" fo:margin-bottom="0in" fo:line-height="100%"/>
    </style:style>
    <style:style style:name="T97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9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99" style:parent-style-name="Βασικό" style:family="paragraph">
      <style:paragraph-properties fo:text-align="justify" style:vertical-align="baseline" fo:margin-bottom="0in" fo:line-height="100%"/>
    </style:style>
    <style:style style:name="T10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1" style:parent-style-name="Βασικό" style:family="paragraph">
      <style:paragraph-properties fo:text-align="justify" style:vertical-align="baseline" fo:margin-bottom="0in" fo:line-height="100%"/>
    </style:style>
    <style:style style:name="T10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3" style:parent-style-name="Βασικό" style:family="paragraph">
      <style:paragraph-properties fo:text-align="justify" style:vertical-align="baseline" fo:margin-bottom="0in" fo:line-height="100%"/>
    </style:style>
    <style:style style:name="T104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5" style:parent-style-name="Βασικό" style:family="paragraph">
      <style:paragraph-properties fo:text-align="justify" style:vertical-align="baseline" fo:margin-bottom="0in" fo:line-height="100%"/>
    </style:style>
    <style:style style:name="T10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07" style:parent-style-name="Βασικό" style:family="paragraph">
      <style:paragraph-properties fo:text-align="justify" style:vertical-align="baseline" fo:margin-bottom="0in" fo:line-height="100%"/>
    </style:style>
    <style:style style:name="T108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09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0" style:parent-style-name="Βασικό" style:family="paragraph">
      <style:paragraph-properties fo:text-align="justify" style:vertical-align="baseline" fo:margin-bottom="0in" fo:line-height="100%"/>
    </style:style>
    <style:style style:name="T111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12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3" style:parent-style-name="Βασικό" style:family="paragraph">
      <style:paragraph-properties fo:text-align="justify" style:vertical-align="baseline" fo:margin-bottom="0in" fo:line-height="100%"/>
    </style:style>
    <style:style style:name="T114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6" style:parent-style-name="Βασικό" style:family="paragraph">
      <style:paragraph-properties fo:text-align="justify" style:vertical-align="baseline" fo:margin-bottom="0in" fo:line-height="100%"/>
    </style:style>
    <style:style style:name="T117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18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19" style:parent-style-name="Βασικό" style:family="paragraph">
      <style:paragraph-properties fo:text-align="justify" style:vertical-align="baseline" fo:margin-bottom="0in" fo:line-height="100%"/>
    </style:style>
    <style:style style:name="T120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1" style:parent-style-name="Βασικό" style:family="paragraph">
      <style:paragraph-properties fo:text-align="justify" style:vertical-align="baseline" fo:margin-bottom="0in" fo:line-height="100%"/>
    </style:style>
    <style:style style:name="T122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23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  <style:style style:name="P124" style:parent-style-name="Βασικό" style:family="paragraph">
      <style:paragraph-properties fo:text-align="justify" style:vertical-align="baseline" fo:margin-bottom="0in" fo:line-height="100%"/>
    </style:style>
    <style:style style:name="T125" style:parent-style-name="Προεπιλεγμένηγραμματοσειρά" style:family="text">
      <style:text-properties style:font-name="Cambria Math" style:font-name-asian="Times New Roman" style:font-name-complex="Cambria Math" fo:color="#505050" fo:font-size="11.5pt" style:font-size-asian="11.5pt" style:font-size-complex="11.5pt" style:language-asian="el" style:country-asian="GR"/>
    </style:style>
    <style:style style:name="T126" style:parent-style-name="Προεπιλεγμένηγραμματοσειρά" style:family="text">
      <style:text-properties style:font-name="Arial" style:font-name-asian="Times New Roman" style:font-name-complex="Arial" fo:color="#505050" fo:font-size="11.5pt" style:font-size-asian="11.5pt" style:font-size-complex="11.5pt" style:language-asian="el" style:country-asian="GR"/>
    </style:style>
  </office:automatic-styles>
  <office:body>
    <office:text text:use-soft-page-breaks="true">
      <text:p text:style-name="P1"><text:span text:style-name="T2">ΕΝΟΤΗΤΑ 4</text:span></text:p>
      <text:p text:style-name="P3"><text:span text:style-name="T4">Η ΤΕΛΕΥΤΑΙΑ ΦΑΣΗ ΤΗΣ ΓΑΛΛΙΚΗΣ ΕΠΑΝΑΣΤΑΣΗΣ ΚΑΙ Η ΦΑΣΗ ΤΟΥ ΝΑΠΟΛΕΟΝΤΑ</text:span></text:p>
      <text:p text:style-name="P5"><text:span text:style-name="T6">1. Τι γνωρίζετε για τη γ' και τελευταία φάση της Γαλλικές Επανάστασης;</text:span></text:p>
      <text:p text:style-name="P7"><text:span text:style-name="T8">Θερμιδοριανοί: Μετά την εκτέλεση του Ροβεσπιέρου αυτοί κρατούν τα ηνία. Ψηφίζουν νέο Σύνταγμα (1795):</text:span></text:p>
      <text:p text:style-name="P9"><text:span text:style-name="T10">◉</text:span><text:span text:style-name="T11"><text:s/>Η Εκτελεστική εξουσία ανατίθεται σ’ ένα πενταμελές συμβούλιο, το Διευθυντήριο.</text:span></text:p>
      <text:p text:style-name="P12"><text:span text:style-name="T13"><text:line-break/></text:span></text:p>
      <text:p text:style-name="P14"><text:span text:style-name="T15">2. Πότε άρχισε η εποχή του Ναπολέοντα;</text:span></text:p>
      <text:p text:style-name="P16"><text:span text:style-name="T17">◉</text:span><text:span text:style-name="T18"><text:s/>9 Νοεμβρίου 1799: Ο Ναπολέων Βοναπάρτης καταλαμβάνει την εξουσία με τη σύμφωνη γνώμη του Διευθυντηρίου.</text:span></text:p>
      <text:p text:style-name="P19"><text:span text:style-name="T20">◉</text:span><text:span text:style-name="T21"><text:s/>1799-1804: Ο Ναπολέων ανακηρύσσεται Πρώτος Ύπατος.</text:span></text:p>
      <text:p text:style-name="P22"><text:span text:style-name="T23">◉</text:span><text:span text:style-name="T24"><text:s/>1804-1815: Ο Ναπολέων ανακηρύσσεται Αυτοκράτορας.</text:span></text:p>
      <text:p text:style-name="P25"><text:span text:style-name="T26"><text:line-break/></text:span></text:p>
      <text:p text:style-name="P27"><text:span text:style-name="T28">3. Ποιες ήταν οι Ναπολεόντειες Μεταρρυθμίσεις;</text:span></text:p>
      <text:p text:style-name="P29"><text:span text:style-name="T30">Μεταρρυθμίσεις στην οικονομία, τη διοίκηση και την εκπαίδευση (η κρατική μηχανή ελέγχεται αλλά και δουλεύει καλύτερα).</text:span></text:p>
      <text:p text:style-name="P31"><text:span text:style-name="T32">◉</text:span><text:span text:style-name="T33"><text:s/>1804: Ναπολεόντειος Κώδικας: οι αρχές της Γαλλικής Επανάστασης γίνονται νόμοι της Γαλλίας</text:span></text:p>
      <text:p text:style-name="P34"><text:span text:style-name="T35"><text:line-break/></text:span></text:p>
      <text:p text:style-name="P36"><text:span text:style-name="T37">4. Τι γνωρίζετε για την Ναπολεόντεια Πολιτική;</text:span></text:p>
      <text:p text:style-name="P38"><text:span text:style-name="T39">◉</text:span><text:span text:style-name="T40"><text:s/>Κατορθώνει να θέσει υπό τον έλεγχο της Γαλλίας μεγάλο μέρος της Ευρώπης</text:span></text:p>
      <text:p text:style-name="P41"><text:span text:style-name="T42">◉</text:span><text:span text:style-name="T43"><text:s/>Εφαρμόζει από το 1806 ηπειρωτικό αποκλεισμό της Αγγλίας.</text:span></text:p>
      <text:p text:style-name="P44"><text:span text:style-name="T45">◉</text:span><text:span text:style-name="T46"><text:s/>Δημιουργεί βασίλεια-δορυφόρους της Γαλλίας, τα οποία φορολογούνται βαριά.</text:span></text:p>
      <text:p text:style-name="P47"><text:span text:style-name="T48">◉</text:span><text:span text:style-name="T49"><text:s/>Τα κράτη αυτά δυσανασχετούν.</text:span></text:p>
      <text:p text:style-name="P50"><text:span text:style-name="T51">◉</text:span><text:span text:style-name="T52"><text:s/>Μαζί τους δυσανασχετεί και μερίδα Γάλλων (κλήρος και ευγενείς θέλουν τα παλιά τους προνόμια˙ ο απλός λαός δυσκολεύεται οικονομικά).</text:span></text:p>
      <text:p text:style-name="P53"><text:span text:style-name="T54">◉</text:span><text:span text:style-name="T55"><text:s/>1812: Ο Ναπολέων επιτίθεται στη Ρωσία: ο γαλλικός στρατός προελαύνει μέχρι τη Μόσχα, αλλά κατά την υποχώρηση ηττάται από μία συμμαχία ευρωπαϊκών κρατών (μάχη της Λειψίας, 1813).</text:span></text:p>
      <text:p text:style-name="P56"><text:span text:style-name="T57">◉</text:span><text:span text:style-name="T58"><text:s/>1815: Μάχη του Βατερλό: ο Ναπολέων ηττάται οριστικά.</text:span></text:p>
      <text:p text:style-name="P59"><text:span text:style-name="T60"><text:line-break/></text:span></text:p>
      <text:p text:style-name="P61"><text:span text:style-name="T62">5. Κάντε μια αποτίμηση για τη Γαλλική Επανάσταση και την Εποχή του Ναπολέοντα</text:span></text:p>
      <text:p text:style-name="P63"><text:span text:style-name="T64">◉</text:span><text:span text:style-name="T65"><text:s/>Η αστική τάξη της Γαλλίας κατέλαβε την εξουσία, δείχνοντας το δρόμο και στην υπόλοιπη Ευρώπη.</text:span></text:p>
      <text:p text:style-name="P66"><text:span text:style-name="T67">◉</text:span><text:span text:style-name="T68"><text:s/>Τα συμφέροντα της αστικής τάξης προωθήθηκαν αποφασιστικά</text:span></text:p>
      <text:p text:style-name="P69"><text:span text:style-name="T70">◉</text:span><text:span text:style-name="T71"><text:s/>Η φιλελεύθερη οικονομία κέρδισε έδαφος. Οι αρχές του Διαφωτισμού πήραν σάρκα και οστά.</text:span></text:p>
      <text:p text:style-name="P72"><text:span text:style-name="T73">◉</text:span><text:span text:style-name="T74"><text:s/>Η απολυταρχία γκρεμίστηκε στη Γαλλία και κλονίστηκε στην υπόλοιπη Ευρώπη.</text:span></text:p>
      <text:p text:style-name="P75"><text:span text:style-name="T76">◉</text:span><text:span text:style-name="T77"><text:s/>Τα όρια κράτους και έθνους για πρώτη φορά συνέπεσαν.</text:span></text:p>
      <text:p text:style-name="P78"><text:span text:style-name="T79">◉</text:span><text:span text:style-name="T80"><text:s/>Πολίτες και κράτος ενώθηκαν με αλληλένδετους και άρρηκτους δεσμούς (αρχή διαφωτισμού)˙ σύγχρονη έννοια του κράτους.</text:span></text:p>
      <text:p text:style-name="P81"><text:span text:style-name="T82">◉</text:span><text:span text:style-name="T83"><text:s/>Κράτος και Εκκλησία διαχωρίστηκαν για πρώτη φορά στη σύγχρονη Ευρώπη.</text:span></text:p>
      <text:soft-page-break/>
      <text:p text:style-name="P84"><text:span text:style-name="T85">◉</text:span><text:span text:style-name="T86"><text:s/>Καταργήθηκαν οι διακρίσεις σε κοινωνικές τάξεις (κάστες) καθώς και τα προνόμια των ευγενών και του κλήρου.</text:span></text:p>
      <text:p text:style-name="P87"><text:span text:style-name="T88">◉</text:span><text:span text:style-name="T89"><text:s/>Επικράτησε η αντίληψη ότι όλοι οι άνθρωποι γεννώνται με ίσα δικαιώματα.</text:span></text:p>
      <text:p text:style-name="P90"><text:span text:style-name="T91">◉</text:span><text:span text:style-name="T92"><text:s/>Ο λαός αναδείχθηκε σε κινητήρια δύναμη της ιστορίας και σε αποκλειστική πηγή εξουσίας.</text:span></text:p>
      <text:p text:style-name="P93"><text:span text:style-name="T94">◉</text:span><text:span text:style-name="T95"><text:s/>Τα φυσικά δικαιώματα του Διαφωτισμού έγιναν πολιτικά δικαιώματα, και ο υπήκοος έγινε πολίτης.</text:span></text:p>
      <text:p text:style-name="P96"><text:span text:style-name="T97">◉</text:span><text:span text:style-name="T98"><text:s/>Αναπτύχθηκαν ιδέες και κινήματα που σφράγισαν την ιστορία της σύγχρονης Ευρώπης (φιλελευθερισμός, εθνικισμός, κοινωνικός ριζοσπαστισμός,</text:span></text:p>
      <text:p text:style-name="P99"><text:span text:style-name="T100">σοσιαλισμός).</text:span></text:p>
      <text:p text:style-name="P101"><text:span text:style-name="T102"><text:line-break/></text:span></text:p>
      <text:p text:style-name="P103"><text:span text:style-name="T104">6. Τι γνωρίζετε για το Συνέδριο της Βιέννης;</text:span></text:p>
      <text:p text:style-name="P105"><text:span text:style-name="T106">Το συνέδριο της Βιέννης (Σεπτέμβριος 1814-Ιούνιος 1815): Στόχοι</text:span></text:p>
      <text:p text:style-name="P107"><text:span text:style-name="T108">◉</text:span><text:span text:style-name="T109"><text:s/>Επαναχάραξη των συνόρων.</text:span></text:p>
      <text:p text:style-name="P110"><text:span text:style-name="T111">◉</text:span><text:span text:style-name="T112"><text:s/>Ανασυγκρότηση της απολυταρχίας.</text:span></text:p>
      <text:p text:style-name="P113"><text:span text:style-name="T114">◉</text:span><text:span text:style-name="T115"><text:s/>Καταστολή των επαναστατικών ιδεών.</text:span></text:p>
      <text:p text:style-name="P116"><text:span text:style-name="T117">◉</text:span><text:span text:style-name="T118"><text:s/>1815: Ιδρύεται η Ιερή Συμμαχία (Ρωσία, Αυστρία, Πρωσία).</text:span></text:p>
      <text:p text:style-name="P119"><text:span text:style-name="T120">Αποτελέσματα</text:span></text:p>
      <text:p text:style-name="P121"><text:span text:style-name="T122">◉</text:span><text:span text:style-name="T123"><text:s/>Στη Γαλλία εγκαθιδρύθηκε ξανά η απολυταρχία και τα σύνορα επέστρεψαν εκεί που ήταν στα 1789.</text:span></text:p>
      <text:p text:style-name="P124"><text:span text:style-name="T125">◉</text:span><text:span text:style-name="T126"><text:s/>Οι περισσότεροι εκθρονισμένοι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05:25:00Z</meta:creation-date>
    <dc:date>2024-09-25T05:29:00Z</dc:date>
    <meta:template xlink:href="Normal" xlink:type="simple"/>
    <meta:editing-cycles>1</meta:editing-cycles>
    <meta:editing-duration>PT240S</meta:editing-duration>
    <meta:document-statistic meta:page-count="2" meta:paragraph-count="6" meta:word-count="480" meta:character-count="3071" meta:row-count="21" meta:non-whitespace-character-count="2597"/>
  </office:meta>
</office:document-meta>
</file>