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style:vertical-align="baseline" fo:margin-bottom="0in" style:line-height-at-least="0.3125in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3" style:parent-style-name="Βασικό" style:family="paragraph">
      <style:paragraph-properties fo:text-align="center" style:vertical-align="baseline" fo:margin-bottom="0in" style:line-height-at-least="0.2347in"/>
    </style:style>
    <style:style style:name="T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5" style:parent-style-name="Βασικό" style:family="paragraph">
      <style:paragraph-properties fo:text-align="justify" style:vertical-align="baseline" fo:margin-bottom="0.0833in" fo:line-height="100%"/>
    </style:style>
    <style:style style:name="T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7" style:parent-style-name="Βασικό" style:family="paragraph">
      <style:paragraph-properties fo:text-align="justify" style:vertical-align="baseline" fo:margin-bottom="0in" fo:line-height="100%"/>
    </style:style>
    <style:style style:name="T8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9" style:parent-style-name="Βασικό" style:family="paragraph">
      <style:paragraph-properties fo:text-align="justify" style:vertical-align="baseline" fo:margin-bottom="0in" fo:line-height="100%"/>
    </style:style>
    <style:style style:name="T1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" style:parent-style-name="Βασικό" style:family="paragraph">
      <style:paragraph-properties fo:text-align="justify" style:vertical-align="baseline" fo:margin-bottom="0in" fo:line-height="100%"/>
    </style:style>
    <style:style style:name="T1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3" style:parent-style-name="Βασικό" style:family="paragraph">
      <style:paragraph-properties fo:text-align="justify" style:vertical-align="baseline" fo:margin-bottom="0in" fo:line-height="100%"/>
    </style:style>
    <style:style style:name="T1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5" style:parent-style-name="Βασικό" style:family="paragraph">
      <style:paragraph-properties fo:text-align="justify" style:vertical-align="baseline" fo:margin-bottom="0in" fo:line-height="100%"/>
    </style:style>
    <style:style style:name="T16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17" style:parent-style-name="Βασικό" style:family="paragraph">
      <style:paragraph-properties fo:text-align="justify" style:vertical-align="baseline" fo:margin-bottom="0in" fo:line-height="100%"/>
    </style:style>
    <style:style style:name="T1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9" style:parent-style-name="Βασικό" style:family="paragraph">
      <style:paragraph-properties fo:text-align="justify" style:vertical-align="baseline" fo:margin-bottom="0in" fo:line-height="100%"/>
    </style:style>
    <style:style style:name="T2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1" style:parent-style-name="Βασικό" style:family="paragraph">
      <style:paragraph-properties fo:text-align="justify" style:vertical-align="baseline" fo:margin-bottom="0in" fo:line-height="100%" fo:text-indent="0.1972in"/>
    </style:style>
    <style:style style:name="T2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23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2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5" style:parent-style-name="Βασικό" style:family="paragraph">
      <style:paragraph-properties fo:text-align="justify" style:vertical-align="baseline" fo:margin-bottom="0in" fo:line-height="100%" fo:text-indent="0.1972in"/>
    </style:style>
    <style:style style:name="T2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27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2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9" style:parent-style-name="Βασικό" style:family="paragraph">
      <style:paragraph-properties fo:text-align="justify" style:vertical-align="baseline" fo:margin-bottom="0in" fo:line-height="100%" fo:text-indent="0.1972in"/>
    </style:style>
    <style:style style:name="T3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31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3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3" style:parent-style-name="Βασικό" style:family="paragraph">
      <style:paragraph-properties fo:text-align="justify" style:vertical-align="baseline" fo:margin-bottom="0in" fo:line-height="100%"/>
    </style:style>
    <style:style style:name="T34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35" style:parent-style-name="Βασικό" style:family="paragraph">
      <style:paragraph-properties fo:text-align="justify" style:vertical-align="baseline" fo:margin-bottom="0in" fo:line-height="100%" fo:text-indent="0.5in"/>
    </style:style>
    <style:style style:name="T3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37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38" style:parent-style-name="Βασικό" style:family="paragraph">
      <style:paragraph-properties fo:text-align="justify" style:vertical-align="baseline" fo:margin-bottom="0in" fo:line-height="100%"/>
    </style:style>
    <style:style style:name="T39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4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41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42" style:parent-style-name="Βασικό" style:family="paragraph">
      <style:paragraph-properties fo:text-align="justify" style:vertical-align="baseline" fo:margin-bottom="0in" fo:line-height="100%"/>
      <style:text-properties style:font-name="Raleway" style:font-name-asian="Times New Roman" style:font-name-complex="Times New Roman" fo:color="#505050" fo:font-size="11.5pt" style:font-size-asian="11.5pt" style:font-size-complex="11.5pt" style:language-asian="el" style:country-asian="GR"/>
    </style:style>
    <style:style style:name="P43" style:parent-style-name="Βασικό" style:family="paragraph">
      <style:paragraph-properties fo:text-align="justify" style:vertical-align="baseline" fo:margin-bottom="0in" fo:line-height="100%"/>
    </style:style>
    <style:style style:name="T44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45" style:parent-style-name="Βασικό" style:family="paragraph">
      <style:paragraph-properties fo:text-align="justify" style:vertical-align="baseline" fo:margin-bottom="0in" fo:line-height="100%"/>
    </style:style>
    <style:style style:name="T4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7" style:parent-style-name="Βασικό" style:family="paragraph">
      <style:paragraph-properties fo:text-align="justify" style:vertical-align="baseline" fo:margin-bottom="0in" fo:line-height="100%"/>
    </style:style>
    <style:style style:name="T4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9" style:parent-style-name="Βασικό" style:family="paragraph">
      <style:paragraph-properties fo:text-align="justify" style:vertical-align="baseline" fo:margin-bottom="0in" fo:line-height="100%"/>
      <style:text-properties style:font-name="Raleway" style:font-name-asian="Times New Roman" style:font-name-complex="Times New Roman" fo:color="#505050" fo:font-size="11.5pt" style:font-size-asian="11.5pt" style:font-size-complex="11.5pt" style:language-asian="el" style:country-asian="GR"/>
    </style:style>
    <style:style style:name="P50" style:parent-style-name="Βασικό" style:family="paragraph">
      <style:paragraph-properties fo:text-align="justify" style:vertical-align="baseline" fo:margin-bottom="0in" fo:line-height="100%"/>
    </style:style>
    <style:style style:name="T51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52" style:parent-style-name="Βασικό" style:family="paragraph">
      <style:paragraph-properties fo:text-align="justify" style:vertical-align="baseline" fo:margin-bottom="0in" fo:line-height="100%"/>
    </style:style>
    <style:style style:name="T53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text-underline-type="single" style:text-underline-style="solid" style:text-underline-width="auto" style:text-underline-mode="continuous" style:language-asian="el" style:country-asian="GR"/>
    </style:style>
    <style:style style:name="T5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text-underline-type="single" style:text-underline-style="solid" style:text-underline-width="auto" style:text-underline-mode="continuous" style:language-asian="el" style:country-asian="GR"/>
    </style:style>
    <style:style style:name="T55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56" style:parent-style-name="Βασικό" style:family="paragraph">
      <style:paragraph-properties fo:text-align="justify" style:vertical-align="baseline" fo:margin-bottom="0in" fo:line-height="100%" fo:text-indent="0.1972in"/>
    </style:style>
    <style:style style:name="T5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8" style:parent-style-name="Βασικό" style:family="paragraph">
      <style:paragraph-properties fo:text-align="justify" style:vertical-align="baseline" fo:margin-bottom="0in" fo:line-height="100%" fo:text-indent="0.1972in"/>
    </style:style>
    <style:style style:name="T5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0" style:parent-style-name="Βασικό" style:family="paragraph">
      <style:paragraph-properties fo:text-align="justify" style:vertical-align="baseline" fo:margin-bottom="0in" fo:line-height="100%"/>
    </style:style>
    <style:style style:name="T6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62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6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4" style:parent-style-name="Βασικό" style:family="paragraph">
      <style:paragraph-properties fo:text-align="justify" style:vertical-align="baseline" fo:margin-bottom="0in" fo:line-height="100%"/>
    </style:style>
    <style:style style:name="T6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66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6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8" style:parent-style-name="Βασικό" style:family="paragraph">
      <style:paragraph-properties fo:text-align="justify" style:vertical-align="baseline" fo:margin-bottom="0in" fo:line-height="100%" fo:text-indent="0.1972in"/>
    </style:style>
    <style:style style:name="T6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T70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T7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2" style:parent-style-name="Βασικό" style:family="paragraph">
      <style:paragraph-properties fo:text-align="justify" style:vertical-align="baseline" fo:margin-bottom="0in" fo:line-height="100%"/>
    </style:style>
    <style:style style:name="T73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74" style:parent-style-name="Βασικό" style:family="paragraph">
      <style:paragraph-properties fo:text-align="justify" style:vertical-align="baseline" fo:margin-bottom="0in" fo:line-height="100%" fo:text-indent="0.1972in"/>
    </style:style>
    <style:style style:name="T7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6" style:parent-style-name="Βασικό" style:family="paragraph">
      <style:paragraph-properties fo:text-align="justify" style:vertical-align="baseline" fo:margin-bottom="0in" fo:line-height="100%" fo:text-indent="0.1972in"/>
    </style:style>
    <style:style style:name="T7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8" style:parent-style-name="Βασικό" style:family="paragraph">
      <style:paragraph-properties fo:text-align="justify" style:vertical-align="baseline" fo:margin-bottom="0in" fo:line-height="100%" fo:text-indent="0.1972in"/>
    </style:style>
    <style:style style:name="T7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0" style:parent-style-name="Βασικό" style:family="paragraph">
      <style:paragraph-properties fo:text-align="justify" style:vertical-align="baseline" fo:margin-bottom="0.0833in" fo:line-height="100%"/>
    </style:style>
    <style:style style:name="T81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82" style:parent-style-name="Βασικό" style:family="paragraph">
      <style:paragraph-properties fo:text-align="justify" style:vertical-align="baseline" fo:margin-bottom="0in" fo:line-height="100%"/>
    </style:style>
    <style:style style:name="T83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84" style:parent-style-name="Βασικό" style:family="paragraph">
      <style:paragraph-properties fo:text-align="justify" style:vertical-align="baseline" fo:margin-bottom="0in" fo:line-height="100%"/>
    </style:style>
    <style:style style:name="T8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6" style:parent-style-name="Βασικό" style:family="paragraph">
      <style:paragraph-properties fo:text-align="justify" style:vertical-align="baseline" fo:margin-bottom="0in" fo:line-height="100%"/>
    </style:style>
    <style:style style:name="T8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8" style:parent-style-name="Βασικό" style:family="paragraph">
      <style:paragraph-properties fo:text-align="justify" style:vertical-align="baseline" fo:margin-bottom="0in" fo:line-height="100%"/>
    </style:style>
    <style:style style:name="T8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0" style:parent-style-name="Βασικό" style:family="paragraph">
      <style:paragraph-properties fo:text-align="justify" style:vertical-align="baseline" fo:margin-bottom="0in" fo:line-height="100%"/>
    </style:style>
    <style:style style:name="T9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2" style:parent-style-name="Βασικό" style:family="paragraph">
      <style:paragraph-properties style:vertical-align="baseline" fo:margin-bottom="0in" style:line-height-at-least="0.2347in"/>
      <style:text-properties style:font-name="Raleway" style:font-name-asian="Times New Roman" style:font-name-complex="Times New Roman" fo:color="#505050" fo:font-size="11.5pt" style:font-size-asian="11.5pt" style:font-size-complex="11.5pt" style:language-asian="el" style:country-asian="GR"/>
    </style:style>
    <style:style style:name="P93" style:parent-style-name="Βασικό" style:family="paragraph">
      <style:paragraph-properties style:vertical-align="baseline" fo:margin-bottom="0in" style:line-height-at-least="0.2347in"/>
    </style:style>
    <style:style style:name="T9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95" style:parent-style-name="Βασικό" style:family="paragraph">
      <style:paragraph-properties fo:text-align="justify" style:vertical-align="baseline" fo:margin-bottom="0in" fo:line-height="100%"/>
    </style:style>
    <style:style style:name="T96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97" style:parent-style-name="Βασικό" style:family="paragraph">
      <style:paragraph-properties fo:text-align="justify" style:vertical-align="baseline" fo:margin-bottom="0in" fo:line-height="100%"/>
    </style:style>
    <style:style style:name="T9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9" style:parent-style-name="Βασικό" style:family="paragraph">
      <style:paragraph-properties fo:text-align="justify" style:vertical-align="baseline" fo:margin-bottom="0in" fo:line-height="100%"/>
    </style:style>
    <style:style style:name="T10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1" style:parent-style-name="Βασικό" style:family="paragraph">
      <style:paragraph-properties fo:text-align="justify" style:vertical-align="baseline" fo:margin-bottom="0in" fo:line-height="100%"/>
    </style:style>
    <style:style style:name="T10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3" style:parent-style-name="Βασικό" style:family="paragraph">
      <style:paragraph-properties fo:text-align="justify" style:vertical-align="baseline" fo:margin-bottom="0in" fo:line-height="100%"/>
    </style:style>
    <style:style style:name="T10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5" style:parent-style-name="Βασικό" style:family="paragraph">
      <style:paragraph-properties fo:text-align="justify" style:vertical-align="baseline" fo:margin-bottom="0in" fo:line-height="100%"/>
      <style:text-properties style:font-name="Raleway" style:font-name-asian="Times New Roman" style:font-name-complex="Times New Roman" fo:color="#505050" fo:font-size="11.5pt" style:font-size-asian="11.5pt" style:font-size-complex="11.5pt" style:language-asian="el" style:country-asian="GR"/>
    </style:style>
    <style:style style:name="P106" style:parent-style-name="Βασικό" style:family="paragraph">
      <style:paragraph-properties fo:text-align="justify" style:vertical-align="baseline" fo:margin-bottom="0in" fo:line-height="100%"/>
    </style:style>
    <style:style style:name="T107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108" style:parent-style-name="Βασικό" style:family="paragraph">
      <style:paragraph-properties fo:text-align="justify" style:vertical-align="baseline" fo:margin-bottom="0.0833in" fo:line-height="100%"/>
    </style:style>
    <style:style style:name="T109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110" style:parent-style-name="Βασικό" style:family="paragraph">
      <style:paragraph-properties fo:text-align="justify" style:vertical-align="baseline" fo:margin-bottom="0in" fo:line-height="100%"/>
    </style:style>
    <style:style style:name="T11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2" style:parent-style-name="Βασικό" style:family="paragraph">
      <style:paragraph-properties fo:text-align="justify" style:vertical-align="baseline" fo:margin-bottom="0.0833in" fo:line-height="100%"/>
    </style:style>
    <style:style style:name="T113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114" style:parent-style-name="Βασικό" style:family="paragraph">
      <style:paragraph-properties fo:text-align="justify" style:vertical-align="baseline" fo:margin-bottom="0in" fo:line-height="100%"/>
    </style:style>
    <style:style style:name="T11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6" style:parent-style-name="Βασικό" style:family="paragraph">
      <style:paragraph-properties fo:text-align="justify" style:vertical-align="baseline" fo:margin-bottom="0in" fo:line-height="100%"/>
    </style:style>
    <style:style style:name="T117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118" style:parent-style-name="Βασικό" style:family="paragraph">
      <style:paragraph-properties fo:text-align="justify" style:vertical-align="baseline" fo:margin-bottom="0in" fo:line-height="100%"/>
    </style:style>
    <style:style style:name="T119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505050" fo:font-size="11.5pt" style:font-size-asian="11.5pt" style:font-size-complex="11.5pt" style:language-asian="el" style:country-asian="GR"/>
    </style:style>
    <style:style style:name="P120" style:parent-style-name="Βασικό" style:family="paragraph">
      <style:paragraph-properties fo:text-align="justify" style:vertical-align="baseline" fo:margin-bottom="0in" fo:line-height="100%"/>
    </style:style>
    <style:style style:name="T12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22" style:parent-style-name="Βασικό" style:family="paragraph">
      <style:paragraph-properties fo:text-align="justify" style:vertical-align="baseline" fo:margin-bottom="0in" fo:line-height="100%"/>
    </style:style>
    <style:style style:name="T12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</office:automatic-styles>
  <office:body>
    <office:text text:use-soft-page-breaks="true">
      <text:p text:style-name="P1"><text:span text:style-name="T2">ΕΝΟΤΗΤΑ 9</text:span></text:p>
      <text:p text:style-name="P3"><text:span text:style-name="T4">Πρώτες προσπάθειες των επαναστατημένων Ελλήνων για συγκρότηση κράτους</text:span></text:p>
      <text:p text:style-name="P5"><text:span text:style-name="T6">Μορφές πολιτικής οργάνωσης με τοπικό χαρακτήρα</text:span></text:p>
      <text:p text:style-name="P7"><text:span text:style-name="T8">1.Ποιες ήταν οι προϋποθέσεις για να εδραιωθεί η επανάσταση</text:span></text:p>
      <text:p text:style-name="P9"><text:span text:style-name="T10">1.ανεφοδιασμός των στρατευμάτων,</text:span></text:p>
      <text:p text:style-name="P11"><text:span text:style-name="T12">2.οργάνωση των περιοχών που απελευθερώνονταν,</text:span></text:p>
      <text:p text:style-name="P13"><text:span text:style-name="T14">3.διαχείριση των «εθνικών γαιών» ή «εθνικών κτημάτων».</text:span></text:p>
      <text:p text:style-name="P15"><text:span text:style-name="T16">2.Τι ήταν οι τοπικοί οργανισμοί και ποιοι ήταν οι σημαντικότεροι από αυτούς;</text:span></text:p>
      <text:p text:style-name="P17"><text:span text:style-name="T18">Οι τοπικοί οργανισμοί ήταν ένα είδος τοπικών κυβερνήσεων, που ελέγχονταν κυρίως από τους προεστούς, τους Φαναριώτες και τους ιεράρχες.</text:span></text:p>
      <text:p text:style-name="P19"><text:span text:style-name="T20">Οι πιο σημαντικοί τοπικοί οργανισμοί ήταν:</text:span></text:p>
      <text:p text:style-name="P21"><text:span text:style-name="T22">·      Η </text:span><text:span text:style-name="T23">Πελοποννησιακή Γερουσία /</text:span><text:span text:style-name="T24"> προεστοί.</text:span></text:p>
      <text:p text:style-name="P25"><text:span text:style-name="T26">·      Η </text:span><text:span text:style-name="T27">Γερουσία της Δυτικής Χέρσου Ελλάδος /</text:span><text:span text:style-name="T28"> Αλ. Μαυροκορδάτος.</text:span></text:p>
      <text:p text:style-name="P29"><text:span text:style-name="T30">·      Ο </text:span><text:span text:style-name="T31">Άρειος Πάγος</text:span><text:span text:style-name="T32"> / ανατολική Στερεά / Θ. Νέγρης.</text:span></text:p>
      <text:p text:style-name="P33"><text:span text:style-name="T34">3.Ποιες είναι οι δύο κοινωνικοπολιτικές ομάδες που αναπτύχθηκαν στο πλαίσιο του αγώνα για τη διαχείριση της εξουσίας;</text:span></text:p>
      <text:p text:style-name="P35"><text:span text:style-name="T36">à </text:span><text:span text:style-name="T37">οι οπλαρχηγοί και οι Φιλικοί</text:span></text:p>
      <text:p text:style-name="P38"><text:span text:style-name="T39">           </text:span><text:span text:style-name="T40"> à </text:span><text:span text:style-name="T41">οι προεστοί, οι αρχιερείς και οι Φαναριώτες</text:span></text:p>
      <text:p text:style-name="P42"/>
      <text:p text:style-name="P43"><text:span text:style-name="T44">4.Γιατί και πώς φτάσαμε στην Α΄Εθνοσυνέλευση;</text:span></text:p>
      <text:p text:style-name="P45"><text:span text:style-name="T46">α) εξαιτίας της ανάγκης να υπάρχει ενιαία διεύθυνση του αγώνα, κατάργησαν τις τοπικές διοικήσεις</text:span></text:p>
      <text:p text:style-name="P47"><text:span text:style-name="T48">β) έγιναν εκλογές για ανάδειξη παραστατών, δηλαδή εκπροσώπων του λαού που θα αποτελούσαν την Εθνική Συνέλευση.</text:span></text:p>
      <text:p text:style-name="P49"/>
      <text:p text:style-name="P50"><text:span text:style-name="T51">5. Πού και πότε έγινε η  Α΄ Εθνοσυνέλευση και ποιες οι αποφάσεις της;</text:span></text:p>
      <text:p text:style-name="P52"><text:span text:style-name="T53">Επίδαυρος / </text:span><text:span text:style-name="T54"> Δεκέμβριος του 1821 -  Ιανουάριος του 1822</text:span><text:span text:style-name="T55">:</text:span></text:p>
      <text:p text:style-name="P56"><text:span text:style-name="T57">·      Διακήρυξε ότι η επανάσταση ήταν εθνική και όχι κοινωνικοανατρεπτική.</text:span></text:p>
      <text:p text:style-name="P58"><text:span text:style-name="T59">·      Όρισε ως διοίκηση της επανάστασης δύο σώματα:</text:span></text:p>
      <text:p text:style-name="P60"><text:span text:style-name="T61">α) το </text:span><text:span text:style-name="T62">Εκτελεστικό</text:span><text:span text:style-name="T63"> (πενταμελής κυβέρνηση με πρόεδρο τον Αλ. Μαυροκορδάτο).</text:span></text:p>
      <text:p text:style-name="P64"><text:span text:style-name="T65">β) το </text:span><text:span text:style-name="T66">Βουλευτικό</text:span><text:span text:style-name="T67"> (είχε 70 μέλη και πρόεδρο τον Δ. Υψηλάντη).</text:span></text:p>
      <text:p text:style-name="P68"><text:span text:style-name="T69">·      Ψήφισε το πρώτο ελληνικό σύνταγμα, το </text:span><text:span text:style-name="T70">σύνταγμα της Επιδαύρου</text:span><text:span text:style-name="T71">.</text:span></text:p>
      <text:p text:style-name="P72"><text:span text:style-name="T73">6.Από πού επηρεάστηκε και τι προέβλεπε το σύνταγμα της Επιδαύρου:</text:span></text:p>
      <text:p text:style-name="P74"><text:span text:style-name="T75">1.    Ήταν έντονα επηρεασμένο από τα συντάγματα της γαλλικής επανάστασης.</text:span></text:p>
      <text:p text:style-name="P76"><text:span text:style-name="T77">2.    Διακήρυττε την ελληνική ανεξαρτησία</text:span></text:p>
      <text:p text:style-name="P78"><text:span text:style-name="T79">3.    Θέσπιζε ως πολίτευμα την αβασίλευτη δημοκρατία.</text:span></text:p>
      <text:p text:style-name="P80"><text:span text:style-name="T81">7.Πού και πότε έγινε η Β΄Εθνοσυνέλευση και ποιες οι αποφάσεις της;</text:span></text:p>
      <text:p text:style-name="P82"><text:span text:style-name="T83">Άστρος της Κυνουρίας / Μάρτιος - Απρίλιος του 1823:</text:span></text:p>
      <text:p text:style-name="P84"><text:span text:style-name="T85">1.         Ενέκρινε μια τροποποιημένη εκδοχή του συντάγματος της Επιδαύρου.</text:span></text:p>
      <text:p text:style-name="P86"><text:span text:style-name="T87">2.         Κατάργησε όλους τους τοπικούς οργανισμούς.</text:span></text:p>
      <text:p text:style-name="P88"><text:span text:style-name="T89">3.         Κατάργησε το αξίωμα του αρχιστράτηγου (το έφερε ο Θ. Κολοκοτρώνης).</text:span></text:p>
      <text:p text:style-name="P90"><text:span text:style-name="T91">4.         Όρισε πρόεδρος του εκτελεστικού τον Μαυρομιχάλη και του Βουλευτικού τον Μαυροκορδάτο.</text:span></text:p>
      <text:p text:style-name="P92"/>
      <text:p text:style-name="P93"><text:span text:style-name="T94">Ο εμφύλιος πόλεμος</text:span></text:p>
      <text:p text:style-name="P95"><text:span text:style-name="T96">8.Ποιες ήταν οι  αιτίες της εμφύλιας διαμάχης:</text:span></text:p>
      <text:p text:style-name="P97"><text:span text:style-name="T98">1.         Οι αντιθέσεις ανάμεσα στους Έλληνες για τον έλεγχο της πολιτικής εξουσίας (πρόκριτοι, ιεράρχες, Φαναριώτες – οπλαρχηγοί, Φιλικοί).</text:span></text:p>
      <text:p text:style-name="P99"><text:span text:style-name="T100">2.         Οι τοπικιστικές αντιθέσεις</text:span></text:p>
      <text:soft-page-break/>
      <text:p text:style-name="P101"><text:span text:style-name="T102">3.         Οι διαφωνίες για τη διαχείριση των χρημάτων από το δάνειο που είχε συναφθεί στην Αγγλία</text:span></text:p>
      <text:p text:style-name="P103"><text:span text:style-name="T104">4.         Οι προσωπικές αντιπαλότητες και φιλοδοξίες</text:span></text:p>
      <text:p text:style-name="P105"/>
      <text:p text:style-name="P106"><text:span text:style-name="T107">9.Ποιες ήταν οι δύο φάσεις του εμφυλίου πολέμου και πώς εξελίχθηκαν;</text:span></text:p>
      <text:p text:style-name="P108"><text:span text:style-name="T109">Α.Πρώτη φάση του εμφυλίου πολέμου (φθινόπωρο 1823 – καλοκαίρι 1824):</text:span></text:p>
      <text:p text:style-name="P110"><text:span text:style-name="T111">Συγκρούστηκαν δύο παρατάξεις με επικεφαλής το Θ. Κολοκοτρώνη (αντιπρόεδρος του Εκτελεστικού) και τον Αλ. Μαυροκορδάτο (πρόεδρος του Βουλευτικού) à Οι πιο ισχυροί πρόκριτοι της Πελοποννήσου και της Ύδρας υποστήριξαν τον Μαυροκορδάτο και ο Κολοκοτρώνης υποχώρησε.</text:span></text:p>
      <text:p text:style-name="P112"><text:span text:style-name="T113">Β.Δεύτερη φάση του εμφυλίου πολέμου (Ιούλιος 1824 – Ιανουάριος 1825):</text:span></text:p>
      <text:p text:style-name="P114"><text:span text:style-name="T115">Ο Μαυροκορδάτος και οι Υδραίοι συμμάχησαν με τον Ι. Κωλέττη που επηρέαζε  οπλαρχηγούς της Στερεάς Ελλάδας και απέκλεισαν τους Πελοποννήσιους από την εξουσία à Τους ανάγκασαν να συνθηκολογήσουν και φυλάκισαν τον Κολοκοτρώνη και τον Ανδρούτσο.</text:span></text:p>
      <text:p text:style-name="P116"><text:span text:style-name="T117">10.Πού και πότε έγινε η  Γ’ Εθνοσυνέλευση και ποιες οι αποφάσεις της;</text:span></text:p>
      <text:p text:style-name="P118"><text:span text:style-name="T119">Τροιζήνα  / Άνοιξη του 1827:</text:span></text:p>
      <text:p text:style-name="P120"><text:span text:style-name="T121">Εξέλεξε Κυβερνήτη της Ελλάδας για επτά χρόνια τον Ι. Καποδίστρια.</text:span></text:p>
      <text:p text:style-name="P122"><text:span text:style-name="T123">Ψήφισε το Πολιτικό Σύνταγμα της Ελλάδας, το οποίο διαπνεόταν από φιλελεύθερες αντιλήψεις και ήταν το πιο δημοκρατικό σύνταγμα της εποχής του.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Χρυσή Πριοβόλου</meta:initial-creator>
    <dc:creator>Χρυσή Πριοβόλου</dc:creator>
    <meta:creation-date>2024-09-25T05:31:00Z</meta:creation-date>
    <dc:date>2024-09-25T05:31:00Z</dc:date>
    <meta:template xlink:href="Normal" xlink:type="simple"/>
    <meta:editing-cycles>1</meta:editing-cycles>
    <meta:editing-duration>PT0S</meta:editing-duration>
    <meta:document-statistic meta:page-count="2" meta:paragraph-count="7" meta:word-count="585" meta:character-count="3738" meta:row-count="26" meta:non-whitespace-character-count="3160"/>
  </office:meta>
</office:document-meta>
</file>