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414141" fo:font-size="12pt" style:font-size-asian="12pt" style:font-size-complex="12pt" style:language-asian="el" style:country-asian="GR"/>
    </style:style>
    <style:style style:name="P3" style:parent-style-name="Βασικό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414141" fo:font-size="12pt" style:font-size-asian="12pt" style:font-size-complex="12pt" style:language-asian="el" style:country-asian="GR"/>
    </style:style>
    <style:style style:name="P4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justify" fo:margin-bottom="0in" fo:line-height="100%" fo:background-color="#FFFFFF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7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8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9" style:parent-style-name="Βασικό" style:family="paragraph">
      <style:paragraph-properties fo:text-align="justify" fo:margin-bottom="0in" fo:line-height="100%" fo:background-color="#FFFFFF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11" style:parent-style-name="Βασικό" style:list-style-name="LFO1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2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3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4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5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16" style:parent-style-name="Βασικό" style:family="paragraph">
      <style:paragraph-properties fo:text-align="justify" fo:margin-bottom="0in" fo:line-height="100%" fo:background-color="#FFFFFF"/>
    </style:style>
    <style:style style:name="T17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fo:font-style="italic" style:font-style-asian="italic" style:font-style-complex="italic" fo:color="#414141" fo:font-size="12pt" style:font-size-asian="12pt" style:font-size-complex="12pt" style:language-asian="el" style:country-asian="GR"/>
    </style:style>
    <style:style style:name="P20" style:parent-style-name="Βασικό" style:list-style-name="LFO2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1" style:parent-style-name="Βασικό" style:list-style-name="LFO2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2" style:parent-style-name="Βασικό" style:list-style-name="LFO2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3" style:parent-style-name="Βασικό" style:list-style-name="LFO2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4" style:parent-style-name="Βασικό" style:list-style-name="LFO2" style:family="paragraph">
      <style:paragraph-properties fo:text-align="justify" fo:margin-top="0.0694in" fo:margin-bottom="0.0694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5" style:parent-style-name="Βασικό" style:family="paragraph">
      <style:paragraph-properties fo:text-align="justify" fo:margin-bottom="0in" fo:line-height="100%" fo:background-color="#FFFFFF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27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8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29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0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1" style:parent-style-name="Βασικό" style:family="paragraph">
      <style:paragraph-properties fo:text-align="justify" fo:margin-bottom="0in" fo:line-height="100%" fo:background-color="#FFFFFF"/>
    </style:style>
    <style:style style:name="T3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33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4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5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6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7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38" style:parent-style-name="Βασικό" style:family="paragraph">
      <style:paragraph-properties fo:text-align="justify" fo:margin-bottom="0in" fo:line-height="100%" fo:background-color="#FFFFFF"/>
    </style:style>
    <style:style style:name="T3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14141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40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41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42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43" style:parent-style-name="Βασικό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414141" fo:font-size="12pt" style:font-size-asian="12pt" style:font-size-complex="12pt" style:language-asian="el" style:country-asian="GR"/>
    </style:style>
    <style:style style:name="P44" style:parent-style-name="Βασικό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ΕΝΟΤΗΤΑ 30</text:span></text:p>
      <text:p text:style-name="P3">Η ΕΛΛΑΔΑ ΚΑΙ ΤΑ ΒΑΛΚΑΝΙΑ  ΑΜΕΣΩΣ ΜΕΤΑ ΤΟΥΣ ΒΑΛΚΑΝΙΚΟΥΣ ΠΟΛΕΜΟΥΣ</text:p>
      <text:p text:style-name="P4"/>
      <text:p text:style-name="P5"><text:span text:style-name="T6">Με ποια συνθήκη τελειώνουν οι βαλκανικοί πόλεμοι;</text:span></text:p>
      <text:p text:style-name="P7">Τελείωσαν με τη συνθήκη του Βουκουρεστίου (28 Ιουλίου 1913).</text:p>
      <text:p text:style-name="P8"/>
      <text:p text:style-name="P9"><text:span text:style-name="T10">Ποιο ήταν το περιεχόμενο της συνθήκης του Βουκουρεστίου;</text:span></text:p>
      <text:list text:style-name="LFO1">
        <text:list-item text:start-value="1">
          <text:p text:style-name="P11">Η Ελλάδα εξασφάλισε:</text:p>
        </text:list-item>
      </text:list>
      <text:p text:style-name="P12">α) το μεγαλύτερο μέρος της Μακεδονίας,</text:p>
      <text:p text:style-name="P13">τη νότια Ήπειρο,</text:p>
      <text:p text:style-name="P14">β)σημαντικά νησιά στο Β.  και Α. Αιγαίο,</text:p>
      <text:p text:style-name="P15">γ) την Κρήτη.</text:p>
      <text:p text:style-name="P16"><text:span text:style-name="T17">Τα εδάφη αυτά ονομάστηκαν </text:span><text:span text:style-name="T18">Νέες Χώρες</text:span><text:span text:style-name="T19">.</text:span></text:p>
      <text:list text:style-name="LFO2">
        <text:list-item text:start-value="2">
          <text:p text:style-name="P20">Η Σερβία κέρδισε ένα σημαντικό τμήμα της Β. Μακεδονίας.</text:p>
        </text:list-item>
      </text:list>
      <text:list text:style-name="LFO2" text:continue-numbering="true">
        <text:list-item>
          <text:p text:style-name="P21">Η Βουλγαρία πήρε το μεγαλύτερο μέρος της Δ. Θράκης.</text:p>
        </text:list-item>
      </text:list>
      <text:list text:style-name="LFO2" text:continue-numbering="true">
        <text:list-item>
          <text:p text:style-name="P22">Η Οθωμανική αυτοκρατορία ανέκτησε την Α. Θράκη.</text:p>
        </text:list-item>
      </text:list>
      <text:list text:style-name="LFO2" text:continue-numbering="true">
        <text:list-item>
          <text:p text:style-name="P23">Τα Δωδεκάνησα παρέμειναν υπό ιταλικό έλεγχο.</text:p>
        </text:list-item>
      </text:list>
      <text:list text:style-name="LFO2" text:continue-numbering="true">
        <text:list-item>
          <text:p text:style-name="P24">Η Β. Ήπειρος, περιοχή με σημαντική παρουσία ελληνικών πληθυσμών, παραχωρήθηκε στην Αλβανία με το Πρωτόκολλο της Φλωρεντίας (4-12-1913).</text:p>
        </text:list-item>
      </text:list>
      <text:p text:style-name="P25"><text:span text:style-name="T26">Ποια ήτaν τα  αποτελέσματα των βαλκανικών πολέμων για την Ελλάδα;</text:span></text:p>
      <text:p text:style-name="P27">Α) Διπλασίασε σχεδόν τα εδάφη της και τον πληθυσμό της.</text:p>
      <text:p text:style-name="P28">Β) Δημιουργήθηκαν θετικές προοπτικές, καθώς προστέθηκαν πόλεις που ήταν ακμαία οικονομικά κέντρα (Θεσσαλονίκη, Ιωάννινα, Καβάλα, Μυτιλήνη, Χίος, Ηράκλειο της Κρήτης).</text:p>
      <text:p text:style-name="P29">Γ) Προέκυψε το πρόβλημα της αφομοίωσης των Νέων Χωρών με την ισχυρή παρουσία μουσουλμανικών και σλαβικών πληθυσμών.</text:p>
      <text:p text:style-name="P30"/>
      <text:p text:style-name="P31"><text:span text:style-name="T32">Ποιες  μεταρρυθμίσεις προχώρησαν στον πολιτικό τομέα;</text:span></text:p>
      <text:p text:style-name="P33">Στον πολιτικό τομέα συνεχίστηκαν οι μεταρρυθμίσεις που είχαν ξεκινήσει πριν από το 1912 από τις κυβερνήσεις Βενιζέλου:</text:p>
      <text:p text:style-name="P34">α) αναγνώριση εργατικών σωματείων</text:p>
      <text:p text:style-name="P35">β) ασφάλιση των εργαζομένων και καθιέρωση της οκτάωρης εργασίας</text:p>
      <text:p text:style-name="P36">γ) ίδρυση αγροτικών συνεταιρισμών</text:p>
      <text:p text:style-name="P37"/>
      <text:p text:style-name="P38"><text:span text:style-name="T39">Ποια σημαντικά εθνικά ζητήματα παρέμεναν ανοιχτά στην εξωτερική πολιτική;</text:span></text:p>
      <text:p text:style-name="P40">α) Οι ελληνικές διεκδικήσεις στη Β. Ήπειρο.</text:p>
      <text:p text:style-name="P41">β) Η άρνηση του Σουλτάνου να δεχτεί την ελληνική κυριαρχία στα νησιά</text:p>
      <text:p text:style-name="P42">του Β. και Α. Αιγαίου.</text:p>
      <text:p text:style-name="P43">γ) Η ύπαρξη πυκνών ελληνικών πληθυσμών στη Θράκη και τη Μ. Ασία που συνέχιζαν να βρίσκονται κάτω από τον οθωμανικό ζυγό.</text:p>
      <text:p text:style-name="P44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Χρυσή Πριοβόλου</meta:initial-creator>
    <dc:creator>Χρυσή Πριοβόλου</dc:creator>
    <meta:creation-date>2024-09-25T17:47:00Z</meta:creation-date>
    <dc:date>2024-09-25T17:50:00Z</dc:date>
    <meta:template xlink:href="Normal" xlink:type="simple"/>
    <meta:editing-cycles>1</meta:editing-cycles>
    <meta:editing-duration>PT180S</meta:editing-duration>
    <meta:document-statistic meta:page-count="1" meta:paragraph-count="3" meta:word-count="280" meta:character-count="1794" meta:row-count="12" meta:non-whitespace-character-count="1517"/>
  </office:meta>
</office:document-meta>
</file>