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fo:margin-bottom="0in" fo:line-height="100%" fo:background-color="#FFFFFF"/>
    </style:style>
    <style:style style:name="T2"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3" style:parent-style-name="Βασικό" style:family="paragraph">
      <style:paragraph-properties fo:margin-bottom="0in" fo:line-height="100%" fo:background-color="#FFFFFF"/>
    </style:style>
    <style:style style:name="T4"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fo:font-size="9pt" style:font-size-asian="9pt" style:font-size-complex="9pt" style:text-underline-type="single" style:text-underline-style="solid" style:text-underline-width="auto" style:text-underline-mode="continuous" style:language-asian="el" style:country-asian="GR"/>
    </style:style>
    <style:style style:name="P5" style:parent-style-name="Βασικό" style:list-style-name="LFO1"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6" style:parent-style-name="Βασικό" style:list-style-name="LFO1"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7" style:parent-style-name="Βασικό" style:list-style-name="LFO1"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8" style:parent-style-name="Βασικό" style:list-style-name="LFO1"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9" style:parent-style-name="Βασικό" style:family="paragraph">
      <style:paragraph-properties fo:text-align="center" fo:margin-bottom="0in" fo:line-height="100%" fo:background-color="#FFFFFF"/>
    </style:style>
    <style:style style:name="T10"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11" style:parent-style-name="Βασικό" style:family="paragraph">
      <style:paragraph-properties fo:margin-bottom="0in" fo:line-height="100%" fo:background-color="#FFFFFF"/>
    </style:style>
    <style:style style:name="T12"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fo:font-size="9pt" style:font-size-asian="9pt" style:font-size-complex="9pt" style:text-underline-type="single" style:text-underline-style="solid" style:text-underline-width="auto" style:text-underline-mode="continuous" style:language-asian="el" style:country-asian="GR"/>
    </style:style>
    <style:style style:name="P13" style:parent-style-name="Βασικό" style:list-style-name="LFO2"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14" style:parent-style-name="Βασικό" style:list-style-name="LFO2"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15" style:parent-style-name="Βασικό" style:list-style-name="LFO2"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16" style:parent-style-name="Βασικό" style:family="paragraph">
      <style:paragraph-properties fo:margin-bottom="0in" fo:line-height="100%" fo:background-color="#FFFFFF"/>
    </style:style>
    <style:style style:name="T17"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fo:font-size="9pt" style:font-size-asian="9pt" style:font-size-complex="9pt" style:text-underline-type="single" style:text-underline-style="solid" style:text-underline-width="auto" style:text-underline-mode="continuous" style:language-asian="el" style:country-asian="GR"/>
    </style:style>
    <style:style style:name="P18" style:parent-style-name="Βασικό" style:list-style-name="LFO3"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19" style:parent-style-name="Βασικό" style:list-style-name="LFO3"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20" style:parent-style-name="Βασικό" style:list-style-name="LFO3"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21" style:parent-style-name="Βασικό" style:list-style-name="LFO3"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22" style:parent-style-name="Βασικό" style:list-style-name="LFO3"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23" style:parent-style-name="Βασικό" style:family="paragraph">
      <style:paragraph-properties fo:margin-bottom="0in" fo:line-height="100%" fo:background-color="#FFFFFF"/>
    </style:style>
    <style:style style:name="T24"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fo:font-size="9pt" style:font-size-asian="9pt" style:font-size-complex="9pt" style:text-underline-type="single" style:text-underline-style="solid" style:text-underline-width="auto" style:text-underline-mode="continuous" style:language-asian="el" style:country-asian="GR"/>
    </style:style>
    <style:style style:name="P25" style:parent-style-name="Βασικό" style:list-style-name="LFO4"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26" style:parent-style-name="Βασικό" style:list-style-name="LFO4"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27" style:parent-style-name="Βασικό" style:list-style-name="LFO4"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28" style:parent-style-name="Βασικό" style:list-style-name="LFO4"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29" style:parent-style-name="Βασικό" style:list-style-name="LFO4" style:family="paragraph">
      <style:paragraph-properties fo:margin-top="0.0694in" fo:margin-bottom="0.0694in" fo:line-height="100%" fo:margin-left="0.7333in" fo:background-color="#FFFFFF">
        <style:tab-stops>
          <style:tab-stop style:type="left" style:position="-0.2333in"/>
        </style:tab-stops>
      </style:paragraph-properties>
    </style:style>
    <style:style style:name="T30" style:parent-style-name="Προεπιλεγμένηγραμματοσειρά" style:family="text">
      <style:text-properties style:font-name="Arial" style:font-name-asian="Times New Roman" style:font-name-complex="Arial" fo:color="#414141" fo:font-size="9pt" style:font-size-asian="9pt" style:font-size-complex="9pt" style:text-underline-type="single" style:text-underline-style="solid" style:text-underline-width="auto" style:text-underline-mode="continuous" style:language-asian="el" style:country-asian="GR"/>
    </style:style>
    <style:style style:name="P31" style:parent-style-name="Βασικό" style:list-style-name="LFO4"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32" style:parent-style-name="Βασικό" style:list-style-name="LFO4"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33" style:parent-style-name="Βασικό" style:list-style-name="LFO4"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34" style:parent-style-name="Βασικό" style:list-style-name="LFO4"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35" style:parent-style-name="Βασικό" style:family="paragraph">
      <style:paragraph-properties fo:margin-bottom="0in" fo:line-height="100%" fo:background-color="#FFFFFF"/>
    </style:style>
    <style:style style:name="T36"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T37"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fo:font-size="9pt" style:font-size-asian="9pt" style:font-size-complex="9pt" style:text-underline-type="single" style:text-underline-style="solid" style:text-underline-width="auto" style:text-underline-mode="continuous" style:language-asian="el" style:country-asian="GR"/>
    </style:style>
    <style:style style:name="P38" style:parent-style-name="Βασικό" style:family="paragraph">
      <style:paragraph-properties fo:margin-bottom="0in" fo:line-height="100%" fo:background-color="#FFFFFF"/>
      <style:text-properties style:font-name="Arial" style:font-name-asian="Times New Roman" style:font-name-complex="Arial" fo:color="#414141" fo:font-size="9pt" style:font-size-asian="9pt" style:font-size-complex="9pt" style:language-asian="el" style:country-asian="GR"/>
    </style:style>
    <style:style style:name="P39" style:parent-style-name="Βασικό" style:list-style-name="LFO5"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40" style:parent-style-name="Βασικό" style:list-style-name="LFO5"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41" style:parent-style-name="Βασικό" style:list-style-name="LFO5"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42" style:parent-style-name="Βασικό" style:family="paragraph">
      <style:paragraph-properties fo:margin-bottom="0in" fo:line-height="100%" fo:background-color="#FFFFFF"/>
    </style:style>
    <style:style style:name="T43" style:parent-style-name="Προεπιλεγμένηγραμματοσειρά" style:family="text">
      <style:text-properties style:font-name="Arial" style:font-name-asian="Times New Roman" style:font-name-complex="Arial" fo:font-weight="bold" style:font-weight-asian="bold" style:font-weight-complex="bold" fo:font-style="italic" style:font-style-asian="italic" style:font-style-complex="italic" fo:color="#414141" fo:font-size="9pt" style:font-size-asian="9pt" style:font-size-complex="9pt" style:text-underline-type="single" style:text-underline-style="solid" style:text-underline-width="auto" style:text-underline-mode="continuous" style:language-asian="el" style:country-asian="GR"/>
    </style:style>
    <style:style style:name="P44" style:parent-style-name="Βασικό" style:family="paragraph">
      <style:paragraph-properties fo:margin-bottom="0in" fo:line-height="100%" fo:background-color="#FFFFFF"/>
      <style:text-properties style:font-name="Arial" style:font-name-asian="Times New Roman" style:font-name-complex="Arial" fo:color="#414141" fo:font-size="9pt" style:font-size-asian="9pt" style:font-size-complex="9pt" style:language-asian="el" style:country-asian="GR"/>
    </style:style>
    <style:style style:name="P45" style:parent-style-name="Βασικό" style:family="paragraph">
      <style:paragraph-properties fo:margin-bottom="0in" fo:line-height="100%" fo:background-color="#FFFFFF"/>
    </style:style>
    <style:style style:name="T46"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47" style:parent-style-name="Βασικό" style:family="paragraph">
      <style:paragraph-properties fo:margin-bottom="0in" fo:line-height="100%" fo:background-color="#FFFFFF"/>
    </style:style>
    <style:style style:name="T48"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49" style:parent-style-name="Βασικό" style:family="paragraph">
      <style:paragraph-properties fo:margin-bottom="0in" fo:line-height="100%" fo:background-color="#FFFFFF"/>
      <style:text-properties style:font-name="Arial" style:font-name-asian="Times New Roman" style:font-name-complex="Arial" fo:color="#414141" fo:font-size="9pt" style:font-size-asian="9pt" style:font-size-complex="9pt" style:language-asian="el" style:country-asian="GR"/>
    </style:style>
    <style:style style:name="P50" style:parent-style-name="Βασικό" style:family="paragraph">
      <style:paragraph-properties fo:margin-bottom="0in" fo:line-height="100%" fo:background-color="#FFFFFF"/>
    </style:style>
    <style:style style:name="T51"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52" style:parent-style-name="Βασικό" style:family="paragraph">
      <style:paragraph-properties fo:margin-bottom="0in" fo:line-height="100%" fo:background-color="#FFFFFF"/>
    </style:style>
    <style:style style:name="T53"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54" style:parent-style-name="Βασικό" style:list-style-name="LFO6"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55" style:parent-style-name="Βασικό" style:list-style-name="LFO6"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56" style:parent-style-name="Βασικό" style:list-style-name="LFO6"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57" style:parent-style-name="Βασικό" style:family="paragraph">
      <style:paragraph-properties fo:margin-bottom="0in" fo:line-height="100%" fo:background-color="#FFFFFF"/>
    </style:style>
    <style:style style:name="T58"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59" style:parent-style-name="Βασικό" style:list-style-name="LFO7" style:family="paragraph">
      <style:paragraph-properties fo:margin-top="0.0694in" fo:margin-bottom="0.0694in" fo:line-height="100%" fo:margin-left="0.7333in" fo:background-color="#FFFFFF">
        <style:tab-stops>
          <style:tab-stop style:type="left" style:position="-0.2333in"/>
        </style:tab-stops>
      </style:paragraph-properties>
    </style:style>
    <style:style style:name="T60"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T61" style:parent-style-name="Προεπιλεγμένηγραμματοσειρά" style:family="text">
      <style:text-properties style:font-name="Arial" style:font-name-asian="Times New Roman" style:font-name-complex="Arial" fo:font-style="italic" style:font-style-asian="italic" style:font-style-complex="italic" fo:color="#414141" fo:font-size="9pt" style:font-size-asian="9pt" style:font-size-complex="9pt" style:language-asian="el" style:country-asian="GR"/>
    </style:style>
    <style:style style:name="T62"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P63" style:parent-style-name="Βασικό" style:list-style-name="LFO7" style:family="paragraph">
      <style:paragraph-properties fo:margin-top="0.0694in" fo:margin-bottom="0.0694in" fo:line-height="100%" fo:margin-left="0.7333in" fo:background-color="#FFFFFF">
        <style:tab-stops>
          <style:tab-stop style:type="left" style:position="-0.2333in"/>
        </style:tab-stops>
      </style:paragraph-properties>
    </style:style>
    <style:style style:name="T64"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T65" style:parent-style-name="Προεπιλεγμένηγραμματοσειρά" style:family="text">
      <style:text-properties style:font-name="Arial" style:font-name-asian="Times New Roman" style:font-name-complex="Arial" fo:font-style="italic" style:font-style-asian="italic" style:font-style-complex="italic" fo:color="#414141" fo:font-size="9pt" style:font-size-asian="9pt" style:font-size-complex="9pt" style:language-asian="el" style:country-asian="GR"/>
    </style:style>
    <style:style style:name="T66"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P67" style:parent-style-name="Βασικό" style:list-style-name="LFO7" style:family="paragraph">
      <style:paragraph-properties fo:margin-top="0.0694in" fo:margin-bottom="0.0694in" fo:line-height="100%" fo:margin-left="0.7333in" fo:background-color="#FFFFFF">
        <style:tab-stops>
          <style:tab-stop style:type="left" style:position="-0.2333in"/>
        </style:tab-stops>
      </style:paragraph-properties>
    </style:style>
    <style:style style:name="T68"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T69" style:parent-style-name="Προεπιλεγμένηγραμματοσειρά" style:family="text">
      <style:text-properties style:font-name="Arial" style:font-name-asian="Times New Roman" style:font-name-complex="Arial" fo:font-style="italic" style:font-style-asian="italic" style:font-style-complex="italic" fo:color="#414141" fo:font-size="9pt" style:font-size-asian="9pt" style:font-size-complex="9pt" style:language-asian="el" style:country-asian="GR"/>
    </style:style>
    <style:style style:name="T70"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P71" style:parent-style-name="Βασικό" style:family="paragraph">
      <style:paragraph-properties fo:margin-bottom="0in" fo:line-height="100%" fo:background-color="#FFFFFF"/>
    </style:style>
    <style:style style:name="T72"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73" style:parent-style-name="Βασικό" style:family="paragraph">
      <style:paragraph-properties fo:margin-bottom="0in" fo:line-height="100%" fo:background-color="#FFFFFF"/>
    </style:style>
    <style:style style:name="T74"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75" style:parent-style-name="Βασικό" style:family="paragraph">
      <style:paragraph-properties fo:margin-bottom="0in" fo:line-height="100%" fo:background-color="#FFFFFF"/>
      <style:text-properties style:font-name="Arial" style:font-name-asian="Times New Roman" style:font-name-complex="Arial" fo:color="#414141" fo:font-size="9pt" style:font-size-asian="9pt" style:font-size-complex="9pt" style:language-asian="el" style:country-asian="GR"/>
    </style:style>
    <style:style style:name="P76" style:parent-style-name="Βασικό" style:family="paragraph">
      <style:paragraph-properties fo:margin-bottom="0in" fo:line-height="100%" fo:background-color="#FFFFFF"/>
      <style:text-properties style:font-name="Arial" style:font-name-asian="Times New Roman" style:font-name-complex="Arial" fo:color="#414141" fo:font-size="9pt" style:font-size-asian="9pt" style:font-size-complex="9pt" style:language-asian="el" style:country-asian="GR"/>
    </style:style>
    <style:style style:name="P77" style:parent-style-name="Βασικό" style:list-style-name="LFO8"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78" style:parent-style-name="Βασικό" style:list-style-name="LFO8"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79" style:parent-style-name="Βασικό" style:family="paragraph">
      <style:paragraph-properties fo:margin-bottom="0in" fo:line-height="100%" fo:background-color="#FFFFFF"/>
    </style:style>
    <style:style style:name="T80"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81" style:parent-style-name="Βασικό" style:family="paragraph">
      <style:paragraph-properties fo:margin-bottom="0in" fo:line-height="100%" fo:background-color="#FFFFFF"/>
      <style:text-properties style:font-name="Arial" style:font-name-asian="Times New Roman" style:font-name-complex="Arial" fo:color="#414141" fo:font-size="9pt" style:font-size-asian="9pt" style:font-size-complex="9pt" style:language-asian="el" style:country-asian="GR"/>
    </style:style>
    <style:style style:name="P82" style:parent-style-name="Βασικό" style:family="paragraph">
      <style:paragraph-properties fo:margin-bottom="0in" fo:line-height="100%" fo:background-color="#FFFFFF"/>
      <style:text-properties style:font-name="Arial" style:font-name-asian="Times New Roman" style:font-name-complex="Arial" fo:color="#414141" fo:font-size="9pt" style:font-size-asian="9pt" style:font-size-complex="9pt" style:language-asian="el" style:country-asian="GR"/>
    </style:style>
    <style:style style:name="P83" style:parent-style-name="Βασικό" style:list-style-name="LFO9"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84" style:parent-style-name="Βασικό" style:list-style-name="LFO9"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85" style:parent-style-name="Βασικό" style:family="paragraph">
      <style:paragraph-properties fo:margin-bottom="0in" fo:line-height="100%" fo:background-color="#FFFFFF"/>
    </style:style>
    <style:style style:name="T86"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87" style:parent-style-name="Βασικό" style:list-style-name="LFO10" style:family="paragraph">
      <style:paragraph-properties fo:margin-top="0.0694in" fo:margin-bottom="0.0694in" fo:line-height="100%" fo:margin-left="0.7333in" fo:background-color="#FFFFFF">
        <style:tab-stops>
          <style:tab-stop style:type="left" style:position="-0.2333in"/>
        </style:tab-stops>
      </style:paragraph-properties>
    </style:style>
    <style:style style:name="T88"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T89" style:parent-style-name="Προεπιλεγμένηγραμματοσειρά" style:family="text">
      <style:text-properties style:font-name="Arial" style:font-name-asian="Times New Roman" style:font-name-complex="Arial" fo:font-style="italic" style:font-style-asian="italic" style:font-style-complex="italic" fo:color="#414141" fo:font-size="9pt" style:font-size-asian="9pt" style:font-size-complex="9pt" style:language-asian="el" style:country-asian="GR"/>
    </style:style>
    <style:style style:name="P90" style:parent-style-name="Βασικό" style:list-style-name="LFO10" style:family="paragraph">
      <style:paragraph-properties fo:margin-top="0.0694in" fo:margin-bottom="0.0694in" fo:line-height="100%" fo:margin-left="0.7333in" fo:background-color="#FFFFFF">
        <style:tab-stops>
          <style:tab-stop style:type="left" style:position="-0.2333in"/>
        </style:tab-stops>
      </style:paragraph-properties>
    </style:style>
    <style:style style:name="T91"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T92" style:parent-style-name="Προεπιλεγμένηγραμματοσειρά" style:family="text">
      <style:text-properties style:font-name="Arial" style:font-name-asian="Times New Roman" style:font-name-complex="Arial" fo:font-style="italic" style:font-style-asian="italic" style:font-style-complex="italic" fo:color="#414141" fo:font-size="9pt" style:font-size-asian="9pt" style:font-size-complex="9pt" style:language-asian="el" style:country-asian="GR"/>
    </style:style>
    <style:style style:name="P93" style:parent-style-name="Βασικό" style:list-style-name="LFO10" style:family="paragraph">
      <style:paragraph-properties fo:margin-top="0.0694in" fo:margin-bottom="0.0694in" fo:line-height="100%" fo:margin-left="0.7333in" fo:background-color="#FFFFFF">
        <style:tab-stops>
          <style:tab-stop style:type="left" style:position="-0.2333in"/>
        </style:tab-stops>
      </style:paragraph-properties>
    </style:style>
    <style:style style:name="T94"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T95" style:parent-style-name="Προεπιλεγμένηγραμματοσειρά" style:family="text">
      <style:text-properties style:font-name="Arial" style:font-name-asian="Times New Roman" style:font-name-complex="Arial" fo:font-style="italic" style:font-style-asian="italic" style:font-style-complex="italic" fo:color="#414141" fo:font-size="9pt" style:font-size-asian="9pt" style:font-size-complex="9pt" style:language-asian="el" style:country-asian="GR"/>
    </style:style>
    <style:style style:name="T96"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97" style:parent-style-name="Βασικό" style:family="paragraph">
      <style:paragraph-properties fo:margin-bottom="0in" fo:line-height="100%" fo:background-color="#FFFFFF"/>
    </style:style>
    <style:style style:name="T98"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99" style:parent-style-name="Βασικό" style:list-style-name="LFO11"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100" style:parent-style-name="Βασικό" style:list-style-name="LFO11"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101" style:parent-style-name="Βασικό" style:list-style-name="LFO11" style:family="paragraph">
      <style:paragraph-properties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fo:font-size="9pt" style:font-size-asian="9pt" style:font-size-complex="9pt" style:language-asian="el" style:country-asian="GR"/>
    </style:style>
    <style:style style:name="P102" style:parent-style-name="Βασικό" style:family="paragraph">
      <style:paragraph-properties fo:margin-bottom="0in" fo:line-height="100%" fo:background-color="#FFFFFF"/>
    </style:style>
    <style:style style:name="T103"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P104" style:parent-style-name="Βασικό" style:list-style-name="LFO12" style:family="paragraph">
      <style:paragraph-properties fo:margin-top="0.0694in" fo:margin-bottom="0.0694in" fo:line-height="100%" fo:margin-left="0.7333in" fo:background-color="#FFFFFF">
        <style:tab-stops>
          <style:tab-stop style:type="left" style:position="-0.2333in"/>
        </style:tab-stops>
      </style:paragraph-properties>
    </style:style>
    <style:style style:name="T105"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T106" style:parent-style-name="Προεπιλεγμένηγραμματοσειρά" style:family="text">
      <style:text-properties style:font-name="Arial" style:font-name-asian="Times New Roman" style:font-name-complex="Arial" fo:font-style="italic" style:font-style-asian="italic" style:font-style-complex="italic" fo:color="#414141" fo:font-size="9pt" style:font-size-asian="9pt" style:font-size-complex="9pt" style:language-asian="el" style:country-asian="GR"/>
    </style:style>
    <style:style style:name="T107"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P108" style:parent-style-name="Βασικό" style:list-style-name="LFO12" style:family="paragraph">
      <style:paragraph-properties fo:margin-top="0.0694in" fo:margin-bottom="0.0694in" fo:line-height="100%" fo:margin-left="0.7333in" fo:background-color="#FFFFFF">
        <style:tab-stops>
          <style:tab-stop style:type="left" style:position="-0.2333in"/>
        </style:tab-stops>
      </style:paragraph-properties>
    </style:style>
    <style:style style:name="T109"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T110" style:parent-style-name="Προεπιλεγμένηγραμματοσειρά" style:family="text">
      <style:text-properties style:font-name="Arial" style:font-name-asian="Times New Roman" style:font-name-complex="Arial" fo:font-style="italic" style:font-style-asian="italic" style:font-style-complex="italic" fo:color="#414141" fo:font-size="9pt" style:font-size-asian="9pt" style:font-size-complex="9pt" style:language-asian="el" style:country-asian="GR"/>
    </style:style>
    <style:style style:name="T111"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P112" style:parent-style-name="Βασικό" style:list-style-name="LFO12" style:family="paragraph">
      <style:paragraph-properties fo:margin-top="0.0694in" fo:margin-bottom="0.0694in" fo:line-height="100%" fo:margin-left="0.7333in" fo:background-color="#FFFFFF">
        <style:tab-stops>
          <style:tab-stop style:type="left" style:position="-0.2333in"/>
        </style:tab-stops>
      </style:paragraph-properties>
    </style:style>
    <style:style style:name="T113"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T114" style:parent-style-name="Προεπιλεγμένηγραμματοσειρά" style:family="text">
      <style:text-properties style:font-name="Arial" style:font-name-asian="Times New Roman" style:font-name-complex="Arial" fo:font-style="italic" style:font-style-asian="italic" style:font-style-complex="italic" fo:color="#414141" fo:font-size="9pt" style:font-size-asian="9pt" style:font-size-complex="9pt" style:language-asian="el" style:country-asian="GR"/>
    </style:style>
    <style:style style:name="T115"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style:style style:name="P116" style:parent-style-name="Βασικό" style:family="paragraph">
      <style:paragraph-properties fo:margin-bottom="0in" fo:line-height="100%" fo:background-color="#FFFFFF"/>
    </style:style>
    <style:style style:name="T117" style:parent-style-name="Προεπιλεγμένηγραμματοσειρά" style:family="text">
      <style:text-properties style:font-name="Arial" style:font-name-asian="Times New Roman" style:font-name-complex="Arial" fo:font-weight="bold" style:font-weight-asian="bold" style:font-weight-complex="bold" fo:color="#414141" fo:font-size="9pt" style:font-size-asian="9pt" style:font-size-complex="9pt" style:language-asian="el" style:country-asian="GR"/>
    </style:style>
    <style:style style:name="T118" style:parent-style-name="Προεπιλεγμένηγραμματοσειρά" style:family="text">
      <style:text-properties style:font-name="Arial" style:font-name-asian="Times New Roman" style:font-name-complex="Arial" fo:color="#414141" fo:font-size="9pt" style:font-size-asian="9pt" style:font-size-complex="9pt" style:language-asian="el" style:country-asian="GR"/>
    </style:style>
  </office:automatic-styles>
  <office:body>
    <office:text text:use-soft-page-breaks="true">
      <text:p text:style-name="P1"><text:span text:style-name="T2">Η ΤΕΛΕΥΤΑΙΑ ΦΑΣΗ ΤΗΣ ΓΑΛΛΙΚΗΣ ΕΠΑΝΑΣΤΑΣΗΣ 1794-1799</text:span></text:p>
      <text:p text:style-name="P3"><text:span text:style-name="T4">Ποια  γεγονότα συμβαίνουν στην τελευταία φάση της γαλλικής επανάστασης; (ενημερωτικά)</text:span></text:p>
      <text:list text:style-name="LFO1" text:continue-numbering="true">
        <text:list-item>
          <text:p text:style-name="P5">Οι μετριοπαθείς (θερμιδοριανοί) ελέγχουν την Συμβατική συνέλευση.</text:p>
        </text:list-item>
        <text:list-item>
          <text:p text:style-name="P6">Ψηφίζουν ένα νέο πιο συντηρητικό Σύνταγμα (πενταμελές Διευθυντήριο για εκτελεστική εξουσία).</text:p>
        </text:list-item>
        <text:list-item>
          <text:p text:style-name="P7">Αναζητούν τη στήριξης στρατηγών.</text:p>
        </text:list-item>
        <text:list-item>
          <text:p text:style-name="P8">Ο Ναπολέων αναλαμβάνει την εξουσία με τη συγκατάθεση του Διευθυντηρίου.</text:p>
        </text:list-item>
      </text:list>
      <text:p text:style-name="P9"><text:span text:style-name="T10">Η  ΕΠΟΧΗ ΤΟΥ ΝΑΠΟΛΕΟΝΤΑ (1799-1815) </text:span></text:p>
      <text:p text:style-name="P11"><text:span text:style-name="T12">Ποιες είναι οι σημαντικότερες ενέργειες του Ναπολέοντα στην εσωτερική πολιτική; ( ενημερωτικά)</text:span></text:p>
      <text:list text:style-name="LFO2" text:continue-numbering="true">
        <text:list-item>
          <text:p text:style-name="P13">Ο Ναπολέων καταλαμβάνει την εξουσία και σταδιακά γίνεται αυτοκράτορας.</text:p>
        </text:list-item>
        <text:list-item>
          <text:p text:style-name="P14">Προωθεί μεταρρυθμίσεις στη διοίκηση την εκπαίδευση και την οικονομία.</text:p>
        </text:list-item>
        <text:list-item>
          <text:p text:style-name="P15">Θεσπίζει τον Ναπολεόντειο Κώδικα, νομοθεσία που ως σήμερα αποτελεί τη βάση του νομικού συστήματος των Ευρωπαϊκών κρατών</text:p>
        </text:list-item>
      </text:list>
      <text:p text:style-name="P16"><text:span text:style-name="T17">Ποια ήταν η εξωτερική του πολιτική; (ενημερωτικά)</text:span></text:p>
      <text:list text:style-name="LFO3" text:continue-numbering="true">
        <text:list-item>
          <text:p text:style-name="P18">Με νικηφόρους πολέμους θέτει υπό έλεγχο μεγάλο μέρος της Ευρώπης.</text:p>
        </text:list-item>
        <text:list-item>
          <text:p text:style-name="P19">Εμποδίζει τη διακίνηση αγγλικών εμπορευμάτων στα γαλλικά λιμάνια.</text:p>
        </text:list-item>
        <text:list-item>
          <text:p text:style-name="P20">Το 1812 επιτέθηκε στη Ρωσία αλλά ηττήθηκε.</text:p>
        </text:list-item>
        <text:list-item>
          <text:p text:style-name="P21">Κατά την υποχώρηση, ένας νέος συνασπισμός ευρωπαϊκών κρατών καίριο πλήγμα στις γαλλικές δυνάμεις (μάχη της Λιψίας, 1813).</text:p>
        </text:list-item>
        <text:list-item>
          <text:p text:style-name="P22">Η ήττα των Γάλλων στο Βέλγιο, στη μάχη του Βατερλό (1815), σήμανε και το τέλος της κυριαρχίας του Ναπολέοντα.</text:p>
        </text:list-item>
      </text:list>
      <text:p text:style-name="P23"><text:span text:style-name="T24">Γιατί η Γαλλική επανάσταση και εποχή του Ναπολέοντα (1789-1815) αποτελεί σπουδαιότατο γεγονός στην ευρωπαϊκή αλλά και στην παγκόσμια ιστορία;</text:span></text:p>
      <text:list text:style-name="LFO4" text:continue-numbering="true">
        <text:list-item>
          <text:p text:style-name="P25">Η αστική τάξη της Γαλλίας κατέλαβε την εξουσία, δείχνοντας τον δρόμο και στις άλλες αστικές τάξεις της Ευρώπης.</text:p>
        </text:list-item>
        <text:list-item>
          <text:p text:style-name="P26">Τα συμφέροντα της αστικής τάξης προωθήθηκαν και η φιλελεύθερη οικονομία, η οικονομία της ελεύθερης αγοράς, κέρδισε έδαφος.</text:p>
        </text:list-item>
        <text:list-item>
          <text:p text:style-name="P27">Οι αρχές του Διαφωτισμού έγιναν πολιτικά αιτήματα και, σε ένα βαθμό, δικαιώθηκαν.</text:p>
        </text:list-item>
        <text:list-item>
          <text:p text:style-name="P28">Η απολυταρχία γκρεμίστηκε στη Γαλλία και κλονίστηκε στην υπόλοιπη Ευρώπη.</text:p>
        </text:list-item>
        <text:list-item>
          <text:p text:style-name="P29"><text:span text:style-name="T30">Αναπτύχθηκε η ιδέα ότι τα όρια του έθνους και του κράτους πρέπει να συμπίπτουν. Πολίτες και κράτος συνδέθηκαν μ’ ένα πλέγμα δικαιωμάτων και υποχρεώσεων (π.χ. πολιτικά δικαιώματα-υποχρέωση στρατιωτικής θητείας). Έτσι γεννήθηκε η σύγχρονη έννοια της πατρίδας, στο πλαίσιο του έθνους-κράτους, που ενέπνεε αφοσίωση στους ανθρώπους.</text:span></text:p>
        </text:list-item>
        <text:list-item>
          <text:p text:style-name="P31">Η εκκλησία διαχωρίστηκε, για πρώτη φορά στη νεότερη εποχή, από το κράτος.</text:p>
        </text:list-item>
        <text:list-item>
          <text:p text:style-name="P32">Τα προνόμια των ευγενών και του κλήρου καταργήθηκαν και επικράτησε η αντίληψη ότι όλοι οι άνθρωποι γεννιόνταν έχοντας, τουλάχιστον θεωρητικά, τα ίδια δικαιώματα.</text:p>
        </text:list-item>
        <text:list-item>
          <text:p text:style-name="P33">Ο λαός αναδείχτηκε σε κινητήρια δύναμη της ιστορίας και σε αποκλειστική πηγή εξουσίας με την καθιέρωση συνταγμάτων και την επικράτηση της αρχής της λαϊκής κυριαρχίας. Τα φυσικά δικαιώματα του Διαφωτισμού έγιναν πολιτικά δικαιώματα. Οι υπήκοοι έγιναν πολίτες.</text:p>
        </text:list-item>
        <text:list-item>
          <text:p text:style-name="P34">Αναπτύχθηκαν ή αναδύθηκαν ιδέες και κινήματα που σφράγισαν την παγκόσμια ιστορία, όπως ο φιλελευθερισμός, ο εθνικισμός, ο κοινωνικός ριζοσπαστισμός και ο σοσιαλισμός.</text:p>
        </text:list-item>
      </text:list>
      <text:p text:style-name="P35"><text:span text:style-name="T36"> </text:span><text:span text:style-name="T37">Από ποιους και γιατί συγκαλείται το Συνέδριο Βιέννης (1814-15); Τι αποφασίζεται σε αυτό;</text:span></text:p>
      <text:p text:style-name="P38">Το Συνέδριο της Βιέννης συγκαλείται από τους νικητές του Ναπολέοντα (1814- 1815) και εκεί  αποφασίζεται:</text:p>
      <text:list text:style-name="LFO5" text:continue-numbering="true">
        <text:list-item>
          <text:p text:style-name="P39">Η επαναχάραξη των συνόρων των ευρωπαϊκών κρατών σε μια βιώσιμη ισορροπία.</text:p>
        </text:list-item>
        <text:list-item>
          <text:p text:style-name="P40">Η ανασυγκρότηση απολυταρχίας</text:p>
        </text:list-item>
        <text:list-item>
          <text:p text:style-name="P41">Η καταστολή των επαναστατικών ιδεών</text:p>
        </text:list-item>
      </text:list>
      <text:soft-page-break/>
      <text:p text:style-name="P42"><text:span text:style-name="T43">Πότε και γιατί ιδρύεται η Ιερή Συμμαχία;</text:span></text:p>
      <text:p text:style-name="P44">Τον Νοέμβριο του 1815 ιδρύθηκε η Ιερή Συμμαχία, από τη Ρωσία, την Αυστρία και την Πρωσία, χώρες-προπύργια της απολυταρχίας και της αντεπανάστασης. Οι περισσότεροι εκθρονισμένοι ηγεμόνες επανήλθαν στους θρόνους τους.</text:p>
      <text:p text:style-name="P45"><text:span text:style-name="T46">                         ΤΑ ΕΠΑΝΑΣΤΑΤΙΚΑ ΚΙΝΗΜΑΤΑ ΤΩΝ ΕΤΩΝ 1820-1821 ΣΤΗΝ ΕΥΡΩΠΗ</text:span></text:p>
      <text:p text:style-name="P47"><text:span text:style-name="T48">Πώς αντέδρασαν οι ευρωπαϊκοί λαοί στις αποφάσεις του Συνεδρίου της Βιέννης;</text:span></text:p>
      <text:p text:style-name="P49">Οι ευρωπαϊκοί λαοί αμφισβήτησαν τις αποφάσεις του συνεδρίου της Βιέννης (1815) διατυπώνοντας πολιτικές και εθνικές διεκδικήσεις.</text:p>
      <text:p text:style-name="P50"><text:span text:style-name="T51">ΠΟΛΙΤΙΚΕΣ ΔΙΕΚΔΙΚΗΣΕΙΣ</text:span></text:p>
      <text:p text:style-name="P52"><text:span text:style-name="T53">Ποιες ήταν οι πολιτικές διεκδικήσεις των ευρωπαϊκών λαών μετά το Συνέδριο της Βιέννης;</text:span></text:p>
      <text:list text:style-name="LFO6" text:continue-numbering="true">
        <text:list-item>
          <text:p text:style-name="P54">Σύνταγμα</text:p>
        </text:list-item>
        <text:list-item>
          <text:p text:style-name="P55">Κοινοβουλευτικοί θεσμοί</text:p>
        </text:list-item>
        <text:list-item>
          <text:p text:style-name="P56">Αναγνώριση ατομικών ελευθεριών και πολιτικών δικαιωμάτων.</text:p>
        </text:list-item>
      </text:list>
      <text:p text:style-name="P57"><text:span text:style-name="T58">Ποια ήταν τα τρία πολιτικά ρεύματα που σχηματίστηκαν; (ενημερωτικά)</text:span></text:p>
      <text:list text:style-name="LFO7" text:continue-numbering="true">
        <text:list-item>
          <text:p text:style-name="P59"><text:span text:style-name="T60">Οι </text:span><text:span text:style-name="T61">μετριοπαθείς φιλελεύθεροι</text:span><text:span text:style-name="T62"> (μεγαλοαστοί, φιλελεύθεροι ευγενείς): ήθελαν συνταγματική μοναρχία με εκλογικό δικαίωμα εξαρτημένο από την περιουσία.</text:span></text:p>
        </text:list-item>
        <text:list-item>
          <text:p text:style-name="P63"><text:span text:style-name="T64">Οι </text:span><text:span text:style-name="T65">ριζοσπάστες δημοκρατικοί</text:span><text:span text:style-name="T66"> (μικροαστοί, διανοούμενοι): ήθελαν αβασίλευτη δημοκρατία με πολιτικά δικαιώματα για όλους.</text:span></text:p>
        </text:list-item>
        <text:list-item>
          <text:p text:style-name="P67"><text:span text:style-name="T68">Οι </text:span><text:span text:style-name="T69">σοσιαλιστές</text:span><text:span text:style-name="T70"> (διανοούμενοι, εργάτες): ήθελαν κοινωνική και πολιτική ισότητα.</text:span></text:p>
        </text:list-item>
      </text:list>
      <text:p text:style-name="P71"><text:span text:style-name="T72">ΕΘΝΙΚΕΣ ΔΙΕΚΔΙΚΗΣΕΙΣ</text:span></text:p>
      <text:p text:style-name="P73"><text:span text:style-name="T74">Ποιες ήταν οι εθνικές διεκδικήσεις των ευρωπαϊκών λαών μετά το Συνέδριο της Βιέννης; Πώς δημιουργήθηκαν;</text:span></text:p>
      <text:p text:style-name="P75">Εθνική διεκδίκηση =  κάθε λαός ζητά να έχει το δικό του κράτος.</text:p>
      <text:p text:style-name="P76">Η συνειδητοποίηση της ιδέας του έθνους είχε ως αποτέλεσμα εθνικές διεκδικήσεις, καθώς πληθυσμοί με εθνική συνείδηση δεν διέθεταν κράτος, επειδή:</text:p>
      <text:list text:style-name="LFO8" text:continue-numbering="true">
        <text:list-item>
          <text:p text:style-name="P77">ζούσαν σε μεγάλες πολυεθνικές αυτοκρατορίες (Αυστριακή, Οθωμανική).</text:p>
        </text:list-item>
        <text:list-item>
          <text:p text:style-name="P78">ζούσαν διάσπαρτοι σε διάφορα κράτη (γερμανικό, ιταλικό, πολωνικό έθνος).</text:p>
        </text:list-item>
      </text:list>
      <text:p text:style-name="P79"><text:span text:style-name="T80">Τι ήταν «η αρχή των εθνοτήτων» και από πού πήγαζε;</text:span></text:p>
      <text:p text:style-name="P81">Ήταν η επιδίωξη να συγκεντρωθούν όλοι οι ομοεθνείς σε ένα κράτος ( έθνος = κράτος).</text:p>
      <text:p text:style-name="P82">Η αρχή των εθνοτήτων πηγάζει από δύο πηγές:</text:p>
      <text:list text:style-name="LFO9" text:continue-numbering="true">
        <text:list-item>
          <text:p text:style-name="P83">τη γαλλική επανάσταση</text:p>
        </text:list-item>
        <text:list-item>
          <text:p text:style-name="P84">την αντίδραση στη γαλλική κυριαρχία ειδικά στο γερμανικό χώρο.</text:p>
        </text:list-item>
      </text:list>
      <text:p text:style-name="P85"><text:span text:style-name="T86">Πού βασίζεται η έννοια του έθνους κατά τους Γερμανούς φιλοσόφους;</text:span></text:p>
      <text:list text:style-name="LFO10" text:continue-numbering="true">
        <text:list-item>
          <text:p text:style-name="P87"><text:span text:style-name="T88">την </text:span><text:span text:style-name="T89">ιστορία</text:span></text:p>
        </text:list-item>
        <text:list-item>
          <text:p text:style-name="P90"><text:span text:style-name="T91">τη </text:span><text:span text:style-name="T92">γλώσσα</text:span></text:p>
        </text:list-item>
        <text:list-item>
          <text:p text:style-name="P93"><text:span text:style-name="T94">τη </text:span><text:span text:style-name="T95">θρησκεία</text:span><text:span text:style-name="T96">.</text:span></text:p>
        </text:list-item>
      </text:list>
      <text:p text:style-name="P97"><text:span text:style-name="T98">Ποια επαναστατικά κινήματα προκάλεσαν  οι πολιτικές και εθνικές διεκδικήσεις;</text:span></text:p>
      <text:list text:style-name="LFO11" text:continue-numbering="true">
        <text:list-item>
          <text:p text:style-name="P99">του 1820-1821</text:p>
        </text:list-item>
        <text:list-item>
          <text:p text:style-name="P100">του 1830</text:p>
        </text:list-item>
        <text:list-item>
          <text:p text:style-name="P101">του 1848</text:p>
        </text:list-item>
      </text:list>
      <text:p text:style-name="P102"><text:span text:style-name="T103">Πού έγιναν οι επαναστάσεις των ετών 1820-1821;</text:span></text:p>
      <text:list text:style-name="LFO12" text:continue-numbering="true">
        <text:list-item>
          <text:p text:style-name="P104"><text:span text:style-name="T105">Η</text:span><text:span text:style-name="T106"> επανάσταση στην Ισπανία</text:span><text:span text:style-name="T107"> (1820).</text:span></text:p>
        </text:list-item>
        <text:list-item>
          <text:p text:style-name="P108"><text:span text:style-name="T109">Οι </text:span><text:span text:style-name="T110">επαναστάσεις στην Ιταλία</text:span><text:span text:style-name="T111"> (1820-1821)</text:span></text:p>
        </text:list-item>
        <text:list-item>
          <text:p text:style-name="P112"><text:span text:style-name="T113">Η </text:span><text:span text:style-name="T114">επανάσταση στην Ελλάδα</text:span><text:span text:style-name="T115"> (1821).</text:span></text:p>
        </text:list-item>
      </text:list>
      <text:soft-page-break/>
      <text:p text:style-name="P116"><text:span text:style-name="T117">Ποιο ήταν το τέλος αυτών των επαναστάσεων;                                                                             </text:span><text:span text:style-name="T118">.Οι επαναστάσεις αυτές  καταπνίγηκαν από την Ιερή Συμμαχία, με εξαίρεση την  Ελληνική που είχε αίσιο τέλος.</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5T05:35:00Z</meta:creation-date>
    <dc:date>2024-09-25T05:37:00Z</dc:date>
    <meta:template xlink:href="Normal" xlink:type="simple"/>
    <meta:editing-cycles>1</meta:editing-cycles>
    <meta:editing-duration>PT120S</meta:editing-duration>
    <meta:document-statistic meta:page-count="3" meta:paragraph-count="11" meta:word-count="874" meta:character-count="5588" meta:row-count="39" meta:non-whitespace-character-count="4725"/>
  </office:meta>
</office:document-meta>
</file>