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Βασικό" style:master-page-name="MP0" style:family="paragraph">
      <style:paragraph-properties fo:break-before="page" fo:text-align="justify" fo:margin-bottom="0in" fo:line-height="100%" fo:background-color="#FFFFFF"/>
    </style:style>
    <style:style style:name="T2"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3" style:parent-style-name="Βασικό" style:family="paragraph">
      <style:paragraph-properties fo:text-align="justify" fo:margin-bottom="0in" fo:line-height="100%" fo:background-color="#FFFFFF"/>
    </style:style>
    <style:style style:name="T4" style:parent-style-name="Προεπιλεγμένηγραμματοσειρά" style:family="text">
      <style:text-properties style:font-name="Arial" style:font-name-asian="Times New Roman" style:font-name-complex="Arial" fo:font-weight="bold" style:font-weight-asian="bold" style:font-weight-complex="bold" fo:font-style="italic" style:font-style-asian="italic" style:font-style-complex="italic" fo:color="#414141" style:text-underline-type="single" style:text-underline-style="solid" style:text-underline-width="auto" style:text-underline-mode="continuous" style:language-asian="el" style:country-asian="GR"/>
    </style:style>
    <style:style style:name="T5" style:parent-style-name="Προεπιλεγμένηγραμματοσειρά" style:family="text">
      <style:text-properties style:font-name="Arial" style:font-name-asian="Times New Roman" style:font-name-complex="Arial" fo:font-weight="bold" style:font-weight-asian="bold" style:font-weight-complex="bold" fo:font-style="italic" style:font-style-asian="italic" style:font-style-complex="italic" fo:color="#414141" style:text-position="super 63.6%" style:text-underline-type="single" style:text-underline-style="solid" style:text-underline-width="auto" style:text-underline-mode="continuous" style:language-asian="el" style:country-asian="GR"/>
    </style:style>
    <style:style style:name="T6" style:parent-style-name="Προεπιλεγμένηγραμματοσειρά" style:family="text">
      <style:text-properties style:font-name="Arial" style:font-name-asian="Times New Roman" style:font-name-complex="Arial" fo:font-weight="bold" style:font-weight-asian="bold" style:font-weight-complex="bold" fo:font-style="italic" style:font-style-asian="italic" style:font-style-complex="italic" fo:color="#414141" style:text-underline-type="single" style:text-underline-style="solid" style:text-underline-width="auto" style:text-underline-mode="continuous" style:language-asian="el" style:country-asian="GR"/>
    </style:style>
    <style:style style:name="P7"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8" style:parent-style-name="Βασικό" style:list-style-name="LFO1" style:family="paragraph">
      <style:paragraph-properties fo:text-align="justify"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style:language-asian="el" style:country-asian="GR"/>
    </style:style>
    <style:style style:name="P9" style:parent-style-name="Βασικό" style:list-style-name="LFO1" style:family="paragraph">
      <style:paragraph-properties fo:text-align="justify"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style:language-asian="el" style:country-asian="GR"/>
    </style:style>
    <style:style style:name="P10" style:parent-style-name="Βασικό" style:list-style-name="LFO1" style:family="paragraph">
      <style:paragraph-properties fo:text-align="justify"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style:language-asian="el" style:country-asian="GR"/>
    </style:style>
    <style:style style:name="P11"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12" style:parent-style-name="Βασικό" style:family="paragraph">
      <style:paragraph-properties fo:text-align="justify" fo:margin-bottom="0in" fo:line-height="100%" fo:background-color="#FFFFFF"/>
    </style:style>
    <style:style style:name="T13" style:parent-style-name="Προεπιλεγμένηγραμματοσειρά" style:family="text">
      <style:text-properties style:font-name="Arial" style:font-name-asian="Times New Roman" style:font-name-complex="Arial" fo:font-weight="bold" style:font-weight-asian="bold" style:font-weight-complex="bold" fo:font-style="italic" style:font-style-asian="italic" style:font-style-complex="italic" fo:color="#414141" style:text-underline-type="single" style:text-underline-style="solid" style:text-underline-width="auto" style:text-underline-mode="continuous" style:language-asian="el" style:country-asian="GR"/>
    </style:style>
    <style:style style:name="P14"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15" style:parent-style-name="Βασικό" style:family="paragraph">
      <style:paragraph-properties fo:text-align="justify" fo:margin-bottom="0in" fo:line-height="100%" fo:background-color="#FFFFFF"/>
    </style:style>
    <style:style style:name="T16" style:parent-style-name="Προεπιλεγμένηγραμματοσειρά" style:family="text">
      <style:text-properties style:font-name="Arial" style:font-name-asian="Times New Roman" style:font-name-complex="Arial" fo:font-weight="bold" style:font-weight-asian="bold" style:font-weight-complex="bold" fo:font-style="italic" style:font-style-asian="italic" style:font-style-complex="italic" fo:color="#414141" style:text-underline-type="single" style:text-underline-style="solid" style:text-underline-width="auto" style:text-underline-mode="continuous" style:language-asian="el" style:country-asian="GR"/>
    </style:style>
    <style:style style:name="P17"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18"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19" style:parent-style-name="Βασικό" style:family="paragraph">
      <style:paragraph-properties fo:text-align="justify" fo:margin-bottom="0in" fo:line-height="100%" fo:background-color="#FFFFFF"/>
    </style:style>
    <style:style style:name="T20"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21" style:parent-style-name="Βασικό" style:family="paragraph">
      <style:paragraph-properties fo:text-align="justify" fo:margin-bottom="0in" fo:line-height="100%" fo:background-color="#FFFFFF"/>
    </style:style>
    <style:style style:name="T22" style:parent-style-name="Προεπιλεγμένηγραμματοσειρά" style:family="text">
      <style:text-properties style:font-name="Arial" style:font-name-asian="Times New Roman" style:font-name-complex="Arial" fo:font-weight="bold" style:font-weight-asian="bold" style:font-weight-complex="bold" fo:font-style="italic" style:font-style-asian="italic" style:font-style-complex="italic" fo:color="#414141" style:text-underline-type="single" style:text-underline-style="solid" style:text-underline-width="auto" style:text-underline-mode="continuous" style:language-asian="el" style:country-asian="GR"/>
    </style:style>
    <style:style style:name="P23"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24" style:parent-style-name="Βασικό" style:family="paragraph">
      <style:paragraph-properties fo:text-align="justify" fo:margin-bottom="0in" fo:line-height="100%" fo:background-color="#FFFFFF"/>
    </style:style>
    <style:style style:name="T25" style:parent-style-name="Προεπιλεγμένηγραμματοσειρά" style:family="text">
      <style:text-properties style:font-name="Arial" style:font-name-asian="Times New Roman" style:font-name-complex="Arial" fo:font-weight="bold" style:font-weight-asian="bold" style:font-weight-complex="bold" fo:font-style="italic" style:font-style-asian="italic" style:font-style-complex="italic" fo:color="#414141" style:text-underline-type="single" style:text-underline-style="solid" style:text-underline-width="auto" style:text-underline-mode="continuous" style:language-asian="el" style:country-asian="GR"/>
    </style:style>
    <style:style style:name="P26" style:parent-style-name="Βασικό" style:list-style-name="LFO2" style:family="paragraph">
      <style:paragraph-properties fo:text-align="justify" fo:margin-top="0.0694in" fo:margin-bottom="0.0694in" fo:line-height="100%" fo:background-color="#FFFFFF"/>
      <style:text-properties style:font-name="Arial" style:font-name-asian="Times New Roman" style:font-name-complex="Arial" fo:color="#414141" style:language-asian="el" style:country-asian="GR"/>
    </style:style>
    <style:style style:name="P27" style:parent-style-name="Βασικό" style:list-style-name="LFO2" style:family="paragraph">
      <style:paragraph-properties fo:text-align="justify" fo:margin-top="0.0694in" fo:margin-bottom="0.0694in" fo:line-height="100%" fo:background-color="#FFFFFF"/>
      <style:text-properties style:font-name="Arial" style:font-name-asian="Times New Roman" style:font-name-complex="Arial" fo:color="#414141" style:language-asian="el" style:country-asian="GR"/>
    </style:style>
    <style:style style:name="P28" style:parent-style-name="Βασικό" style:list-style-name="LFO2" style:family="paragraph">
      <style:paragraph-properties fo:text-align="justify" fo:margin-top="0.0694in" fo:margin-bottom="0.0694in" fo:line-height="100%" fo:background-color="#FFFFFF"/>
      <style:text-properties style:font-name="Arial" style:font-name-asian="Times New Roman" style:font-name-complex="Arial" fo:color="#414141" style:language-asian="el" style:country-asian="GR"/>
    </style:style>
    <style:style style:name="P29" style:parent-style-name="Βασικό" style:list-style-name="LFO2" style:family="paragraph">
      <style:paragraph-properties fo:text-align="justify" fo:margin-top="0.0694in" fo:margin-bottom="0.0694in" fo:line-height="100%" fo:background-color="#FFFFFF"/>
      <style:text-properties style:font-name="Arial" style:font-name-asian="Times New Roman" style:font-name-complex="Arial" fo:color="#414141" style:language-asian="el" style:country-asian="GR"/>
    </style:style>
    <style:style style:name="P30" style:parent-style-name="Βασικό" style:list-style-name="LFO2" style:family="paragraph">
      <style:paragraph-properties fo:text-align="justify" fo:margin-top="0.0694in" fo:margin-bottom="0.0694in" fo:line-height="100%" fo:background-color="#FFFFFF"/>
      <style:text-properties style:font-name="Arial" style:font-name-asian="Times New Roman" style:font-name-complex="Arial" fo:color="#414141" style:language-asian="el" style:country-asian="GR"/>
    </style:style>
    <style:style style:name="P31" style:parent-style-name="Βασικό" style:list-style-name="LFO2" style:family="paragraph">
      <style:paragraph-properties fo:text-align="justify" fo:margin-top="0.0694in" fo:margin-bottom="0.0694in" fo:line-height="100%" fo:background-color="#FFFFFF"/>
    </style:style>
    <style:style style:name="T32" style:parent-style-name="Προεπιλεγμένηγραμματοσειρά" style:family="text">
      <style:text-properties style:font-name="Arial" style:font-name-asian="Times New Roman" style:font-name-complex="Arial" fo:color="#414141" style:language-asian="el" style:country-asian="GR"/>
    </style:style>
    <style:style style:name="T33" style:parent-style-name="Προεπιλεγμένηγραμματοσειρά" style:family="text">
      <style:text-properties style:font-name="Arial" style:font-name-asian="Times New Roman" style:font-name-complex="Arial" fo:font-weight="bold" style:font-weight-asian="bold" style:font-weight-complex="bold" fo:color="#414141" style:text-underline-type="single" style:text-underline-style="solid" style:text-underline-width="auto" style:text-underline-mode="continuous" style:language-asian="el" style:country-asian="GR"/>
    </style:style>
    <style:style style:name="T34" style:parent-style-name="Προεπιλεγμένηγραμματοσειρά" style:family="text">
      <style:text-properties style:font-name="Arial" style:font-name-asian="Times New Roman" style:font-name-complex="Arial" fo:color="#414141" style:language-asian="el" style:country-asian="GR"/>
    </style:style>
    <style:style style:name="T35" style:parent-style-name="Προεπιλεγμένηγραμματοσειρά" style:family="text">
      <style:text-properties style:font-name="Arial" style:font-name-asian="Times New Roman" style:font-name-complex="Arial" fo:color="#414141" style:language-asian="el" style:country-asian="GR"/>
    </style:style>
    <style:style style:name="P36" style:parent-style-name="Βασικό" style:family="paragraph">
      <style:paragraph-properties fo:text-align="justify" fo:margin-bottom="0in" fo:line-height="100%" fo:background-color="#FFFFFF"/>
    </style:style>
    <style:style style:name="T37" style:parent-style-name="Προεπιλεγμένηγραμματοσειρά" style:family="text">
      <style:text-properties style:font-name="Arial" style:font-name-asian="Times New Roman" style:font-name-complex="Arial" fo:font-weight="bold" style:font-weight-asian="bold" style:font-weight-complex="bold" fo:font-style="italic" style:font-style-asian="italic" style:font-style-complex="italic" fo:color="#414141" style:text-underline-type="single" style:text-underline-style="solid" style:text-underline-width="auto" style:text-underline-mode="continuous" style:language-asian="el" style:country-asian="GR"/>
    </style:style>
    <style:style style:name="P38"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39" style:parent-style-name="Βασικό" style:list-style-name="LFO3" style:family="paragraph">
      <style:paragraph-properties fo:text-align="justify"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style:language-asian="el" style:country-asian="GR"/>
    </style:style>
    <style:style style:name="P40" style:parent-style-name="Βασικό" style:list-style-name="LFO3" style:family="paragraph">
      <style:paragraph-properties fo:text-align="justify"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style:language-asian="el" style:country-asian="GR"/>
    </style:style>
    <style:style style:name="P41"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42" style:parent-style-name="Βασικό" style:family="paragraph">
      <style:paragraph-properties fo:text-align="justify" fo:margin-bottom="0in" fo:line-height="100%" fo:background-color="#FFFFFF"/>
    </style:style>
    <style:style style:name="T43" style:parent-style-name="Προεπιλεγμένηγραμματοσειρά" style:family="text">
      <style:text-properties style:font-name="Arial" style:font-name-asian="Times New Roman" style:font-name-complex="Arial" fo:font-weight="bold" style:font-weight-asian="bold" style:font-weight-complex="bold" fo:font-style="italic" style:font-style-asian="italic" style:font-style-complex="italic" fo:color="#414141" style:text-underline-type="single" style:text-underline-style="solid" style:text-underline-width="auto" style:text-underline-mode="continuous" style:language-asian="el" style:country-asian="GR"/>
    </style:style>
    <style:style style:name="P44"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45" style:parent-style-name="Βασικό" style:list-style-name="LFO4" style:family="paragraph">
      <style:paragraph-properties fo:text-align="justify" fo:margin-top="0.0694in" fo:margin-bottom="0.0694in" fo:line-height="100%" fo:margin-left="0.7333in" fo:background-color="#FFFFFF">
        <style:tab-stops>
          <style:tab-stop style:type="left" style:position="-0.2333in"/>
        </style:tab-stops>
      </style:paragraph-properties>
    </style:style>
    <style:style style:name="T46" style:parent-style-name="Προεπιλεγμένηγραμματοσειρά" style:family="text">
      <style:text-properties style:font-name="Arial" style:font-name-asian="Times New Roman" style:font-name-complex="Arial" fo:font-weight="bold" style:font-weight-asian="bold" style:font-weight-complex="bold" fo:font-style="italic" style:font-style-asian="italic" style:font-style-complex="italic" fo:color="#414141" style:language-asian="el" style:country-asian="GR"/>
    </style:style>
    <style:style style:name="T47" style:parent-style-name="Προεπιλεγμένηγραμματοσειρά" style:family="text">
      <style:text-properties style:font-name="Arial" style:font-name-asian="Times New Roman" style:font-name-complex="Arial" fo:color="#414141" style:language-asian="el" style:country-asian="GR"/>
    </style:style>
    <style:style style:name="P48" style:parent-style-name="Βασικό" style:list-style-name="LFO4" style:family="paragraph">
      <style:paragraph-properties fo:text-align="justify" fo:margin-top="0.0694in" fo:margin-bottom="0.0694in" fo:line-height="100%" fo:margin-left="0.7333in" fo:background-color="#FFFFFF">
        <style:tab-stops>
          <style:tab-stop style:type="left" style:position="-0.2333in"/>
        </style:tab-stops>
      </style:paragraph-properties>
    </style:style>
    <style:style style:name="T49" style:parent-style-name="Προεπιλεγμένηγραμματοσειρά" style:family="text">
      <style:text-properties style:font-name="Arial" style:font-name-asian="Times New Roman" style:font-name-complex="Arial" fo:font-weight="bold" style:font-weight-asian="bold" style:font-weight-complex="bold" fo:font-style="italic" style:font-style-asian="italic" style:font-style-complex="italic" fo:color="#414141" style:language-asian="el" style:country-asian="GR"/>
    </style:style>
    <style:style style:name="T50" style:parent-style-name="Προεπιλεγμένηγραμματοσειρά" style:family="text">
      <style:text-properties style:font-name="Arial" style:font-name-asian="Times New Roman" style:font-name-complex="Arial" fo:color="#414141" style:language-asian="el" style:country-asian="GR"/>
    </style:style>
    <style:style style:name="P51" style:parent-style-name="Βασικό" style:list-style-name="LFO4" style:family="paragraph">
      <style:paragraph-properties fo:text-align="justify" fo:margin-top="0.0694in" fo:margin-bottom="0.0694in" fo:line-height="100%" fo:margin-left="0.7333in" fo:background-color="#FFFFFF">
        <style:tab-stops>
          <style:tab-stop style:type="left" style:position="-0.2333in"/>
        </style:tab-stops>
      </style:paragraph-properties>
    </style:style>
    <style:style style:name="T52" style:parent-style-name="Προεπιλεγμένηγραμματοσειρά" style:family="text">
      <style:text-properties style:font-name="Arial" style:font-name-asian="Times New Roman" style:font-name-complex="Arial" fo:font-weight="bold" style:font-weight-asian="bold" style:font-weight-complex="bold" fo:font-style="italic" style:font-style-asian="italic" style:font-style-complex="italic" fo:color="#414141" style:language-asian="el" style:country-asian="GR"/>
    </style:style>
    <style:style style:name="T53" style:parent-style-name="Προεπιλεγμένηγραμματοσειρά" style:family="text">
      <style:text-properties style:font-name="Arial" style:font-name-asian="Times New Roman" style:font-name-complex="Arial" fo:color="#414141" style:language-asian="el" style:country-asian="GR"/>
    </style:style>
    <style:style style:name="P54" style:parent-style-name="Βασικό" style:family="paragraph">
      <style:paragraph-properties fo:text-align="justify" fo:margin-bottom="0in" fo:line-height="100%" fo:background-color="#FFFFFF"/>
    </style:style>
    <style:style style:name="T55" style:parent-style-name="Προεπιλεγμένηγραμματοσειρά" style:family="text">
      <style:text-properties style:font-name="Arial" style:font-name-asian="Times New Roman" style:font-name-complex="Arial" fo:font-weight="bold" style:font-weight-asian="bold" style:font-weight-complex="bold" fo:font-style="italic" style:font-style-asian="italic" style:font-style-complex="italic" fo:color="#414141" style:text-underline-type="single" style:text-underline-style="solid" style:text-underline-width="auto" style:text-underline-mode="continuous" style:language-asian="el" style:country-asian="GR"/>
    </style:style>
    <style:style style:name="P56" style:parent-style-name="Βασικό" style:list-style-name="LFO5" style:family="paragraph">
      <style:paragraph-properties fo:text-align="justify" fo:margin-top="0.0694in" fo:margin-bottom="0.0694in" fo:line-height="100%" fo:margin-left="0.7333in" fo:background-color="#FFFFFF">
        <style:tab-stops>
          <style:tab-stop style:type="left" style:position="-0.2333in"/>
        </style:tab-stops>
      </style:paragraph-properties>
    </style:style>
    <style:style style:name="T57" style:parent-style-name="Προεπιλεγμένηγραμματοσειρά" style:family="text">
      <style:text-properties style:font-name="Arial" style:font-name-asian="Times New Roman" style:font-name-complex="Arial" fo:color="#414141" style:language-asian="el" style:country-asian="GR"/>
    </style:style>
    <style:style style:name="T58" style:parent-style-name="Προεπιλεγμένηγραμματοσειρά" style:family="text">
      <style:text-properties style:font-name="Arial" style:font-name-asian="Times New Roman" style:font-name-complex="Arial" fo:font-style="italic" style:font-style-asian="italic" style:font-style-complex="italic" fo:color="#414141" style:language-asian="el" style:country-asian="GR"/>
    </style:style>
    <style:style style:name="T59" style:parent-style-name="Προεπιλεγμένηγραμματοσειρά" style:family="text">
      <style:text-properties style:font-name="Arial" style:font-name-asian="Times New Roman" style:font-name-complex="Arial" fo:color="#414141" style:language-asian="el" style:country-asian="GR"/>
    </style:style>
    <style:style style:name="P60" style:parent-style-name="Βασικό" style:list-style-name="LFO6" style:family="paragraph">
      <style:paragraph-properties fo:text-align="justify" fo:margin-top="0.0694in" fo:margin-bottom="0.0694in" fo:line-height="100%" fo:margin-left="0.7333in" fo:background-color="#FFFFFF">
        <style:tab-stops>
          <style:tab-stop style:type="left" style:position="-0.2333in"/>
        </style:tab-stops>
      </style:paragraph-properties>
    </style:style>
    <style:style style:name="T61" style:parent-style-name="Προεπιλεγμένηγραμματοσειρά" style:family="text">
      <style:text-properties style:font-name="Arial" style:font-name-asian="Times New Roman" style:font-name-complex="Arial" fo:color="#414141" style:language-asian="el" style:country-asian="GR"/>
    </style:style>
    <style:style style:name="T62" style:parent-style-name="Προεπιλεγμένηγραμματοσειρά" style:family="text">
      <style:text-properties style:font-name="Arial" style:font-name-asian="Times New Roman" style:font-name-complex="Arial" fo:font-style="italic" style:font-style-asian="italic" style:font-style-complex="italic" fo:color="#414141" style:language-asian="el" style:country-asian="GR"/>
    </style:style>
    <style:style style:name="T63" style:parent-style-name="Προεπιλεγμένηγραμματοσειρά" style:family="text">
      <style:text-properties style:font-name="Arial" style:font-name-asian="Times New Roman" style:font-name-complex="Arial" fo:color="#414141" style:language-asian="el" style:country-asian="GR"/>
    </style:style>
    <style:style style:name="P64" style:parent-style-name="Βασικό" style:family="paragraph">
      <style:paragraph-properties fo:text-align="justify" fo:margin-bottom="0in" fo:line-height="100%" fo:background-color="#FFFFFF"/>
    </style:style>
    <style:style style:name="T65" style:parent-style-name="Προεπιλεγμένηγραμματοσειρά" style:family="text">
      <style:text-properties style:font-name="Arial" style:font-name-asian="Times New Roman" style:font-name-complex="Arial" fo:font-weight="bold" style:font-weight-asian="bold" style:font-weight-complex="bold" fo:font-style="italic" style:font-style-asian="italic" style:font-style-complex="italic" fo:color="#414141" style:text-underline-type="single" style:text-underline-style="solid" style:text-underline-width="auto" style:text-underline-mode="continuous" style:language-asian="el" style:country-asian="GR"/>
    </style:style>
    <style:style style:name="P66"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67" style:parent-style-name="Βασικό" style:list-style-name="LFO7" style:family="paragraph">
      <style:paragraph-properties fo:text-align="justify" fo:margin-top="0.0694in" fo:margin-bottom="0.0694in" fo:line-height="100%" fo:background-color="#FFFFFF"/>
      <style:text-properties style:font-name="Arial" style:font-name-asian="Times New Roman" style:font-name-complex="Arial" fo:color="#414141" style:language-asian="el" style:country-asian="GR"/>
    </style:style>
    <style:style style:name="P68" style:parent-style-name="Βασικό" style:list-style-name="LFO7" style:family="paragraph">
      <style:paragraph-properties fo:text-align="justify" fo:margin-top="0.0694in" fo:margin-bottom="0.0694in" fo:line-height="100%" fo:background-color="#FFFFFF"/>
      <style:text-properties style:font-name="Arial" style:font-name-asian="Times New Roman" style:font-name-complex="Arial" fo:color="#414141" style:language-asian="el" style:country-asian="GR"/>
    </style:style>
    <style:style style:name="P69" style:parent-style-name="Βασικό" style:list-style-name="LFO7" style:family="paragraph">
      <style:paragraph-properties fo:text-align="justify" fo:margin-top="0.0694in" fo:margin-bottom="0.0694in" fo:line-height="100%" fo:background-color="#FFFFFF"/>
      <style:text-properties style:font-name="Arial" style:font-name-asian="Times New Roman" style:font-name-complex="Arial" fo:color="#414141" style:language-asian="el" style:country-asian="GR"/>
    </style:style>
    <style:style style:name="P70" style:parent-style-name="Βασικό" style:list-style-name="LFO7" style:family="paragraph">
      <style:paragraph-properties fo:text-align="justify" fo:margin-top="0.0694in" fo:margin-bottom="0.0694in" fo:line-height="100%" fo:background-color="#FFFFFF"/>
      <style:text-properties style:font-name="Arial" style:font-name-asian="Times New Roman" style:font-name-complex="Arial" fo:color="#414141" style:language-asian="el" style:country-asian="GR"/>
    </style:style>
    <style:style style:name="P71" style:parent-style-name="Βασικό" style:list-style-name="LFO7" style:family="paragraph">
      <style:paragraph-properties fo:text-align="justify" fo:margin-top="0.0694in" fo:margin-bottom="0.0694in" fo:line-height="100%" fo:background-color="#FFFFFF"/>
      <style:text-properties style:font-name="Arial" style:font-name-asian="Times New Roman" style:font-name-complex="Arial" fo:color="#414141" style:language-asian="el" style:country-asian="GR"/>
    </style:style>
    <style:style style:name="P72" style:parent-style-name="Βασικό" style:family="paragraph">
      <style:paragraph-properties fo:text-align="justify" fo:margin-bottom="0in" fo:line-height="100%" fo:background-color="#FFFFFF"/>
    </style:style>
    <style:style style:name="T73" style:parent-style-name="Προεπιλεγμένηγραμματοσειρά" style:family="text">
      <style:text-properties style:font-name="Arial" style:font-name-asian="Times New Roman" style:font-name-complex="Arial" fo:font-weight="bold" style:font-weight-asian="bold" style:font-weight-complex="bold" fo:font-style="italic" style:font-style-asian="italic" style:font-style-complex="italic" fo:color="#414141" style:text-underline-type="single" style:text-underline-style="solid" style:text-underline-width="auto" style:text-underline-mode="continuous" style:language-asian="el" style:country-asian="GR"/>
    </style:style>
    <style:style style:name="P74" style:parent-style-name="Βασικό" style:list-style-name="LFO8" style:family="paragraph">
      <style:paragraph-properties fo:text-align="justify" fo:margin-top="0.0694in" fo:margin-bottom="0.0694in" fo:line-height="100%" fo:background-color="#FFFFFF"/>
      <style:text-properties style:font-name="Arial" style:font-name-asian="Times New Roman" style:font-name-complex="Arial" fo:color="#414141" style:language-asian="el" style:country-asian="GR"/>
    </style:style>
    <style:style style:name="P75" style:parent-style-name="Βασικό" style:list-style-name="LFO8" style:family="paragraph">
      <style:paragraph-properties fo:text-align="justify" fo:margin-top="0.0694in" fo:margin-bottom="0.0694in" fo:line-height="100%" fo:background-color="#FFFFFF"/>
      <style:text-properties style:font-name="Arial" style:font-name-asian="Times New Roman" style:font-name-complex="Arial" fo:color="#414141" style:language-asian="el" style:country-asian="GR"/>
    </style:style>
    <style:style style:name="P76" style:parent-style-name="Βασικό" style:list-style-name="LFO8" style:family="paragraph">
      <style:paragraph-properties fo:text-align="justify" fo:margin-top="0.0694in" fo:margin-bottom="0.0694in" fo:line-height="100%" fo:background-color="#FFFFFF"/>
      <style:text-properties style:font-name="Arial" style:font-name-asian="Times New Roman" style:font-name-complex="Arial" fo:color="#414141" style:language-asian="el" style:country-asian="GR"/>
    </style:style>
    <style:style style:name="P77" style:parent-style-name="Βασικό" style:family="paragraph">
      <style:paragraph-properties fo:text-align="justify" fo:margin-bottom="0in" fo:line-height="100%" fo:background-color="#FFFFFF"/>
    </style:style>
    <style:style style:name="T78" style:parent-style-name="Προεπιλεγμένηγραμματοσειρά" style:family="text">
      <style:text-properties style:font-name="Arial" style:font-name-asian="Times New Roman" style:font-name-complex="Arial" fo:font-weight="bold" style:font-weight-asian="bold" style:font-weight-complex="bold" fo:font-style="italic" style:font-style-asian="italic" style:font-style-complex="italic" fo:color="#414141" style:text-underline-type="single" style:text-underline-style="solid" style:text-underline-width="auto" style:text-underline-mode="continuous" style:language-asian="el" style:country-asian="GR"/>
    </style:style>
    <style:style style:name="P79"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80" style:parent-style-name="Βασικό" style:family="paragraph">
      <style:paragraph-properties fo:text-align="justify" fo:margin-bottom="0in" fo:line-height="100%" fo:background-color="#FFFFFF"/>
    </style:style>
    <style:style style:name="T81" style:parent-style-name="Προεπιλεγμένηγραμματοσειρά" style:family="text">
      <style:text-properties style:font-name="Arial" style:font-name-asian="Times New Roman" style:font-name-complex="Arial" fo:font-weight="bold" style:font-weight-asian="bold" style:font-weight-complex="bold" fo:font-style="italic" style:font-style-asian="italic" style:font-style-complex="italic" fo:color="#414141" style:text-underline-type="single" style:text-underline-style="solid" style:text-underline-width="auto" style:text-underline-mode="continuous" style:language-asian="el" style:country-asian="GR"/>
    </style:style>
    <style:style style:name="P82"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83" style:parent-style-name="Βασικό" style:list-style-name="LFO9" style:family="paragraph">
      <style:paragraph-properties fo:text-align="justify"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style:language-asian="el" style:country-asian="GR"/>
    </style:style>
    <style:style style:name="P84" style:parent-style-name="Βασικό" style:list-style-name="LFO9" style:family="paragraph">
      <style:paragraph-properties fo:text-align="justify"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style:language-asian="el" style:country-asian="GR"/>
    </style:style>
    <style:style style:name="P85" style:parent-style-name="Βασικό" style:family="paragraph">
      <style:paragraph-properties fo:text-align="justify" fo:margin-bottom="0in" fo:line-height="100%" fo:background-color="#FFFFFF"/>
    </style:style>
    <style:style style:name="T86" style:parent-style-name="Προεπιλεγμένηγραμματοσειρά" style:family="text">
      <style:text-properties style:font-name="Arial" style:font-name-asian="Times New Roman" style:font-name-complex="Arial" fo:font-weight="bold" style:font-weight-asian="bold" style:font-weight-complex="bold" fo:font-style="italic" style:font-style-asian="italic" style:font-style-complex="italic" fo:color="#414141" style:text-underline-type="single" style:text-underline-style="solid" style:text-underline-width="auto" style:text-underline-mode="continuous" style:language-asian="el" style:country-asian="GR"/>
    </style:style>
    <style:style style:name="P87"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88" style:parent-style-name="Βασικό" style:list-style-name="LFO10" style:family="paragraph">
      <style:paragraph-properties fo:text-align="justify"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style:language-asian="el" style:country-asian="GR"/>
    </style:style>
    <style:style style:name="P89" style:parent-style-name="Βασικό" style:list-style-name="LFO10" style:family="paragraph">
      <style:paragraph-properties fo:text-align="justify"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style:language-asian="el" style:country-asian="GR"/>
    </style:style>
    <style:style style:name="P90" style:parent-style-name="Βασικό" style:list-style-name="LFO10" style:family="paragraph">
      <style:paragraph-properties fo:text-align="justify"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style:language-asian="el" style:country-asian="GR"/>
    </style:style>
    <style:style style:name="P91"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92"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93"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94"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95" style:parent-style-name="Βασικό" style:family="paragraph">
      <style:paragraph-properties fo:text-align="justify" fo:margin-bottom="0in" fo:line-height="100%" fo:background-color="#FFFFFF"/>
    </style:style>
    <style:style style:name="T96"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97" style:parent-style-name="Βασικό" style:family="paragraph">
      <style:paragraph-properties fo:text-align="justify" fo:margin-bottom="0in" fo:line-height="100%" fo:background-color="#FFFFFF"/>
    </style:style>
    <style:style style:name="T98"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99"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100" style:parent-style-name="Βασικό" style:list-style-name="LFO11" style:family="paragraph">
      <style:paragraph-properties fo:text-align="justify"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style:language-asian="el" style:country-asian="GR"/>
    </style:style>
    <style:style style:name="P101" style:parent-style-name="Βασικό" style:list-style-name="LFO11" style:family="paragraph">
      <style:paragraph-properties fo:text-align="justify"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style:language-asian="el" style:country-asian="GR"/>
    </style:style>
    <style:style style:name="P102" style:parent-style-name="Βασικό" style:list-style-name="LFO11" style:family="paragraph">
      <style:paragraph-properties fo:text-align="justify"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style:language-asian="el" style:country-asian="GR"/>
    </style:style>
    <style:style style:name="P103" style:parent-style-name="Βασικό" style:list-style-name="LFO11" style:family="paragraph">
      <style:paragraph-properties fo:text-align="justify"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style:language-asian="el" style:country-asian="GR"/>
    </style:style>
    <style:style style:name="P104" style:parent-style-name="Βασικό" style:list-style-name="LFO11" style:family="paragraph">
      <style:paragraph-properties fo:text-align="justify"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style:language-asian="el" style:country-asian="GR"/>
    </style:style>
    <style:style style:name="P105" style:parent-style-name="Βασικό" style:family="paragraph">
      <style:paragraph-properties fo:text-align="justify" fo:margin-bottom="0in" fo:line-height="100%" fo:background-color="#FFFFFF"/>
    </style:style>
    <style:style style:name="T106" style:parent-style-name="Προεπιλεγμένηγραμματοσειρά" style:family="text">
      <style:text-properties style:font-name="Arial" style:font-name-asian="Times New Roman" style:font-name-complex="Arial" fo:font-weight="bold" style:font-weight-asian="bold" style:font-weight-complex="bold" fo:font-style="italic" style:font-style-asian="italic" style:font-style-complex="italic" fo:color="#414141" style:text-underline-type="single" style:text-underline-style="solid" style:text-underline-width="auto" style:text-underline-mode="continuous" style:language-asian="el" style:country-asian="GR"/>
    </style:style>
    <style:style style:name="P107" style:parent-style-name="Βασικό" style:list-style-name="LFO12" style:family="paragraph">
      <style:paragraph-properties fo:text-align="justify"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style:language-asian="el" style:country-asian="GR"/>
    </style:style>
    <style:style style:name="P108" style:parent-style-name="Βασικό" style:list-style-name="LFO12" style:family="paragraph">
      <style:paragraph-properties fo:text-align="justify"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style:language-asian="el" style:country-asian="GR"/>
    </style:style>
    <style:style style:name="P109" style:parent-style-name="Βασικό" style:list-style-name="LFO12" style:family="paragraph">
      <style:paragraph-properties fo:text-align="justify"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style:language-asian="el" style:country-asian="GR"/>
    </style:style>
    <style:style style:name="P110" style:parent-style-name="Βασικό" style:list-style-name="LFO12" style:family="paragraph">
      <style:paragraph-properties fo:text-align="justify"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style:language-asian="el" style:country-asian="GR"/>
    </style:style>
    <style:style style:name="P111" style:parent-style-name="Βασικό" style:family="paragraph">
      <style:paragraph-properties fo:text-align="justify" fo:margin-bottom="0in" fo:line-height="100%" fo:background-color="#FFFFFF"/>
    </style:style>
    <style:style style:name="T112" style:parent-style-name="Προεπιλεγμένηγραμματοσειρά" style:family="text">
      <style:text-properties style:font-name="Arial" style:font-name-asian="Times New Roman" style:font-name-complex="Arial" fo:font-weight="bold" style:font-weight-asian="bold" style:font-weight-complex="bold" fo:font-style="italic" style:font-style-asian="italic" style:font-style-complex="italic" fo:color="#414141" style:text-underline-type="single" style:text-underline-style="solid" style:text-underline-width="auto" style:text-underline-mode="continuous" style:language-asian="el" style:country-asian="GR"/>
    </style:style>
    <style:style style:name="P113" style:parent-style-name="Βασικό" style:list-style-name="LFO13" style:family="paragraph">
      <style:paragraph-properties fo:text-align="justify"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style:language-asian="el" style:country-asian="GR"/>
    </style:style>
    <style:style style:name="P114" style:parent-style-name="Βασικό" style:list-style-name="LFO13" style:family="paragraph">
      <style:paragraph-properties fo:text-align="justify"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style:language-asian="el" style:country-asian="GR"/>
    </style:style>
    <style:style style:name="P115" style:parent-style-name="Βασικό" style:list-style-name="LFO13" style:family="paragraph">
      <style:paragraph-properties fo:text-align="justify"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style:language-asian="el" style:country-asian="GR"/>
    </style:style>
    <style:style style:name="P116" style:parent-style-name="Βασικό" style:list-style-name="LFO13" style:family="paragraph">
      <style:paragraph-properties fo:text-align="justify"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style:language-asian="el" style:country-asian="GR"/>
    </style:style>
    <style:style style:name="P117" style:parent-style-name="Βασικό" style:list-style-name="LFO13" style:family="paragraph">
      <style:paragraph-properties fo:text-align="justify"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style:language-asian="el" style:country-asian="GR"/>
    </style:style>
    <style:style style:name="P118" style:parent-style-name="Βασικό" style:family="paragraph">
      <style:paragraph-properties fo:text-align="justify"/>
    </style:style>
  </office:automatic-styles>
  <office:body>
    <office:text text:use-soft-page-breaks="true">
      <text:p text:style-name="P1"><text:span text:style-name="T2">Η έκρηξη και η εξέλιξη της γαλλικής επανάστασης (1789-1794)</text:span></text:p>
      <text:p text:style-name="P3"><text:span text:style-name="T4">Πώς ήταν οργανωμένη η γαλλική κοινωνία κατά τον 18</text:span><text:span text:style-name="T5">ο</text:span><text:span text:style-name="T6"> αιώνα ;</text:span></text:p>
      <text:p text:style-name="P7">Η γαλλική κοινωνία του 18ου αιώνα ήταν οργανωμένη σε τρεις θεσμοθετημένες τάξεις:</text:p>
      <text:list text:style-name="LFO1" text:continue-numbering="true">
        <text:list-item>
          <text:p text:style-name="P8">τον κλήρο (0,5% του πληθυσμού),</text:p>
        </text:list-item>
        <text:list-item>
          <text:p text:style-name="P9">τους ευγενείς (1,5% του πληθυσμού) και</text:p>
        </text:list-item>
        <text:list-item>
          <text:p text:style-name="P10">την τρίτη τάξη (98% του πληθυσμού), που την αποτελούσαν όλοι όσοι δεν ανήκαν στις δύο προηγούμενες τάξεις, δηλαδή οι αστοί, οι αγρότες και οι εργάτες.</text:p>
        </text:list-item>
      </text:list>
      <text:p text:style-name="P11">Ο κλήρος και οι ευγενείς είχαν προνόμια, ενώ η τρίτη τάξη είχε μόνο υποχρεώσεις (πλήρωνε το σύνολο των φόρων, τη στιγμή που οι άλλες τάξεις δεν φορολογούνταν).</text:p>
      <text:p text:style-name="P12"><text:span text:style-name="T13">Με ποιο κριτήριο διαμορφώνονταν οι κοινωνικές τάξεις;</text:span></text:p>
      <text:p text:style-name="P14">Οι άνθρωποι κατατάσσονταν στις κοινωνικές τάξεις  με κριτήριο την καταγωγή τους και τα προνόμια που τους είχαν απονεμηθεί από τον ηγεμόνα.</text:p>
      <text:p text:style-name="P15"><text:span text:style-name="T16">Τι ήταν το παλιό καθεστώς και σε ποιους προκαλούσε δυσαρέσκεια; Για ποιους λόγους;</text:span></text:p>
      <text:p text:style-name="P17">Η κατάσταση αυτή της γαλλικής κοινωνίας αποτελούσε το παλαιό καθεστώς και γεννούσε τη δυσαρέσκεια, ιδίως της αστικής τάξης (του ανώτερου στρώματος της τρίτης τάξης), η οποία, αν και δέσποζε στην οικονομία, ήταν αποκλεισμένη από τη λήψη των πολιτικών αποφάσεων.</text:p>
      <text:p text:style-name="P18">Παράλληλα, η δυσφορία εξαπλωνόταν στο σύνολο της τρίτης τάξης, καθώς, από τα μέσα του 18ου αιώνα, οι συνθήκες ζωής επιδεινώνονταν διαρκώς. Μάλιστα, κατά τον φοβερό χειμώνα του 1788-1789, η πείνα οδήγησε τον λαό σε λεηλασίες πλούσιων σπιτιών και κρατικών αποθηκών.</text:p>
      <text:p text:style-name="P19"><text:span text:style-name="T20">Η  ΠΡΩΤΗ ΦΑΣΗ ΤΗΣ ΕΠΑΝΑΣΤΑΣΗΣ, ΜΑΙΟΣ 1789 – ΑΥΓΟΥΣΤΟΣ 1792</text:span></text:p>
      <text:p text:style-name="P21"><text:span text:style-name="T22">Τι ήταν η Βαστίλη</text:span></text:p>
      <text:p text:style-name="P23">Η Βαστίλη ήταν τόπος φυλάκισης και βασανιστηρίων όσων αντιδρούσαν στο παλαιό καθεστώς και μισητό σύμβολο της απολυταρχίας.</text:p>
      <text:p text:style-name="P24"><text:span text:style-name="T25">Ποια  γεγονότα  οδήγησαν στην άλωσή της Βαστίλης; </text:span></text:p>
      <text:list text:style-name="LFO2" text:continue-numbering="true">
        <text:list-item>
          <text:p text:style-name="P26">Η κατάσταση αυτή (δυσφορία τρίτης τάξης, πείνα του χειμώνα 1788-89) έκανε τον βασιλιά Λουδοβίκο ΙΣΤ  να συγκαλέσει συνέλευση των τάξεων στο ανάκτορο των Βερσαλιών. Εκεί, οι αντιπρόσωποι της τρίτης τάξης απαίτησαν μεταρρυθμίσεις, αλλά ο βασιλιάς ζήτησε να επιβληθούν νέοι φόροι που θα πλήρωναν αποκλειστικά τα μέλη της τρίτης τάξης. (Μάιος 1789).</text:p>
        </text:list-item>
        <text:list-item>
          <text:p text:style-name="P27">Οι αντιπρόσωποι της τρίτης τάξης αντέδρασαν και, με το επιχείρημα ότι εκπροσωπούσαν το 98% των Γάλλων, αυτοανακηρύχθηκαν Εθνική συνέλευση. Ο βασιλιάς, ωστόσο, δεν τους αναγνώρισε και διέταξε να κλείσει η αίθουσα όπου συνεδρίαζαν οι τάξεις.</text:p>
        </text:list-item>
        <text:list-item>
          <text:p text:style-name="P28">Τότε, οι αντιπρόσωποι της τρίτης τάξης συγκεντρώθηκαν στην αίθουσα του σφαιριστηρίου, όπου ορκίστηκαν ότι θα συντάξουν σύνταγμα. Στο πλευρό τους τάχθηκαν ορισμένοι κληρικοί και ευγενείς.</text:p>
        </text:list-item>
        <text:list-item>
          <text:p text:style-name="P29">Ο βασιλιάς αναγκάστηκε να υποχωρήσει. Η Εθνοσυνέλευση αυτοανακηρύχθηκε Συντακτική συνέλευση που είχε δηλαδή σκοπό της δηλαδή ήταν  να συντάξει σύνταγμα(Ιούλιος 1789).</text:p>
        </text:list-item>
        <text:list-item>
          <text:p text:style-name="P30">Η υποχώρηση του Λουδοβίκου ΙΣΤ’, ωστόσο, δεν ήταν παρά μια κίνηση τακτικής, καθώς την ίδια στιγμή συγκέντρωνε, κρυφά, στρατό για να διαλύσει την Εθνοσυνέλευση.</text:p>
        </text:list-item>
        <text:list-item>
          <text:p text:style-name="P31"><text:span text:style-name="T32">Όταν έγιναν γνωστές οι παρασκηνιακές κινήσεις του βασιλιά, οργισμένοι πολίτες οπλίστηκαν για να υπερασπιστούν την Εθνοσυνέλευση: στις </text:span><text:span text:style-name="T33">14 Ιουλίου 1789</text:span><text:span text:style-name="T34"> ο λαός του Παρισιού κατέλαβε τη Βαστίλη, τόπο φυλάκισης και βασανιστηρίων, μισητό σύμβολο της απολυταρχίας. Η 14η Ιουλίου αποτελεί<text:s/></text:span><text:soft-page-break/><text:span text:style-name="T35">σήμερα εθνική γιορτή των Γάλλων. Παράλληλα, όλο και περισσότερες περιοχές στην ύπαιθρο της Γαλλίας επαναστατούσαν.</text:span></text:p>
        </text:list-item>
      </text:list>
      <text:p text:style-name="P36"><text:span text:style-name="T37">Ποιες ήταν οι ενέργειες της Συντακτικής Συνέλευσης;</text:span></text:p>
      <text:p text:style-name="P38">Σε αυτό το κλίμα, η Συντακτική συνέλευση:</text:p>
      <text:list text:style-name="LFO3" text:continue-numbering="true">
        <text:list-item>
          <text:p text:style-name="P39">ανακοίνωσε την κατάργηση των προνομίων (4 Αυγούστου 1789) και</text:p>
        </text:list-item>
        <text:list-item>
          <text:p text:style-name="P40">ψήφισε τη Διακήρυξη των δικαιωμάτων του ανθρώπου και του πολίτη , βασισμένη στις αρχές του Διαφωτισμού.</text:p>
        </text:list-item>
      </text:list>
      <text:p text:style-name="P41">Ο βασιλιάς αποδέχθηκε αναγκαστικά αυτές τις αποφάσεις μετά την κατάληψη των ανακτόρων των Βερσαλιών από τον επαναστατημένο λαό.</text:p>
      <text:p text:style-name="P42"><text:span text:style-name="T43">Ποια ήταν τα  πολιτικά ρεύματα της Συντακτικής Συνέλευσης;</text:span></text:p>
      <text:p text:style-name="P44">Στη Συντακτική συνέλευση είχαν διαμορφωθεί τρία πολιτικά ρεύματα που πήραν τα ονόματά τους από τις θέσεις στις οποίες κάθονταν οι υποστηρικτές τους στην αίθουσα συνεδριάσεων:</text:p>
      <text:list text:style-name="LFO4" text:continue-numbering="true">
        <text:list-item>
          <text:p text:style-name="P45"><text:span text:style-name="T46">Δεξιά</text:span><text:span text:style-name="T47">: δεν επιθυμούσε περαιτέρω μεταβολές του παλαιού καθεστώτος.</text:span></text:p>
        </text:list-item>
        <text:list-item>
          <text:p text:style-name="P48"><text:span text:style-name="T49">Κέντρο</text:span><text:span text:style-name="T50">: αποδοχή της μοναρχίας με συμμετοχή ευγενών και μεγαλοαστών.</text:span></text:p>
        </text:list-item>
        <text:list-item>
          <text:p text:style-name="P51"><text:span text:style-name="T52">Αριστερά</text:span><text:span text:style-name="T53">: είχε όραμα ένα πολίτευμα αμερικανικού τύπου.</text:span></text:p>
        </text:list-item>
      </text:list>
      <text:p text:style-name="P54"><text:span text:style-name="T55">Ποιοι ήταν οι φορείς διάδοσης των ιδεών της επανάστασης;</text:span></text:p>
      <text:list text:style-name="LFO5" text:continue-numbering="true">
        <text:list-item>
          <text:p text:style-name="P56"><text:span text:style-name="T57">Ένα από τα αποτελέσματα της δυναμικής συμμετοχής ευρύτερων κοινωνικών στρωμάτων στις πολιτικές εξελίξεις ήταν και η δημιουργία πολιτικών οργανώσεων, των λεσχών.Οι </text:span><text:span text:style-name="T58">λέσχες</text:span><text:span text:style-name="T59"> των Ιακωβίνων και των  Κορδελιέρων, που  έμοιαζαν με τις σημερινές κομματικές οργανώσεις και κινητοποιούσαν πολλούς πολίτες.</text:span></text:p>
        </text:list-item>
      </text:list>
      <text:list text:style-name="LFO6" text:continue-numbering="true">
        <text:list-item>
          <text:p text:style-name="P60"><text:span text:style-name="T61">Οι </text:span><text:span text:style-name="T62">εφημερίδες</text:span><text:span text:style-name="T63">, που πολλαπλασιάστηκαν και διέδιδαν τις πολιτικές απόψεις.</text:span></text:p>
        </text:list-item>
      </text:list>
      <text:p text:style-name="P64"><text:span text:style-name="T65">Ποια ήταν τα βασικά σημεία του πρώτου συντάγματος της Γαλλίας (1791) το οποίο  εγκαθίδρυσε το πολίτευμα της συνταγματικής μοναρχίας;</text:span></text:p>
      <text:p text:style-name="P66">Η Συντακτική ψήφισε, το 1791, το πρώτο σύνταγμα της Γαλλίας εγκαθιδρύοντας το πολίτευμα της συνταγματικής μοναρχίας.</text:p>
      <text:list text:style-name="LFO7" text:continue-numbering="true">
        <text:list-item>
          <text:p text:style-name="P67">Το έθνος ανακηρύχτηκε κυρίαρχο .</text:p>
        </text:list-item>
        <text:list-item>
          <text:p text:style-name="P68">Ως νομοθετικό σώμα ορίστηκε η Νομοθετική συνέλευση (Βουλή), που θα προέκυπτε από εκλογές.</text:p>
        </text:list-item>
        <text:list-item>
          <text:p text:style-name="P69">Δικαίωμα ψήφου, όμως, αναγνωρίστηκε μόνο σε όσους κατείχαν περιουσία και πλήρωναν φόρους.</text:p>
        </text:list-item>
        <text:list-item>
          <text:p text:style-name="P70">Η εκτελεστική εξουσία ανατέθηκε στον βασιλιά και σε έξι υπουργούς.</text:p>
        </text:list-item>
        <text:list-item>
          <text:p text:style-name="P71">Η δικαστική εξουσία αφαιρέθηκε από τον βασιλιά και κηρύχθηκε ανεξάρτητη.</text:p>
        </text:list-item>
      </text:list>
      <text:p text:style-name="P72"><text:span text:style-name="T73"> Ποιες ήταν οι επόμενες ενέργειες της Συντακτικής Συνέλευσης;</text:span></text:p>
      <text:list text:style-name="LFO8" text:continue-numbering="true">
        <text:list-item>
          <text:p text:style-name="P74">Τα σοβαρά οικονομικά προβλήματα ώθησαν την επανάσταση στην εθνικοποίηση της περιουσίας του κλήρου που χρησιμοποιήθηκε ως εγγύηση για την έκδοση χαρτονομίσματος.</text:p>
        </text:list-item>
        <text:list-item>
          <text:p text:style-name="P75">Οι κληρικοί ορίστηκαν λειτουργοί του κράτους που όφειλαν υπακοή, πρώτα απ’ όλα, στην πολιτεία.</text:p>
        </text:list-item>
        <text:list-item>
          <text:p text:style-name="P76">Επίσης, καταργήθηκαν οι συντεχνίες (ενώσεις εμπόρων ή τεχνιτών με σκοπό την προάσπιση των επαγγελματικών συμφερόντων) και απαγορεύτηκαν οι απεργίες.</text:p>
        </text:list-item>
      </text:list>
      <text:p text:style-name="P77"><text:span text:style-name="T78">Ποιά ήταν η αντίδραση του βασιλιά και της εκκλησίας στα μέτρα της Συντακτικής Συνέλευσης;</text:span></text:p>
      <text:p text:style-name="P79">Οι παραπάνω ρυθμίσεις δεν έγιναν αποδεκτές ούτε από την εκκλησία ούτε από τον βασιλιά, ο οποίος επιχείρησε να διαφύγει από τη Γαλλία αλλά έγινε αντιληπτός και αναγκάστηκε να επιστρέψει.</text:p>
      <text:p text:style-name="P80"><text:span text:style-name="T81">Ποια προβλήματα αντιμετώπιζε η Νομοθετική Συνέλευση που προήλθε μετά από τις εκλογές του 1791;</text:span></text:p>
      <text:p text:style-name="P82">Η Νομοθετική συνέλευση, που προήλθε από τις εκλογές του Σεπτεμβρίου του 1791, ελεγχόταν από τους Γιρονδίνους (μετριοπαθείς)και είχε να λύσει σοβαρά προβλήματα.</text:p>
      <text:list text:style-name="LFO9" text:continue-numbering="true">
        <text:list-item>
          <text:p text:style-name="P83">Ο βασιλιάς και ορισμένοι αριστοκράτες σχεδίαζαν, σε συνεννόηση με τους βασιλείς της Αυστρίας και της Πρωσίας, επέμβαση εναντίον του επαναστατικού καθεστώτος.</text:p>
        </text:list-item>
        <text:list-item>
          <text:p text:style-name="P84">Την ίδια στιγμή ριζοσπαστικά τμήματα των λαϊκών στρωμάτων, οι sans-culottes (σαν-κιλότ˙ ο όρος αποδόθηκε παλαιότερα στα ελληνικά «αβράκωτοι», επειδή οι άνθρωποι αυτοί δεν φορούσαν τα εφαρμοστά παντελόνια, που συνήθιζαν να φορούν τότε οι αριστοκράτες και οι αστοί, αλλά απλά παντελόνια, όμοια με τα σημερινά), αξίωναν την έκπτωση του βασιλιά.</text:p>
        </text:list-item>
      </text:list>
      <text:p text:style-name="P85"><text:span text:style-name="T86">Ποιες ενέργειες έκανε η Νομοθετική Συνέλευση και οι  Γιρονδίνοι (πολιτική ομάδα με μετριοπαθείς πολιτικές θέσεις) μετά τις εκλογές το 1791;</text:span></text:p>
      <text:p text:style-name="P87"> </text:p>
      <text:list text:style-name="LFO10" text:continue-numbering="true">
        <text:list-item>
          <text:p text:style-name="P88">Οι Γιρονδίνοι, που εκτιμούσαν ότι μια πολεμική σύγκρουση θα συσπείρωνε τον λαό γύρω από το επαναστατικό καθεστώς, ώθησαν στην κήρυξη πολέμου εναντίον της Αυστρίας και της Πρωσίας (20 Απριλίου 1792).</text:p>
        </text:list-item>
        <text:list-item>
          <text:p text:style-name="P89">α)Οι πρώτες αποτυχίες του γαλλικού στρατού, β)η ύποπτη στάση του βασιλιά και γ)η πείνα ώθησαν τα λαϊκά στρώματα σε επαναστατική δράση. Ο λαός του Παρισιού κατέλαβε τα ανάκτορα του Κεραμεικού. Ο βασιλιάς κατέφυγε στη Νομοθετική, η οποία, όμως, τον έθεσε υπό περιορισμό.</text:p>
        </text:list-item>
        <text:list-item>
          <text:p text:style-name="P90">Οι εξελίξεις ήταν ραγδαίες. Η Νομοθετική:</text:p>
        </text:list-item>
      </text:list>
      <text:p text:style-name="P91">α) αναγνώρισε σε όλους τους άνδρες πολιτικά δικαιώματα (θέσπιση της καθολικής ψηφοφορίας),</text:p>
      <text:p text:style-name="P92">β) δήμευσε τις περιουσίες των αριστοκρατών που είχαν διαφύγει στο εξωτερικό,</text:p>
      <text:p text:style-name="P93">γ)θέσπισε τον διαχωρισμό της εκκλησίας από το κράτος και κήρυξε την πατρίδα σε κίνδυνο.</text:p>
      <text:p text:style-name="P94">ΑΠΟΤΕΛΕΣΜΑ: Η νίκη κατά των Πρώσων στο Βαλμί (20 Σεπτεμβρίου 1792) έσωσε, στην κυριολεξία την τελευταία στιγμή, την επανάσταση.</text:p>
      <text:p text:style-name="P95"><text:span text:style-name="T96">Η ΔΕΥΤΕΡΗ ΦΑΣΗ ΤΗΣ ΓΑΛΛΙΚΗΣ ΕΠΑΝΑΣΤΑΣΗΣ (ΣΕΠΤΕΜΒΡΙΟΣ 1792 – ΙΟΥΛΙΟΣ 1794)</text:span></text:p>
      <text:p text:style-name="P97"><text:span text:style-name="T98">Ποιες ενέργειες κάνει η Συμβατική Συνέλευση στη δεύτερη φάση (την πιο ακραία) της Γαλλικής Επανάστασης;</text:span></text:p>
      <text:p text:style-name="P99">Μετά από εκλογές με καθολική ψηφοφορία, αναδείχτηκε η Συμβατική συνέλευση, η οποία οδηγείται σε:</text:p>
      <text:list text:style-name="LFO11" text:continue-numbering="true">
        <text:list-item>
          <text:p text:style-name="P100">Κατάργηση της μοναρχίας ( για πρώτη φορά στην Ευρώπη εγκαθιδρύεται η αβασίλευτη δημοκρατία)</text:p>
        </text:list-item>
        <text:list-item>
          <text:p text:style-name="P101">Εγκαθίδρυση του πολιτεύματος της αβασίλευτης δημοκρατίας.</text:p>
        </text:list-item>
        <text:list-item>
          <text:p text:style-name="P102">Υιοθέτηση νέου ημερολογίου.</text:p>
        </text:list-item>
        <text:list-item>
          <text:p text:style-name="P103">Καταδίκη του βασιλιά σε θάνατο.</text:p>
        </text:list-item>
        <text:list-item>
          <text:p text:style-name="P104">Συνέχιση του πολέμου.</text:p>
        </text:list-item>
      </text:list>
      <text:p text:style-name="P105"><text:span text:style-name="T106">Ποι προβλήματα  αντιμετωπίζει η Συμβατική  Συνέλευση (τέλη 1792 – αρχές 1793);</text:span></text:p>
      <text:list text:style-name="LFO12" text:continue-numbering="true">
        <text:list-item>
          <text:p text:style-name="P107">Η συσπείρωση πολλών χωρών εναντίον της Γαλλίας</text:p>
        </text:list-item>
        <text:list-item>
          <text:p text:style-name="P108">Η εκδήλωση αντεπαναστατικών εξεγέρσεων στο εσωτερικό</text:p>
        </text:list-item>
        <text:list-item>
          <text:p text:style-name="P109">Η επιδείνωση της οικονομικής κατάστασης</text:p>
        </text:list-item>
        <text:list-item>
          <text:p text:style-name="P110">Αποτέλεσμα:  Ανατροπή των  Γιρονδίνων (μετριοπαθών) από    τους Ορεινούς (που ήταν ριζοσπαστικότεροι)</text:p>
        </text:list-item>
      </text:list>
      <text:p text:style-name="P111"><text:span text:style-name="T112">Ποιες ήταν οι ενέργειες της επαναστατικής κυβέρνησης των Ορεινών με ηγέτη το Ροβεσπιέρο;</text:span></text:p>
      <text:list text:style-name="LFO13" text:continue-numbering="true">
        <text:list-item>
          <text:p text:style-name="P113">Έγκριση του συντάγματος του έτους 1 της Δημοκρατίας.</text:p>
        </text:list-item>
        <text:list-item>
          <text:p text:style-name="P114">Αναδιοργάνωση του στρατού για την αντιμετώπιση των αντεπαναστατικών κινήσεων.</text:p>
        </text:list-item>
        <text:list-item>
          <text:p text:style-name="P115">Εκτελέσεις υπόπτων για αντεπαναστατική δράση (περίοδος της Τρομοκρατίας).</text:p>
        </text:list-item>
        <text:list-item>
          <text:p text:style-name="P116">Κατάργηση της χριστιανικής θρησκείας και θέσπιση της λατρείας του Ανώτατου Όντος.</text:p>
        </text:list-item>
        <text:list-item>
          <text:p text:style-name="P117">Υιοθέτηση νέων ονομάτων για τους μήνε</text:p>
        </text:list-item>
      </text:list>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Χρυσή Πριοβόλου</meta:initial-creator>
    <dc:creator>Χρυσή Πριοβόλου</dc:creator>
    <meta:creation-date>2024-09-24T08:29:00Z</meta:creation-date>
    <dc:date>2024-09-24T08:30:00Z</dc:date>
    <meta:template xlink:href="Normal" xlink:type="simple"/>
    <meta:editing-cycles>1</meta:editing-cycles>
    <meta:editing-duration>PT60S</meta:editing-duration>
    <meta:document-statistic meta:page-count="4" meta:paragraph-count="17" meta:word-count="1366" meta:character-count="8731" meta:row-count="61" meta:non-whitespace-character-count="7382"/>
  </office:meta>
</office:document-meta>
</file>