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true" fo:font-size="16pt" style:font-size-asian="16pt" style:font-size-complex="16pt" style:language-asian="el" style:country-asian="GR"/>
    </style:style>
    <style:style style:name="P2" style:parent-style-name="Βασικό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true" fo:font-size="16pt" style:font-size-asian="16pt" style:font-size-complex="16pt" style:language-asian="el" style:country-asian="GR"/>
    </style:style>
    <style:style style:name="P3" style:parent-style-name="Βασικό" style:family="paragraph">
      <style:paragraph-properties style:vertical-align="baseline" fo:margin-bottom="0in" fo:line-height="100%"/>
    </style:style>
    <style:style style:name="T4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 style:vertical-align="baseline" fo:margin-bottom="0in" fo:line-height="100%"/>
    </style:style>
    <style:style style:name="T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7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9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0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1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2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3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4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5" style:parent-style-name="Βασικό" style:family="paragraph">
      <style:paragraph-properties fo:text-align="justify" style:vertical-align="baseline" fo:margin-bottom="0in" fo:line-height="100%"/>
    </style:style>
    <style:style style:name="T1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22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23" style:parent-style-name="Βασικό" style:family="paragraph">
      <style:paragraph-properties fo:text-align="justify" style:vertical-align="baseline" fo:margin-bottom="0in" fo:line-height="100%"/>
    </style:style>
    <style:style style:name="T24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/>
    </style:style>
    <style:style style:name="T2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31" style:parent-style-name="Βασικό" style:family="paragraph">
      <style:paragraph-properties fo:text-align="justify" style:vertical-align="baseline" fo:margin-bottom="0in" fo:line-height="100%"/>
    </style:style>
    <style:style style:name="T3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43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44" style:parent-style-name="Βασικό" style:family="paragraph">
      <style:paragraph-properties fo:text-align="justify" style:vertical-align="baseline" fo:margin-bottom="0in" fo:line-height="100%"/>
    </style:style>
    <style:style style:name="T45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46" style:parent-style-name="Βασικό" style:list-style-name="LFO1" style:family="paragraph">
      <style:paragraph-properties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47" style:parent-style-name="Βασικό" style:list-style-name="LFO1" style:family="paragraph">
      <style:paragraph-properties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48" style:parent-style-name="Βασικό" style:list-style-name="LFO1" style:family="paragraph">
      <style:paragraph-properties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49" style:parent-style-name="Βασικό" style:family="paragraph">
      <style:paragraph-properties fo:text-align="justify" style:vertical-align="baseline" fo:margin-bottom="0in" fo:line-height="100%"/>
    </style:style>
    <style:style style:name="T50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51" style:parent-style-name="Βασικό" style:family="paragraph">
      <style:paragraph-properties fo:text-align="justify" style:vertical-align="baseline" fo:margin-bottom="0in" fo:line-height="100%"/>
    </style:style>
    <style:style style:name="T5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58" style:parent-style-name="Βασικό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59" style:parent-style-name="Βασικό" style:family="paragraph">
      <style:paragraph-properties fo:text-align="justify" style:vertical-align="baseline" fo:margin-bottom="0in" fo:line-height="100%"/>
    </style:style>
    <style:style style:name="T60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61" style:parent-style-name="Βασικό" style:family="paragraph">
      <style:paragraph-properties fo:text-align="justify" style:vertical-align="baseline" fo:margin-bottom="0in" fo:line-height="100%"/>
    </style:style>
    <style:style style:name="T6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</office:automatic-styles>
  <office:body>
    <office:text text:use-soft-page-breaks="true">
      <text:p text:style-name="P1">Ενότητα 27 : Το κίνημα στο Γουδί (1909)</text:p>
      <text:p text:style-name="P2"/>
      <text:p text:style-name="P3"><text:span text:style-name="T4">ΑΙΤΙΕΣ που οδήγησαν στο κίνημα στο Γουδί</text:span></text:p>
      <text:p text:style-name="P5"><text:span text:style-name="T6">Η Ελλάδα κατά τη δεκαετία 1890-1900 αντιμετώπιζε </text:span><text:span text:style-name="T7">σοβαρά οικονομικά προβλήματα</text:span><text:span text:style-name="T8"> (πτώχευση 1893 και ΔΟΕ 1898)</text:span></text:p>
      <text:p text:style-name="P9"/>
      <text:p text:style-name="P10">Στις αρχές του 20ου αιώνα η κρίση εντάθηκε :</text:p>
      <text:p text:style-name="P11">1. η διεθνής οικονομική κρίση έκανε δύσκολη τη διάθεση των ελληνικών προϊόντων στις ξένες αγορές</text:p>
      <text:p text:style-name="P12">2.<text:line-break/>οι Έλληνες μετανάστες του εξωτερικού (Αμερική και Αίγυπτο) που έπεσαν<text:line-break/>κι αυτοί θύματα της διεθνούς κρίσης, αδυνατούσαν να στείλουν πλέον<text:line-break/>χρήματα στους συγγενείς τους στην Ελλάδα (εμβάσματα).</text:p>
      <text:p text:style-name="P13">3.<text:line-break/>Η πολιτική ηγεσία αδυνατούσε να διαχειριστεί τις εθνικές υποθέσεις,<text:line-break/>είτε οδηγώντας την χώρα σε ήττες (π.χ. Ατυχής Πόλεμος 1897), είτε<text:line-break/>αδρανώντας   να στείλει στρατό για την υπεράσπιση αλύτρωτων Ελλήνων<text:line-break/>(Ανατολική Ρωμυλία, Θεσσαλία κλπ)</text:p>
      <text:p text:style-name="P14">4. Οι κυβερνήσεις είχαν μικρή θητεία και υπήρχε πολιτική αστάθεια. Το κύρος των πολιτικών μειωνόταν διαρκώς.</text:p>
      <text:p text:style-name="P15"><text:span text:style-name="T16">5. Πολλοί ήταν δυσαρεστημένοι με τη μοναρχία λόγω των παρεμβάσεών της στις ένοπλες δυνάμεις. Κατηγορούσαν τόσο τον διάδοχο </text:span><text:span text:style-name="T17">Κωνσταντίνο</text:span><text:span text:style-name="T18"> (αρχηγός των ενόπλων δυνάμεων), όσο και τον </text:span><text:span text:style-name="T19">πρίγκιπα Γεώργιο</text:span><text:span text:style-name="T20"><text:line-break/>(Ύπατος Αρμοστής της Κρήτης, που θεωρήθηκε υπεύθυνος για τη ρήξη του με</text:span><text:span text:style-name="T21"><text:line-break/>τον Ελευθέριο Βενιζέλο και την επανάσταση του Θέρισου το 1905)</text:span></text:p>
      <text:p text:style-name="P22"/>
      <text:p text:style-name="P23"><text:span text:style-name="T24">ΤΟ ΚΙΝΗΜΑ</text:span></text:p>
      <text:p text:style-name="P25"><text:span text:style-name="T26">Έτσι τον Μάιο του 1909 ιδρύθηκε ο </text:span><text:span text:style-name="T27">Στρατιωτικός Σύνδεσμος</text:span><text:span text:style-name="T28"><text:line-break/>(οργάνωση κατώτερων αξιωματικών). Τα μέλη του Συνδέσμου ήταν</text:span><text:span text:style-name="T29"><text:line-break/>δυσαρεστημένα με τη βασιλική οικογένεια  και την κατάσταση που</text:span><text:span text:style-name="T30"><text:line-break/>επικρατούσε στο στράτευμα.</text:span></text:p>
      <text:p text:style-name="P31"><text:span text:style-name="T32">Η</text:span><text:span text:style-name="T33"><text:line-break/>κυβέρνηση αρχικά προσπάθησε να διαπραγματευτεί με τον Στρατιωτικό</text:span><text:span text:style-name="T34"><text:line-break/>Σύνδεσμο. Αργότερα  όμως (στις 12 Αυγούστου του 1909) άλλαξε στάση και</text:span><text:span text:style-name="T35"><text:line-break/>προσπάθησε να συλλάβει τους αρχηγούς του Συνδέσμου. Ο Σύνδεσμος ανέθεσε</text:span><text:span text:style-name="T36"><text:line-break/>την αρχηγία του στον συνταγματάρχη </text:span><text:span text:style-name="T37">Νικόλαο Ζορμπά</text:span><text:span text:style-name="T38"> και στις </text:span><text:span text:style-name="T39">15 Αυγούστου</text:span><text:span text:style-name="T40"> προχώρησε σε εκδήλωση στο </text:span><text:span text:style-name="T41">στρατόπεδο στο Γουδί</text:span><text:span text:style-name="T42"> (στην Αθήνα). Η κυβέρνηση δέχτηκε τους όρους του Συνδέσμου κι έτσι οι αρχηγοί του επέστρεψαν στις θέσεις τους.</text:span></text:p>
      <text:p text:style-name="P43"/>
      <text:soft-page-break/>
      <text:p text:style-name="P44"><text:span text:style-name="T45">ΤΑ ΑΙΤΗΜΑΤΑ ΤΟΥ ΣΥΝΔΕΣΜΟΥ</text:span></text:p>
      <text:list text:style-name="LFO1" text:continue-numbering="true">
        <text:list-item>
          <text:p text:style-name="P46">Να<text:line-break/>απομακρυνθεί από την ηγεσία του στρατού ο διάδοχος Κωνσταντίνος,<text:line-break/>που προωθούσε την ευνοιοκρατία. Το αίτημα έγινε δεκτό.</text:p>
        </text:list-item>
        <text:list-item>
          <text:p text:style-name="P47">Να<text:line-break/>γίνουν μεταρρυθμίσεις στη διοίκηση του κράτους, στην οικονομία, τη<text:line-break/>δικαιοσύνη και την εκπαίδευση. (γενικά και αόριστα αιτήματα)</text:p>
        </text:list-item>
        <text:list-item>
          <text:p text:style-name="P48"/>
        </text:list-item>
      </text:list>
      <text:p text:style-name="P49"><text:span text:style-name="T50">Ο ΛΑΟΣ ΣΤΗΡΙΖΕΙ ΤΟ ΚΙΝΗΜΑ</text:span></text:p>
      <text:p text:style-name="P51"><text:span text:style-name="T52">Ο</text:span><text:span text:style-name="T53"><text:line-break/>λαός επηρεάστηκε από τα αιτήματα του Συνδέσμου για μεταρρυθμίσεις και</text:span><text:span text:style-name="T54"><text:line-break/>με ένα εντυπωσιακό συλλαλητήριο που οργανώθηκε από τον Σύνδεσμο και</text:span><text:span text:style-name="T55"><text:line-break/>διάφορες επαγγελματικές οργανώσεις στις </text:span><text:span text:style-name="T56">14 Σεπτεμβρίου του 1909</text:span><text:span text:style-name="T57">, εξέφρασε τη στήριξή του.</text:span></text:p>
      <text:p text:style-name="P58"/>
      <text:p text:style-name="P59"><text:span text:style-name="T60">ΟΙ ΣΥΝΕΠΕΙΕΣ ΤΟΥ ΚΙΝΗΜΑΤΟΣ ΤΟΥ 1909</text:span></text:p>
      <text:p text:style-name="P61"><text:span text:style-name="T62">Αρχικά ο Σύνδεσμος επιδίωξε να υλοποιήσει τα αιτήματά του με πρωθυπουργό τον </text:span><text:span text:style-name="T63">Μαυρομιχάλη</text:span><text:span text:style-name="T64">,</text:span><text:span text:style-name="T65"><text:line-break/>που διορίστηκε από τον βασιλιά Γεώργιο μετά το συλλαλητήριο. Υπήρξε</text:span><text:span text:style-name="T66"><text:line-break/>όμως καχυποψία και από τις δύο πλευρές κι έτσι ο Σύνδεσμος κάλεσε από</text:span><text:span text:style-name="T67"><text:line-break/>την Κρήτη στην Αθήνα τον </text:span><text:span text:style-name="T68">Ελευθέριο Βενιζέλο</text:span><text:span text:style-name="T69"> για αναλάβει την ηγεσία του κράτους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17:20:00Z</meta:creation-date>
    <dc:date>2024-09-25T17:22:00Z</dc:date>
    <meta:template xlink:href="Normal" xlink:type="simple"/>
    <meta:editing-cycles>1</meta:editing-cycles>
    <meta:editing-duration>PT120S</meta:editing-duration>
    <meta:document-statistic meta:page-count="2" meta:paragraph-count="5" meta:word-count="429" meta:character-count="2745" meta:row-count="19" meta:non-whitespace-character-count="2321"/>
  </office:meta>
</office:document-meta>
</file>