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size="16pt" style:font-size-asian="16pt" style:font-size-complex="16pt"/>
    </style:style>
    <style:style style:name="T3" style:parent-style-name="Προεπιλεγμένηγραμματοσειρά" style:family="text">
      <style:text-properties fo:font-size="16pt" style:font-size-asian="16pt" style:font-size-complex="16pt" fo:background-color="#00FF00"/>
    </style:style>
    <style:style style:name="T4" style:parent-style-name="Προεπιλεγμένηγραμματοσειρά" style:family="text">
      <style:text-properties fo:font-size="16pt" style:font-size-asian="16pt" style:font-size-complex="16pt"/>
    </style:style>
    <style:style style:name="P5" style:parent-style-name="Βασικό" style:family="paragraph">
      <style:text-properties fo:font-size="16pt" style:font-size-asian="16pt" style:font-size-complex="16pt"/>
    </style:style>
    <style:style style:name="P6" style:parent-style-name="Βασικό" style:family="paragraph">
      <style:text-properties fo:font-size="16pt" style:font-size-asian="16pt" style:font-size-complex="16pt"/>
    </style:style>
    <style:style style:name="P7" style:parent-style-name="Βασικό" style:family="paragraph">
      <style:text-properties fo:font-size="16pt" style:font-size-asian="16pt" style:font-size-complex="16pt"/>
    </style:style>
    <style:style style:name="P8" style:parent-style-name="Παράγραφοςλίστας" style:list-style-name="LFO3" style:family="paragraph">
      <style:text-properties fo:font-size="16pt" style:font-size-asian="16pt" style:font-size-complex="16pt"/>
    </style:style>
    <style:style style:name="T9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00"/>
    </style:style>
    <style:style style:name="T10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FFFF00"/>
    </style:style>
    <style:style style:name="T11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00"/>
    </style:style>
    <style:style style:name="P12" style:parent-style-name="Βασικό" style:list-style-name="LFO1" style:family="paragraph"/>
    <style:style style:name="T1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4" style:parent-style-name="Προεπιλεγμένηγραμματοσειρά" style:family="text">
      <style:text-properties fo:font-size="16pt" style:font-size-asian="16pt" style:font-size-complex="16pt"/>
    </style:style>
    <style:style style:name="T15" style:parent-style-name="Προεπιλεγμένηγραμματοσειρά" style:family="text">
      <style:text-properties fo:font-size="16pt" style:font-size-asian="16pt" style:font-size-complex="16pt"/>
    </style:style>
    <style:style style:name="T16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Προεπιλεγμένηγραμματοσειρά" style:family="text">
      <style:text-properties fo:font-size="16pt" style:font-size-asian="16pt" style:font-size-complex="16pt"/>
    </style:style>
    <style:style style:name="T18" style:parent-style-name="Προεπιλεγμένηγραμματοσειρά" style:family="text">
      <style:text-properties fo:font-size="16pt" style:font-size-asian="16pt" style:font-size-complex="16pt"/>
    </style:style>
    <style:style style:name="T1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Προεπιλεγμένηγραμματοσειρά" style:family="text">
      <style:text-properties fo:font-size="16pt" style:font-size-asian="16pt" style:font-size-complex="16pt"/>
    </style:style>
    <style:style style:name="T21" style:parent-style-name="Προεπιλεγμένηγραμματοσειρά" style:family="text">
      <style:text-properties fo:font-size="16pt" style:font-size-asian="16pt" style:font-size-complex="16pt"/>
    </style:style>
    <style:style style:name="T2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Προεπιλεγμένηγραμματοσειρά" style:family="text">
      <style:text-properties fo:font-size="16pt" style:font-size-asian="16pt" style:font-size-complex="16pt"/>
    </style:style>
    <style:style style:name="T2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25" style:parent-style-name="Προεπιλεγμένηγραμματοσειρά" style:family="text">
      <style:text-properties fo:font-size="16pt" style:font-size-asian="16pt" style:font-size-complex="16pt"/>
    </style:style>
    <style:style style:name="T26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Προεπιλεγμένηγραμματοσειρά" style:family="text">
      <style:text-properties fo:font-size="16pt" style:font-size-asian="16pt" style:font-size-complex="16pt"/>
    </style:style>
    <style:style style:name="T28" style:parent-style-name="Προεπιλεγμένηγραμματοσειρά" style:family="text">
      <style:text-properties fo:font-size="16pt" style:font-size-asian="16pt" style:font-size-complex="16pt"/>
    </style:style>
    <style:style style:name="T2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Προεπιλεγμένηγραμματοσειρά" style:family="text">
      <style:text-properties fo:font-size="16pt" style:font-size-asian="16pt" style:font-size-complex="16pt"/>
    </style:style>
    <style:style style:name="T3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Προεπιλεγμένηγραμματοσειρά" style:family="text">
      <style:text-properties fo:font-size="16pt" style:font-size-asian="16pt" style:font-size-complex="16pt"/>
    </style:style>
    <style:style style:name="T33" style:parent-style-name="Προεπιλεγμένηγραμματοσειρά" style:family="text">
      <style:text-properties fo:font-size="16pt" style:font-size-asian="16pt" style:font-size-complex="16pt"/>
    </style:style>
    <style:style style:name="T34" style:parent-style-name="Προεπιλεγμένηγραμματοσειρά" style:family="text">
      <style:text-properties fo:font-size="16pt" style:font-size-asian="16pt" style:font-size-complex="16pt"/>
    </style:style>
    <style:style style:name="T35" style:parent-style-name="Προεπιλεγμένηγραμματοσειρά" style:family="text">
      <style:text-properties fo:font-size="16pt" style:font-size-asian="16pt" style:font-size-complex="16pt"/>
    </style:style>
    <style:style style:name="T36" style:parent-style-name="Προεπιλεγμένηγραμματοσειρά" style:family="text">
      <style:text-properties fo:font-size="16pt" style:font-size-asian="16pt" style:font-size-complex="16pt"/>
    </style:style>
    <style:style style:name="T37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40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4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ableColumn43" style:family="table-column">
      <style:table-column-properties style:column-width="2.8805in"/>
    </style:style>
    <style:style style:name="TableColumn44" style:family="table-column">
      <style:table-column-properties style:column-width="2.8805in"/>
    </style:style>
    <style:style style:name="Table42" style:family="table">
      <style:table-properties style:width="5.7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bottom="0in" fo:line-height="100%"/>
      <style:text-properties fo:font-size="16pt" style:font-size-asian="16pt" style:font-size-complex="16pt"/>
    </style:style>
    <style:style style:name="P70" style:parent-style-name="Βασικό" style:family="paragraph">
      <style:text-properties fo:font-size="16pt" style:font-size-asian="16pt" style:font-size-complex="16pt"/>
    </style:style>
    <style:style style:name="T71" style:parent-style-name="Προεπιλεγμένηγραμματοσειρά" style:family="text">
      <style:text-properties fo:color="#FF0000" fo:font-size="18pt" style:font-size-asian="18pt" style:font-size-complex="18pt" fo:background-color="#FFFF00"/>
    </style:style>
    <style:style style:name="T72" style:parent-style-name="Προεπιλεγμένηγραμματοσειρά" style:family="text">
      <style:text-properties fo:font-size="16pt" style:font-size-asian="16pt" style:font-size-complex="16pt"/>
    </style:style>
    <style:style style:name="T7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74" style:parent-style-name="Προεπιλεγμένηγραμματοσειρά" style:family="text">
      <style:text-properties fo:font-size="16pt" style:font-size-asian="16pt" style:font-size-complex="16pt"/>
    </style:style>
    <style:style style:name="T75" style:parent-style-name="Προεπιλεγμένηγραμματοσειρά" style:family="text">
      <style:text-properties fo:font-size="16pt" style:font-size-asian="16pt" style:font-size-complex="16pt"/>
    </style:style>
    <style:style style:name="T76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Προεπιλεγμένηγραμματοσειρά" style:family="text">
      <style:text-properties fo:font-size="16pt" style:font-size-asian="16pt" style:font-size-complex="16pt"/>
    </style:style>
    <style:style style:name="T78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Προεπιλεγμένηγραμματοσειρά" style:family="text">
      <style:text-properties fo:font-size="16pt" style:font-size-asian="16pt" style:font-size-complex="16pt"/>
    </style:style>
    <style:style style:name="T80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81" style:parent-style-name="Προεπιλεγμένηγραμματοσειρά" style:family="text">
      <style:text-properties fo:font-size="16pt" style:font-size-asian="16pt" style:font-size-complex="16pt"/>
    </style:style>
    <style:style style:name="T8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Προεπιλεγμένηγραμματοσειρά" style:family="text">
      <style:text-properties fo:font-size="16pt" style:font-size-asian="16pt" style:font-size-complex="16pt"/>
    </style:style>
    <style:style style:name="T8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85" style:parent-style-name="Προεπιλεγμένηγραμματοσειρά" style:family="text">
      <style:text-properties fo:font-size="16pt" style:font-size-asian="16pt" style:font-size-complex="16pt"/>
    </style:style>
    <style:style style:name="P86" style:parent-style-name="Παράγραφοςλίστας" style:list-style-name="LFO3" style:family="paragraph"/>
    <style:style style:name="T87" style:parent-style-name="Προεπιλεγμένηγραμματοσειρά" style:family="text">
      <style:text-properties fo:font-style="italic" style:font-style-asian="italic" style:font-style-complex="italic" fo:color="#FF0000" fo:font-size="16pt" style:font-size-asian="16pt" style:font-size-complex="16pt" fo:background-color="#00FF00"/>
    </style:style>
    <style:style style:name="T88" style:parent-style-name="Προεπιλεγμένηγραμματοσειρά" style:family="text">
      <style:text-properties fo:font-style="italic" style:font-style-asian="italic" style:font-style-complex="italic" fo:color="#FF0000" fo:font-size="16pt" style:font-size-asian="16pt" style:font-size-complex="16pt" fo:background-color="#FFFF00"/>
    </style:style>
    <style:style style:name="T89" style:parent-style-name="Προεπιλεγμένηγραμματοσειρά" style:family="text">
      <style:text-properties fo:font-style="italic" style:font-style-asian="italic" style:font-style-complex="italic" fo:color="#FF0000" fo:font-size="16pt" style:font-size-asian="16pt" style:font-size-complex="16pt" fo:background-color="#00FF00"/>
    </style:style>
    <style:style style:name="T90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00"/>
    </style:style>
    <style:style style:name="T9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95" style:parent-style-name="Προεπιλεγμένηγραμματοσειρά" style:family="text">
      <style:text-properties fo:font-size="16pt" style:font-size-asian="16pt" style:font-size-complex="16pt"/>
    </style:style>
    <style:style style:name="T96" style:parent-style-name="Προεπιλεγμένηγραμματοσειρά" style:family="text">
      <style:text-properties fo:font-size="16pt" style:font-size-asian="16pt" style:font-size-complex="16pt" fo:background-color="#00FFFF"/>
    </style:style>
    <style:style style:name="T97" style:parent-style-name="Προεπιλεγμένηγραμματοσειρά" style:family="text">
      <style:text-properties fo:font-size="16pt" style:font-size-asian="16pt" style:font-size-complex="16pt"/>
    </style:style>
    <style:style style:name="T98" style:parent-style-name="Προεπιλεγμένηγραμματοσειρά" style:family="text">
      <style:text-properties fo:color="#FF0000" fo:font-size="18pt" style:font-size-asian="18pt" style:font-size-complex="18pt" fo:background-color="#FFFF00"/>
    </style:style>
    <style:style style:name="P99" style:parent-style-name="Βασικό" style:family="paragraph">
      <style:text-properties fo:font-size="16pt" style:font-size-asian="16pt" style:font-size-complex="16pt"/>
    </style:style>
    <style:style style:name="P100" style:parent-style-name="Βασικό" style:family="paragraph">
      <style:text-properties fo:font-size="16pt" style:font-size-asian="16pt" style:font-size-complex="16pt"/>
    </style:style>
    <style:style style:name="P101" style:parent-style-name="Βασικό" style:family="paragraph">
      <style:text-properties fo:font-size="16pt" style:font-size-asian="16pt" style:font-size-complex="16pt"/>
    </style:style>
    <style:style style:name="P102" style:parent-style-name="Βασικό" style:family="paragraph">
      <style:text-properties fo:font-size="16pt" style:font-size-asian="16pt" style:font-size-complex="16pt"/>
    </style:style>
    <style:style style:name="T103" style:parent-style-name="Προεπιλεγμένηγραμματοσειρά" style:family="text">
      <style:text-properties fo:font-size="16pt" style:font-size-asian="16pt" style:font-size-complex="16pt"/>
    </style:style>
    <style:style style:name="T104" style:parent-style-name="Προεπιλεγμένηγραμματοσειρά" style:family="text">
      <style:text-properties style:font-name="Tahoma" style:font-name-complex="Tahoma" fo:font-style="italic" style:font-style-asian="italic" style:font-style-complex="italic" fo:color="#000000" fo:font-size="10.5pt" style:font-size-asian="10.5pt" style:font-size-complex="10.5pt"/>
    </style:style>
    <style:style style:name="T105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FF"/>
    </style:style>
    <style:style style:name="T106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00"/>
    </style:style>
    <style:style style:name="T107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FF"/>
    </style:style>
    <style:style style:name="T108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09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10" style:parent-style-name="Προεπιλεγμένηγραμματοσειρά" style:family="text">
      <style:text-properties fo:font-size="16pt" style:font-size-asian="16pt" style:font-size-complex="16pt"/>
    </style:style>
    <style:style style:name="T111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12" style:parent-style-name="Προεπιλεγμένηγραμματοσειρά" style:family="text">
      <style:text-properties fo:font-size="16pt" style:font-size-asian="16pt" style:font-size-complex="16pt"/>
    </style:style>
    <style:style style:name="T113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14" style:parent-style-name="Προεπιλεγμένηγραμματοσειρά" style:family="text">
      <style:text-properties fo:font-size="16pt" style:font-size-asian="16pt" style:font-size-complex="16pt"/>
    </style:style>
    <style:style style:name="P115" style:parent-style-name="Βασικό" style:family="paragraph">
      <style:text-properties fo:font-size="16pt" style:font-size-asian="16pt" style:font-size-complex="16pt"/>
    </style:style>
    <style:style style:name="T116" style:parent-style-name="Προεπιλεγμένηγραμματοσειρά" style:family="text">
      <style:text-properties fo:font-size="16pt" style:font-size-asian="16pt" style:font-size-complex="16pt" fo:background-color="#00FF00"/>
    </style:style>
    <style:style style:name="T117" style:parent-style-name="Προεπιλεγμένηγραμματοσειρά" style:family="text">
      <style:text-properties fo:font-size="16pt" style:font-size-asian="16pt" style:font-size-complex="16pt"/>
    </style:style>
    <style:style style:name="T118" style:parent-style-name="Προεπιλεγμένηγραμματοσειρά" style:family="text">
      <style:text-properties fo:color="#FF0000" fo:font-size="18pt" style:font-size-asian="18pt" style:font-size-complex="18pt" fo:background-color="#FFFF00"/>
    </style:style>
    <style:style style:name="P119" style:parent-style-name="Βασικό" style:family="paragraph">
      <style:text-properties fo:font-size="16pt" style:font-size-asian="16pt" style:font-size-complex="16pt"/>
    </style:style>
    <style:style style:name="P120" style:parent-style-name="Βασικό" style:family="paragraph">
      <style:text-properties fo:font-size="16pt" style:font-size-asian="16pt" style:font-size-complex="16pt"/>
    </style:style>
    <style:style style:name="P121" style:parent-style-name="Βασικό" style:family="paragraph">
      <style:text-properties fo:font-size="16pt" style:font-size-asian="16pt" style:font-size-complex="16pt"/>
    </style:style>
    <style:style style:name="P122" style:parent-style-name="Βασικό" style:family="paragraph">
      <style:text-properties fo:font-size="16pt" style:font-size-asian="16pt" style:font-size-complex="16pt"/>
    </style:style>
    <style:style style:name="P123" style:parent-style-name="Βασικό" style:family="paragraph">
      <style:text-properties fo:font-size="16pt" style:font-size-asian="16pt" style:font-size-complex="16pt"/>
    </style:style>
    <style:style style:name="T124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00"/>
    </style:style>
    <style:style style:name="T125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FFFF00"/>
    </style:style>
    <style:style style:name="T126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27" style:parent-style-name="Προεπιλεγμένηγραμματοσειρά" style:family="text">
      <style:text-properties fo:font-size="16pt" style:font-size-asian="16pt" style:font-size-complex="16pt"/>
    </style:style>
    <style:style style:name="T128" style:parent-style-name="Προεπιλεγμένηγραμματοσειρά" style:family="text">
      <style:text-properties fo:font-size="16pt" style:font-size-asian="16pt" style:font-size-complex="16pt"/>
    </style:style>
    <style:style style:name="T129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30" style:parent-style-name="Προεπιλεγμένηγραμματοσειρά" style:family="text">
      <style:text-properties fo:font-size="16pt" style:font-size-asian="16pt" style:font-size-complex="16pt"/>
    </style:style>
    <style:style style:name="T131" style:parent-style-name="Προεπιλεγμένηγραμματοσειρά" style:family="text">
      <style:text-properties fo:font-weight="bold" style:font-weight-asian="bold" style:font-weight-complex="bold" fo:font-size="16pt" style:font-size-asian="16pt" style:font-size-complex="16pt"/>
    </style:style>
    <style:style style:name="T132" style:parent-style-name="Προεπιλεγμένηγραμματοσειρά" style:family="text">
      <style:text-properties fo:color="#FF0000" fo:font-size="18pt" style:font-size-asian="18pt" style:font-size-complex="18pt" fo:background-color="#FFFF00"/>
    </style:style>
    <style:style style:name="P133" style:parent-style-name="Βασικό" style:family="paragraph">
      <style:text-properties fo:font-size="16pt" style:font-size-asian="16pt" style:font-size-complex="16pt"/>
    </style:style>
    <style:style style:name="T134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35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P136" style:parent-style-name="Βασικό" style:family="paragraph">
      <style:text-properties fo:font-style="italic" style:font-style-asian="italic" style:font-style-complex="italic" fo:font-size="16pt" style:font-size-asian="16pt" style:font-size-complex="16pt"/>
    </style:style>
    <style:style style:name="T137" style:parent-style-name="Προεπιλεγμένηγραμματοσειρά" style:family="text">
      <style:text-properties fo:font-size="16pt" style:font-size-asian="16pt" style:font-size-complex="16pt"/>
    </style:style>
    <style:style style:name="T138" style:parent-style-name="Προεπιλεγμένηγραμματοσειρά" style:family="text">
      <style:text-properties style:font-name="Tahoma" style:font-name-complex="Tahoma" fo:font-style="italic" style:font-style-asian="italic" style:font-style-complex="italic" fo:color="#000000" fo:font-size="10.5pt" style:font-size-asian="10.5pt" style:font-size-complex="10.5pt"/>
    </style:style>
    <style:style style:name="T139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FFFF00"/>
    </style:style>
    <style:style style:name="T140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00FF00"/>
    </style:style>
    <style:style style:name="T141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 fo:background-color="#FFFF00"/>
    </style:style>
    <style:style style:name="T142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43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44" style:parent-style-name="Προεπιλεγμένηγραμματοσειρά" style:family="text">
      <style:text-properties fo:font-size="16pt" style:font-size-asian="16pt" style:font-size-complex="16pt"/>
    </style:style>
    <style:style style:name="T145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46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47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48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49" style:parent-style-name="Προεπιλεγμένηγραμματοσειρά" style:family="text">
      <style:text-properties fo:font-size="16pt" style:font-size-asian="16pt" style:font-size-complex="16pt"/>
    </style:style>
    <style:style style:name="T150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51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2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53" style:parent-style-name="Προεπιλεγμένηγραμματοσειρά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154" style:parent-style-name="Προεπιλεγμένηγραμματοσειρά" style:family="text">
      <style:text-properties fo:font-style="italic" style:font-style-asian="italic" style:font-style-complex="italic" fo:font-size="16pt" style:font-size-asian="16pt" style:font-size-complex="16pt"/>
    </style:style>
    <style:style style:name="T155" style:parent-style-name="Προεπιλεγμένηγραμματοσειρά" style:family="text">
      <style:text-properties fo:color="#FF0000" fo:font-size="18pt" style:font-size-asian="18pt" style:font-size-complex="18pt" fo:background-color="#FFFF00"/>
    </style:style>
    <style:style style:name="P156" style:parent-style-name="Βασικό" style:family="paragraph">
      <style:text-properties fo:font-size="16pt" style:font-size-asian="16pt" style:font-size-complex="16pt"/>
    </style:style>
    <style:style style:name="T157" style:parent-style-name="Προεπιλεγμένηγραμματοσειρά" style:family="text">
      <style:text-properties fo:font-style="italic" style:font-style-asian="italic" style:font-style-complex="italic" fo:font-size="18pt" style:font-size-asian="18pt" style:font-size-complex="18pt"/>
    </style:style>
    <style:style style:name="T158" style:parent-style-name="Προεπιλεγμένηγραμματοσειρά" style:family="text">
      <style:text-properties fo:font-style="italic" style:font-style-asian="italic" style:font-style-complex="italic" fo:font-size="18pt" style:font-size-asian="18pt" style:font-size-complex="18pt"/>
    </style:style>
    <style:style style:name="T159" style:parent-style-name="Προεπιλεγμένηγραμματοσειρά" style:family="text">
      <style:text-properties fo:font-style="italic" style:font-style-asian="italic" style:font-style-complex="italic" fo:font-size="18pt" style:font-size-asian="18pt" style:font-size-complex="18pt"/>
    </style:style>
    <style:style style:name="T160" style:parent-style-name="Προεπιλεγμένηγραμματοσειρά" style:family="text">
      <style:text-properties fo:font-size="18pt" style:font-size-asian="18pt" style:font-size-complex="18pt"/>
    </style:style>
    <style:style style:name="T161" style:parent-style-name="Προεπιλεγμένηγραμματοσειρά" style:family="text">
      <style:text-properties fo:font-style="italic" style:font-style-asian="italic" style:font-style-complex="italic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21"/></text:span><text:span text:style-name="T3">ΛΕΞΙΛΟΓΙΚΑ – ΣΗΜΑΣΙΟΛΟΓΙΚΑ</text:span><text:span text:style-name="T4"><text:s/></text:span></text:p>
      <text:p text:style-name="P5">Επισημαίνουμε <text:s text:c="3"/>στο <text:s/>κείμενο <text:s text:c="2"/>λέξεις <text:s/>που <text:s/>συναντούμε <text:s text:c="2"/>και <text:s/>στην <text:s/>νεοελληνική γλώσσα (ν.ε.)<text:s/></text:p>
      <text:p text:style-name="P6">Βρίσκουμε <text:s text:c="3"/>ομόρριζες <text:s/>στα ν.ε.</text:p>
      <text:p text:style-name="P7">Σχηματίζουμε <text:s/>με αυτές τις λέξεις <text:s/>προτάσεις<text:s/>στην νεοελληνική γλώσσα<text:s/></text:p>
      <text:list text:style-name="LFO3" text:continue-numbering="true">
        <text:list-item>
          <text:p text:style-name="P8"/>
        </text:list-item>
      </text:list>
      <text:p text:style-name="Βασικό"><text:span text:style-name="T9">Εἰ ἐν Ἰλίῳ Ἑλένη ἦν,<text:s/></text:span><text:span text:style-name="T10">ἀπέδοντο<text:s/></text:span><text:span text:style-name="T11">ἂν αὐτὴν τοῖς Ἕλλησιν οἱ Τρῶες,<text:s/></text:span></text:p>
      <text:list text:style-name="LFO1" text:continue-numbering="true">
        <text:list-item>
          <text:p text:style-name="P12"><text:span text:style-name="T13">Δίδωμι</text:span><text:span text:style-name="T14"><text:s text:c="3"/>μέλ. δώσω, αόρ. αʹ ἔδωκα, παρακ. δέδωκα, υπερσ. ἐδεδώκειν — Παθ., μέλ. δοθήσομαι, αόρ. αʹ ἐδόθην, παρακ. δέδομαι, γʹ ενικ. υπερσ. ἐδέδοτο</text:span></text:p>
        </text:list-item>
      </text:list>
      <text:p text:style-name="Βασικό"><text:span text:style-name="T15">Το ρ. δίδωμι είχε δύο θέματα</text:span><text:span text:style-name="T16">, το δω-</text:span><text:span text:style-name="T17">, από το οποίο</text:span></text:p>
      <text:p text:style-name="Βασικό"><text:span text:style-name="T18">προέρχονται οι λ.<text:s/></text:span><text:span text:style-name="T19">δώρο, δωρεά, δωρίζω</text:span><text:span text:style-name="T20"><text:s/>κτλ., και</text:span></text:p>
      <text:p text:style-name="Βασικό"><text:span text:style-name="T21">το θέμα<text:s/></text:span><text:span text:style-name="T22">δο</text:span><text:span text:style-name="T23">-, από το οποίο προέρχονται οι λ.<text:s/></text:span><text:span text:style-name="T24">δότης</text:span><text:span text:style-name="T25">,<text:s/></text:span><text:span text:style-name="T26">η δότρια</text:span><text:span text:style-name="T27"><text:s/></text:span><text:span text:style-name="T28">,<text:s/></text:span></text:p>
      <text:p text:style-name="Βασικό"><text:span text:style-name="T29"><text:s text:c="5"/>Η δόση, το δόσιμο</text:span><text:span text:style-name="T30">.<text:s/></text:span><text:span text:style-name="T31">Σύνθ. Απόδοση, διάδοση</text:span></text:p>
      <text:p text:style-name="Βασικό"><text:span text:style-name="T32">Σύ</text:span><text:span text:style-name="T33">ν</text:span><text:span text:style-name="T34">θετα:</text:span><text:span text:style-name="T35"><text:s/>ο</text:span><text:span text:style-name="T36"><text:s text:c="4"/></text:span><text:span text:style-name="T37">εργοδότης,<text:s/></text:span><text:span text:style-name="T38">ο <text:s/></text:span><text:span text:style-name="T39">προδότης.<text:s/></text:span><text:span text:style-name="T40">Επίθετα:<text:s/></text:span><text:span text:style-name="T41"><text:s/>Αποδοτικός, εργοδοτικός <text:s/>κά. <text:s/>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/>Θέμα <text:s/>δω-<text:s/></text:p>
          </table:table-cell>
          <table:table-cell table:style-name="TableCell48">
            <text:p text:style-name="P49"><text:s/>Θέμα δο-<text:s/></text:p>
          </table:table-cell>
        </table:table-row>
        <table:table-row table:style-name="TableRow50">
          <table:table-cell table:style-name="TableCell51">
            <text:p text:style-name="P52">Δώρο</text:p>
          </table:table-cell>
          <table:table-cell table:style-name="TableCell53">
            <text:p text:style-name="P54">Δότης</text:p>
          </table:table-cell>
        </table:table-row>
        <table:table-row table:style-name="TableRow55">
          <table:table-cell table:style-name="TableCell56">
            <text:p text:style-name="P57">Δωρεά</text:p>
          </table:table-cell>
          <table:table-cell table:style-name="TableCell58">
            <text:p text:style-name="P59">Δότρια<text:s/></text:p>
          </table:table-cell>
        </table:table-row>
        <table:table-row table:style-name="TableRow60">
          <table:table-cell table:style-name="TableCell61">
            <text:p text:style-name="P62">Δωρίζω<text:s/></text:p>
          </table:table-cell>
          <table:table-cell table:style-name="TableCell63">
            <text:p text:style-name="P64">Δόση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Δόσιμο<text:s/></text:p>
          </table:table-cell>
        </table:table-row>
      </table:table>
      <text:p text:style-name="P70"/>
      <text:p text:style-name="Βασικό"><text:span text:style-name="T71">Παραδείγματα χρήσης</text:span></text:p>
      <text:p text:style-name="Βασικό"><text:span text:style-name="T72">Πολλά δημόσια κτίρια έγιναν με<text:s/></text:span><text:span text:style-name="T73">δωρεές</text:span><text:span text:style-name="T74"><text:s/>ευεργετών</text:span></text:p>
      <text:p text:style-name="Βασικό"><text:span text:style-name="T75">H <text:s/></text:span><text:span text:style-name="T76">απόδοση<text:s/></text:span><text:span text:style-name="T77">του νοήματος του κειμένου δεν είναι εύκολη.</text:span></text:p>
      <text:p text:style-name="Βασικό"><text:span text:style-name="T78">Οι προδότες<text:s/></text:span><text:span text:style-name="T79">τιμωρούνται με θάνατο</text:span><text:span text:style-name="T80">.</text:span></text:p>
      <text:soft-page-break/>
      <text:p text:style-name="Βασικό"><text:span text:style-name="T81">Πλήρωσα το φόρο<text:s/></text:span><text:span text:style-name="T82">σε τρεις δόσεις</text:span></text:p>
      <text:p text:style-name="Βασικό"><text:span text:style-name="T83">Εκπρόσωποι<text:s/></text:span><text:span text:style-name="T84">εργοδοτικών</text:span><text:span text:style-name="T85"><text:s/>και εργατικών οργανώσεων συναντήθηκαν στο Yπουργείο Εργασίας.</text:span></text:p>
      <text:list text:style-name="LFO3" text:continue-numbering="true">
        <text:list-item>
          <text:p text:style-name="P86"><text:span text:style-name="T87">ἑκόντος γε ἢ<text:s/></text:span><text:span text:style-name="T88">ἄκοντος</text:span><text:span text:style-name="T89"><text:s/>Ἀλεξάνδρου</text:span><text:span text:style-name="T90">.</text:span></text:p>
        </text:list-item>
      </text:list>
      <text:p text:style-name="Βασικό"><text:span text:style-name="T91">ν.</text:span><text:span text:style-name="T92">ε</text:span><text:span text:style-name="T93">.</text:span><text:span text:style-name="T94"><text:s text:c="3"/>ακούσιος</text:span><text:span text:style-name="T95"><text:s/>-α -ο [akúsios]  </text:span><text:span text:style-name="T96">: ANT εκούσιος</text:span><text:span text:style-name="T97">. α. (για ενέργεια ή αποτέλεσμα ενέργειας) που γίνεται χωρίς τη θέληση ή την πρόθεση εκείνου που ενεργεί· αθέλητος</text:span></text:p>
      <text:p text:style-name="Βασικό"><text:span text:style-name="T98">Παραδείγματα χρήσης</text:span></text:p>
      <text:p text:style-name="P99"/>
      <text:p text:style-name="P100">Οι παλμοί της καρδιάς είναι κινήσεις ακούσιες.</text:p>
      <text:p text:style-name="P101">Yπήρξε  ακούσιος μάρτυρας μιας φοβερής σκηνής.</text:p>
      <text:p text:style-name="P102">Το <text:s/>χτύπημα της μπάλας <text:s/>με το χέρι ήταν ακούσιο.</text:p>
      <text:p text:style-name="Βασικό"><text:span text:style-name="T103">3)</text:span><text:span text:style-name="T104"><text:s/></text:span><text:span text:style-name="T105">ὥστε<text:s/></text:span><text:span text:style-name="T106">τοῖς σφετέροις<text:s/></text:span><text:span text:style-name="T107">σώμασι καὶ τοῖς τέκνοις καὶ τῇ πόλει κινδυνεύειν ἐβούλοντο</text:span><text:span text:style-name="T108">,</text:span></text:p>
      <text:p text:style-name="Βασικό"><text:span text:style-name="T109">τοῖς σφετέροις σώμασι  <text:s/>&lt; σφέτερος</text:span><text:span text:style-name="T110">, </text:span><text:span text:style-name="T111">σφετέρα</text:span><text:span text:style-name="T112">, </text:span><text:span text:style-name="T113">σφέτερον</text:span><text:span text:style-name="T114">  = δικός τους</text:span></text:p>
      <text:p text:style-name="P115"><text:s text:c="5"/>ν.ε <text:s/>σφετεριστής, <text:s/>σφετερίζομαι<text:s/></text:p>
      <text:p text:style-name="Βασικό"><text:span text:style-name="T116">σφετερίζομαι</text:span><text:span text:style-name="T117"> : οικειοποιούμαι, κυρίως με βία ή με απάτη, τα δικαιώματα που έχει κάποιος άλλος σε έναν τίτλο εξουσίας, ιδιοκτησίας κτλ</text:span></text:p>
      <text:p text:style-name="Βασικό"><text:span text:style-name="T118">Παραδείγματα χρήσης</text:span></text:p>
      <text:p text:style-name="P119"/>
      <text:p text:style-name="P120"> Οι πραξικοπηματίες σφετερίστηκαν την εξουσία που κατείχε η νόμιμα εκλεγμένη κυβέρνηση. </text:p>
      <text:p text:style-name="P121"><text:s/>Σφετερίζομαι <text:s/> την περιουσία κάποιου.</text:p>
      <text:p text:style-name="P122"/>
      <text:soft-page-break/>
      <text:p text:style-name="P123">4)</text:p>
      <text:p text:style-name="Βασικό"><text:span text:style-name="T124">ὅπως Ἀλέξανδρος Ἑλένῃ <text:s/></text:span><text:span text:style-name="T125">συνοικῇ</text:span><text:span text:style-name="T126"><text:s/>= <text:s/></text:span><text:span text:style-name="T127">για να κατοικεί /να ζει μαζί</text:span></text:p>
      <text:p text:style-name="Βασικό"><text:span text:style-name="T128"><text:s text:c="4"/>ν.ε.<text:s/></text:span><text:span text:style-name="T129">συνοικία</text:span><text:span text:style-name="T130">, <text:s/></text:span><text:span text:style-name="T131">συνοικισμός</text:span></text:p>
      <text:p text:style-name="Βασικό"><text:span text:style-name="T132">Παραδείγματα χρήσης</text:span></text:p>
      <text:p text:style-name="P133"/>
      <text:p text:style-name="Βασικό"><text:span text:style-name="T134">H Πλάκα είναι η παλαιότερη αθηναϊκή <text:s/>συνοικία<text:s/></text:span></text:p>
      <text:p text:style-name="Βασικό"><text:span text:style-name="T135">Συνοικισμός = <text:s text:c="2"/>αυτοτελές συγκρότημα κατοικιών, οικισμός που δημιουργείται συνήθ. για να καλύψει έκτακτες οικιστικές ανάγκες: </text:span></text:p>
      <text:p text:style-name="P136"><text:s text:c="9"/>π.χ. <text:s text:c="3"/>Προσφυγικός <text:s/>συνοικισμός<text:s/></text:p>
      <text:p text:style-name="Βασικό"><text:span text:style-name="T137">5)</text:span><text:span text:style-name="T138"><text:s/></text:span><text:span text:style-name="T139">τοῦ δαιμονίου παρασκευάζοντος ὅπως<text:s/></text:span><text:span text:style-name="T140">πανωλεθρίᾳ ἀπολόμενοι<text:s/></text:span><text:span text:style-name="T141">καταφανὲς τοῦτο τοῖς ἀνθρώποις ποιήσωσι</text:span><text:span text:style-name="T142"> </text:span></text:p>
      <text:p text:style-name="Βασικό"><text:span text:style-name="T143">ἀπώλλυντο, πανωλεθρίᾳ ἀπολόμενοι</text:span></text:p>
      <text:p text:style-name="Βασικό"><text:span text:style-name="T144"> ρ. </text:span><text:span text:style-name="T145">ἀπόλλυμαι = αφανίζομαι ολοσχερώς, πεθαίνω</text:span></text:p>
      <text:p text:style-name="Βασικό"><text:span text:style-name="T146"><text:s text:c="3"/>ν.ε. 1.<text:s/></text:span><text:span text:style-name="T147">όλεθρος</text:span><text:span text:style-name="T148"><text:s/>=<text:s/></text:span><text:span text:style-name="T149">πολύ μεγάλη καταστροφή ή βλάβη, αφανισμός<text:s/></text:span><text:span text:style-name="T150">2.<text:s/></text:span><text:span text:style-name="T151">απώλεια<text:s/></text:span><text:span text:style-name="T152"><text:s/>3.<text:s/></text:span><text:span text:style-name="T153">πανωλεθρία </text:span><text:span text:style-name="T154">: πλήρης όλεθρος, παντελής καταστροφή ή ήττα.<text:s/></text:span></text:p>
      <text:p text:style-name="Βασικό"><text:span text:style-name="T155">Παραδείγματα χρήσης</text:span></text:p>
      <text:p text:style-name="P156"/>
      <text:p text:style-name="Βασικό"><text:span text:style-name="T157">H πανωλεθρία των Περσών στη ναυμαχία της Σαλαμίνας.<text:s/></text:span></text:p>
      <text:p text:style-name="Βασικό"><text:span text:style-name="T158"><text:s text:c="8"/>Οι απώλειες σε άνδρες και σε πολεμικό υλικό κατά το β' παγκόσμιο πόλεμο ήταν τεράστιες. </text:span></text:p>
      <text:p text:style-name="Βασικό"><text:span text:style-name="T159"><text:s/></text:span><text:span text:style-name="T160"> </text:span><text:span text:style-name="T161">Οι βομβαρδισμοί έσπειραν τον όλεθρο και την καταστροφή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3" style:font-charset="x-symbol" svg:font-family="Wingdings 3" style:font-family-generic="roman" style:font-pitch="variable" svg:panose-1="5 4 1 2 1 8 7 7 7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3"/>
    </style:style>
    <style:style style:name="WW_CharLFO1LVL2" style:family="text">
      <style:text-properties style:font-name="Wingdings 3"/>
    </style:style>
    <style:style style:name="WW_CharLFO1LVL3" style:family="text">
      <style:text-properties style:font-name="Wingdings 3"/>
    </style:style>
    <style:style style:name="WW_CharLFO1LVL4" style:family="text">
      <style:text-properties style:font-name="Wingdings 3"/>
    </style:style>
    <style:style style:name="WW_CharLFO1LVL5" style:family="text">
      <style:text-properties style:font-name="Wingdings 3"/>
    </style:style>
    <style:style style:name="WW_CharLFO1LVL6" style:family="text">
      <style:text-properties style:font-name="Wingdings 3"/>
    </style:style>
    <style:style style:name="WW_CharLFO1LVL7" style:family="text">
      <style:text-properties style:font-name="Wingdings 3"/>
    </style:style>
    <style:style style:name="WW_CharLFO1LVL8" style:family="text">
      <style:text-properties style:font-name="Wingdings 3"/>
    </style:style>
    <style:style style:name="WW_CharLFO1LVL9" style:family="text">
      <style:text-properties style:font-name="Wingdings 3"/>
    </style:style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1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1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1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1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1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1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1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1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3"/>
      </text:list-level-style-bullet>
      <text:list-level-style-bullet text:level="2" text:style-name="WW_CharLFO2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3"/>
      </text:list-level-style-bullet>
      <text:list-level-style-bullet text:level="3" text:style-name="WW_CharLFO2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3"/>
      </text:list-level-style-bullet>
      <text:list-level-style-bullet text:level="4" text:style-name="WW_CharLFO2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3"/>
      </text:list-level-style-bullet>
      <text:list-level-style-bullet text:level="5" text:style-name="WW_CharLFO2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3"/>
      </text:list-level-style-bullet>
      <text:list-level-style-bullet text:level="6" text:style-name="WW_CharLFO2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 3"/>
      </text:list-level-style-bullet>
      <text:list-level-style-bullet text:level="7" text:style-name="WW_CharLFO2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 3"/>
      </text:list-level-style-bullet>
      <text:list-level-style-bullet text:level="8" text:style-name="WW_CharLFO2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3"/>
      </text:list-level-style-bullet>
      <text:list-level-style-bullet text:level="9" text:style-name="WW_CharLFO2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 3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Ευθυμία Λιώρη</meta:initial-creator>
    <dc:creator>Ευθυμία Λιώρη</dc:creator>
    <meta:creation-date>2024-09-22T15:19:00Z</meta:creation-date>
    <dc:date>2024-09-22T15:38:00Z</dc:date>
    <meta:template xlink:href="Normal.dotm" xlink:type="simple"/>
    <meta:editing-cycles>1</meta:editing-cycles>
    <meta:editing-duration>PT1140S</meta:editing-duration>
    <meta:document-statistic meta:page-count="3" meta:paragraph-count="5" meta:word-count="439" meta:character-count="2807" meta:row-count="19" meta:non-whitespace-character-count="2373"/>
  </office:meta>
</office:document-meta>
</file>