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Γ1<text:s text:c="2"/>ΤΜΗΜΑ </text:span></text:p>
      <text:p text:style-name="P1"><text:span text:style-name="T2">ΟΜΑΔΑ 1 </text:span></text:p>
      <text:p text:style-name="P1"><text:span text:style-name="T3"><text:s/>12 .<text:s text:c="3"/>ΣΧΕΣΗ ΒΕΡΝΙΚΙΟΥ ΚΑΙ ΧΡΟΝΟΥ ΔΙΑΤΗΡΗΣΗΣ----ΛΙΣΤΑ 2</text:span></text:p>
      <text:p text:style-name="P1"><text:span text:style-name="T3"/></text:p>
      <text:p text:style-name="P1"><text:span text:style-name="T4">ΟΜΑΔΑ 2 </text:span></text:p>
      <text:p text:style-name="P1"><text:span text:style-name="T5">10 .ΣΧΕΣΗ ΑΛΚΟΟΛΟΥΧΩΝ ΠΟΤΩΝ ΚΑΙ ΦΘΟΡΑΣ ΔΟΝΤΙΩΝ-----ΛΙΣΤΑ 2</text:span></text:p>
      <text:p text:style-name="P1"><text:span text:style-name="T5"/></text:p>
      <text:p text:style-name="P1"><text:span text:style-name="T6">ΟΜΑΔΑ 3<text:s text:c="3"/></text:span><text:span text:style-name="T7"/></text:p>
      <text:p text:style-name="P1"><text:span text:style-name="T8">28 .<text:s text:c="4"/>ΣΧΕΣΗ ΕΙΔΟΥΣ ΦΡΟΥΤΟ--------<text:s text:c="2"/>ΛΙΣΤΑ 2</text:span></text:p>
      <text:p text:style-name="P1"><text:span text:style-name="T8"/></text:p>
      <text:p text:style-name="P1"><text:span text:style-name="T9">ΟΜΑΔΑ 4 </text:span></text:p>
      <text:p text:style-name="P1"><text:span text:style-name="T10">11 . ΣΧΕΣΗ ΕΦΗΒΙΚΗΣ ΗΛΙΚΙΑΣ ΚΑΙ ΧΡΗΣΗ ΑΡΙΣΤΕΡΩΝ Ή ΔΕΞΙΩΝ<text:s text:c="2"/>ΜΕΛΩΝ ΤΟΥ ΣΩΜΑΤΟΣ ..........ΛΙΣΤΑ 2</text:span></text:p>
      <text:p text:style-name="P1"><text:span text:style-name="T11">ΟΜΑΔΑ 5<text:s/></text:span><text:span text:style-name="T12"/></text:p>
      <text:p text:style-name="P1"><text:span text:style-name="T12">23.ΠΕΤΡΕΛΑΙΟ ΚΑΙ ΠΕΡΙΒΑΛΛΟΝ ..........ΛΙΣΤΑ 1</text:span></text:p>
      <text:p text:style-name="P1"><text:span text:style-name="T13">ΟΜΑΔΑ 6</text:span></text:p>
      <text:p text:style-name="P1"><text:span text:style-name="T14">8.ΝΕΥΡΙΚΗ ΑΝΟΡΕΞΙΑ......................... ΛΙΣΤΑ 1</text:span></text:p>
      <text:p text:style-name="P1"><text:span text:style-name="T15">ΟΜΑΔΑ 7</text:span></text:p>
      <text:p text:style-name="P1"><text:span text:style-name="T16">17.ΑΘΛΗΤΙΣΜΟΣ ΚΑΙ ΕΠΙΔΟΣΗ ΣΤΟ ΣΧΟΛΕΙΟ .....ΛΙΣΤΑ 1</text:span></text:p>
      <text:p text:style-name="P1"><text:span text:style-name="T17">ΟΜΑΔΑ 8</text:span></text:p>
      <text:p text:style-name="P1"><text:span text:style-name="T18">24.ΠΟΔΟΣΦΑΙΡΟ ΚΑΙ ΒΙΑ ....ΛΙΣΤΑ 1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