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6.00pt" fo:font-weight="bold" fo:font-family="Calibri" style:font-family-asian="Calibri" style:font-family-complex="Calibri" fo:background-color="transparent" style:use-window-font-color="true" fo:font-style="italic"/>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bold" fo:font-family="Calibri" style:font-family-asian="Calibri" style:font-family-complex="Calibri" fo:background-color="transparent" style:use-window-font-color="true" fo:font-style="italic"/>
    </style:style>
    <style:style style:name="T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bold" fo:font-family="Calibri" style:font-family-asian="Calibri" style:font-family-complex="Calibri" fo:background-color="transparent" style:use-window-font-color="true" fo:font-style="italic"/>
    </style:style>
    <style:style style:name="T22"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3" style:family="text">
      <style:text-properties fo:font-size="16.00pt" fo:font-weight="bold" fo:font-family="Calibri" style:font-family-asian="Calibri" style:font-family-complex="Calibri" fo:background-color="transparent" style:use-window-font-color="true" fo:font-style="italic"/>
    </style:style>
    <style:style style:name="T24" style:family="text">
      <style:text-properties fo:font-size="16.00pt" fo:font-weight="normal" fo:font-family="Calibri" style:font-family-asian="Calibri" style:font-family-complex="Calibri" fo:background-color="transparent" style:use-window-font-color="true"/>
    </style:style>
    <style:style style:name="T25" style:family="text">
      <style:text-properties fo:font-size="16.00pt" fo:font-weight="bold" fo:font-family="Calibri" style:font-family-asian="Calibri" style:font-family-complex="Calibri" fo:background-color="transparent" style:use-window-font-color="true" fo:font-style="italic"/>
    </style:style>
    <style:style style:name="T26" style:family="text">
      <style:text-properties fo:font-size="16.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6.00pt" fo:font-weight="bold"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1"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4dbb" fo:font-style="italic"/>
    </style:style>
    <style:style style:name="T82"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6.00pt" fo:font-weight="bold" fo:font-family="Calibri" style:font-family-asian="Calibri" style:font-family-complex="Calibri"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6.00pt" fo:font-weight="bold" fo:font-family="Calibri" style:font-family-asian="Calibri" style:font-family-complex="Calibri" fo:background-color="transparent" style:use-window-font-color="true" fo:font-style="italic"/>
    </style:style>
    <style:style style:name="T87"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88" style:family="text">
      <style:text-properties fo:font-size="16.00pt" fo:font-weight="bold" fo:font-family="Calibri" style:font-family-asian="Calibri" style:font-family-complex="Calibri" fo:background-color="transparent" style:use-window-font-color="true" fo:font-style="italic"/>
    </style:style>
    <style:style style:name="T8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Γ4---- ΕΡΓΑΣΙΕΣ ΤΕΧΝΟΛΟΓΙΑΣ 2023-24</text:span></text:p>
      <text:p text:style-name="P1"><text:span text:style-name="T2">ΟΜΑΔΑ<text:s text:c="3"/>1</text:span></text:p>
      <text:p text:style-name="P1"><text:a xlink:href="https://drive.google.com/file/d/1aPon4XHZibBNmz5J0UuItkvsuTei6MFd/view"><text:span text:style-name="T3">https://drive.google.com/file/d/1aPon4XHZibBNmz5J0UuItkvsuTei6MFd/view</text:span></text:a><text:span text:style-name="T4"/></text:p>
      <text:p text:style-name="P1"><text:span text:style-name="T5">τα όνειρα<text:s/></text:span><text:span text:style-name="T6"/></text:p>
      <text:p text:style-name="P1"><text:span text:style-name="T6"/></text:p>
      <text:p text:style-name="P1"><text:span text:style-name="T6"/></text:p>
      <text:p text:style-name="P1"><text:span text:style-name="T7">ΟΜΑΔΑ<text:s text:c="4"/>2</text:span></text:p>
      <text:p text:style-name="P1"><text:a xlink:href="https://docs.google.com/presentation/d/1IcnkZiWkXvcC7C-OnjoYxjUmEQ3sPnTv/edit#slide=id.p10"><text:span text:style-name="T8">https://docs.google.com/presentation/d/1IcnkZiWkXvcC7C-OnjoYxjUmEQ3sPnTv/edit#slide=id.p10</text:span></text:a><text:span text:style-name="T9"/></text:p>
      <text:p text:style-name="P1"><text:span text:style-name="T10">ΝΕΟΙ ΚΑΙ ΝΕΥΡΙΚΗ ΑΝΟΡΕΞΙΑ</text:span><text:span text:style-name="T11"/></text:p>
      <text:p text:style-name="P1"><text:span text:style-name="T11"/></text:p>
      <text:p text:style-name="P1"><text:span text:style-name="T12">ΟΜΑΔΑ<text:s text:c="4"/>3</text:span></text:p>
      <text:p text:style-name="P1"><text:a xlink:href="http://texnologiagymparou.blogspot.com/search/label/%CE%9F%CE%9C%CE%91%CE%94%CE%91_1"><text:span text:style-name="T13">http://texnologiagymparou.blogspot.com/search/label/%CE%9F%CE%9C%CE%91%CE%94%CE%91_1</text:span></text:a><text:span text:style-name="T14"/></text:p>
      <text:p text:style-name="P1"><text:span text:style-name="T14"><text:s/></text:span><text:span text:style-name="T15">ΤΙ ΤΡOΦΙΜΑ ΑΡΕΣOYN ΣΤΟΥΣ ΕΦΗΒΟΥΣ ΣΗΜΕΡΑ !</text:span></text:p>
      <text:p text:style-name="P1"><text:span text:style-name="T16"/></text:p>
      <text:p text:style-name="P1"><text:span text:style-name="T16">ΚΕΦΑΛΑΙΟ 1 : ΠΑΡΟΥΣΙΑΣΗ ΤΟΥ ΠΡΟΒΛΗΜΑΤΟΣ </text:span></text:p>
      <text:p text:style-name="P1"><text:span text:style-name="T16"/></text:p>
      <text:p text:style-name="P1"><text:span text:style-name="T16">Τις διατροφικές συνήθειες των αρχαίων Ελλήνων χαρακτήριζε η λιτότητα, κάτι που αντικατόπτριζε τις δύσκολες συνθήκες υπό τις οποίες γινότανε<text:s text:c="2"/>η ελληνική γεωργική δραστηριότητα. Θεμέλιο τους ήταν η λεγόμενη<text:s/></text:span><text:span text:style-name="T17">«</text:span><text:span text:style-name="T18">μεσογειακή τριάδα</text:span><text:span text:style-name="T19">»:<text:s/></text:span><text:span text:style-name="T20">σιτάρι, λάδι και κρασί.</text:span></text:p>
      <text:p text:style-name="P1"><text:span text:style-name="T20">Στη διατροφή των αρχαίων Ελλήνων βρίσκουμε<text:s text:c="2"/>τα δημητριακά σιτάρι και, σε περιπτώσεις ανάγκης, μείγμα κριθαριού με σιτάρι, από το οποίο παρασκευαζόταν ο άρτος. Τα δημητριακά συνοδεύονταν συνήθως από οπωροκηπευτικά (λάχανα, κρεμμύδια, φακές και ρεβύθια). </text:span></text:p>
      <text:p text:style-name="P1"><text:span text:style-name="T20"/></text:p>
      <text:p text:style-name="P1"><text:span text:style-name="T20"/></text:p>
      <text:p text:style-name="P1"><text:span text:style-name="T20"/></text:p>
      <text:p text:style-name="P1"><text:span text:style-name="T20">Η κατανάλωση κρέατος και θαλασσινών σχετιζόταν με την οικονομική κατάσταση της οικογένειας, αλλά και με το αν κατοικούσε στην πόλη, στην ύπαιθρο ή κοντά στη θάλασσα. Οι Έλληνες κατανάλωναν ιδιαιτέρως τα γαλακτοκομικά και κυρίως το τυρί. Το βούτυρο ήταν γνωστό, αλλά αντί αυτού γινόταν χρήση κυρίως του ελαιόλαδου. Το φαγητό συνόδευε κρασί<text:s text:c="2"/>αναμεμειγμένο με νερό.</text:span></text:p>
      <text:p text:style-name="P1"><text:span text:style-name="T20">Πληροφορίες για τις διατροφικές συνήθειες των αρχαίων Ελλήνων παρέχουν τόσο οι γραπτές μαρτυρίες όσο και διάφορες καλλιτεχνικές απεικονίσεις: οι κωμωδίες του Αριστοφάνη και το έργο του γραμματικού Αθήναιου από τη μία πλευρά, τα κεραμικά αγγεία και τα αγαλματίδια από ψημένο πηλό από την άλλη.</text:span></text:p>
      <text:p text:style-name="P1"><text:span text:style-name="T20"/></text:p>
      <text:p text:style-name="P1"><text:span text:style-name="T20"/></text:p>
      <text:p text:style-name="P1"><text:span text:style-name="T20">ΚΕΦΑΛΑΙΟ 2 : ΠΑΡΟΥΣΙΑΣΗ ΤΟΥ ΣΚΟΠΟΥ ΤΗΣ ΕΡΕΥΝΑΣ<text:s text:c="7"/></text:span></text:p>
      <text:p text:style-name="P1"><text:span text:style-name="T20"/></text:p>
      <text:p text:style-name="P1"><text:span text:style-name="T20">Επιλέγοντας την έρευνα αυτή και ξεκινώντας την διεξαγωγή της, κύριο στόχο είχαμε τη μελέτη της διατροφής των εφήβων σήμερα.</text:span></text:p>
      <text:p text:style-name="P1"><text:span text:style-name="T20">Σκοπός μας<text:s text:c="2"/>είναι να δείξουμε και να υπενθυμίσουμε στο κοινωνικό σύνολο ότι η διατροφή των εφήβων<text:s text:c="2"/>έχει αλλάξει πολύ από την αρχαιότητα. Έχει αλλάξει ακόμα περισσότερο τα τελευταία 20 χρόνια.</text:span></text:p>
      <text:p text:style-name="P1"><text:span text:style-name="T20"/></text:p>
      <text:p text:style-name="P1"><text:span text:style-name="T20"/></text:p>
      <text:p text:style-name="P1"><text:span text:style-name="T20"/></text:p>
      <text:p text:style-name="P1"><text:span text:style-name="T20">ΚΕΦΑΛΑΙΟ 3: ΠΑΡΟΥΣΙΑΣΗ ΤΩΝ ΚΟΙΝΩΝΙΚΩΝ ΑΝΑΓΚΩΝ ΠΟΥ ΕΞΥΠΗΡΕΤΕΙ</text:span></text:p>
      <text:p text:style-name="P1"><text:span text:style-name="T20"/></text:p>
      <text:p text:style-name="P1"><text:span text:style-name="T20">Η έρευνα θα βοηθήσει για να δούμε τι τρώνε οι έφηβοι σήμερα και θα άφορα τούς μαθητές του Γυμνασίου Πάρου.</text:span></text:p>
      <text:p text:style-name="P1"><text:span text:style-name="T20"/></text:p>
      <text:p text:style-name="P1"><text:span text:style-name="T20"/></text:p>
      <text:p text:style-name="P1"><text:span text:style-name="T20">ΚΕΦΑΛΑΙΟ 4 : Η ΥΠΟΘΕΣΗ ΤΗΣ ΕΡΕΥΝΑΣ </text:span></text:p>
      <text:p text:style-name="P1"><text:span text:style-name="T20">Υποθέτουμε<text:s text:c="2"/>ότι οι εφήβων τρώνε πολύ διαφορετικά σε σχέση με την αρχαιότητα και τα τελευταία 20 χρόνια.</text:span></text:p>
      <text:p text:style-name="P1"><text:span text:style-name="T20">Θα κάνουμε μια ερευνά με ερωτηματολόγιο για να διαπιστώσουμε αν τρώνε υγιεινά.</text:span></text:p>
      <text:p text:style-name="P1"><text:span text:style-name="T20"/></text:p>
      <text:p text:style-name="P1"><text:span text:style-name="T20"/></text:p>
      <text:p text:style-name="P1"><text:span text:style-name="T20">ΚΕΦΑΛΑΙΟ 6 : ΠΕΡΙΓΡΑΦΗ ΤΩΝ ΟΡΙΩΝ ΤΗΣ ΕΡΕΥΝΑΣ</text:span></text:p>
      <text:p text:style-name="P1"><text:span text:style-name="T20">Η έρευνα απευθύνθηκε σε μαθητές του Γυμνασίου Πάρου.</text:span></text:p>
      <text:p text:style-name="P1"><text:span text:style-name="T20"/></text:p>
      <text:p text:style-name="P1"><text:span text:style-name="T20">ΚΕΦΑΛΑΙΟ 7 : ΠΕΡΙΓΡΑΦΗ ΤΗΣ ΔΙΑΔΙΚΑΣΙΑΣ ΠΟΥ ΑΚΟΥΛΟΥΘΗΣΕ</text:span></text:p>
      <text:p text:style-name="P1"><text:span text:style-name="T20">1) Η διαδικασία σύνταξης της έρευνας ξεκίνησε τον Οκτωβρη 2015.</text:span></text:p>
      <text:p text:style-name="P1"><text:span text:style-name="T20">2) Στην αρχή σκεφτήκαμε τις ερωτήσεις που θα έπρεπε να απαντήσουν οι συμμαθητές μας</text:span></text:p>
      <text:p text:style-name="P1"><text:span text:style-name="T20">4) Δημιουργήσαμε ερωτηματολόγιο με<text:s text:c="2"/>το Google Drive</text:span></text:p>
      <text:p text:style-name="P1"><text:span text:style-name="T20">5) Απάντησαν 49 συμμαθητές μας</text:span></text:p>
      <text:p text:style-name="P1"><text:span text:style-name="T20">6) Δημιουργήσαμε τα γραφήματα με τις απαντήσεις των ερωτήσεων</text:span></text:p>
      <text:p text:style-name="P1"><text:span text:style-name="T20">7) Δημοσιεύσαμε τα αποτελέσματα στο ιστολόγιο</text:span></text:p>
      <text:p text:style-name="P1"><text:span text:style-name="T20"/></text:p>
      <text:p text:style-name="P1"><text:span text:style-name="T20">ΚΕΦΑΛΑΙΟ 8 : ΣΥΜΠΕΡΑΣΜΑΤΑ</text:span></text:p>
      <text:p text:style-name="P1"><text:span text:style-name="T20"/></text:p>
      <text:p text:style-name="P1"><text:span text:style-name="T20">Στη συνέχεια φαίνεται το ερωτηματολόγιο που συντάξαμε για τη διατροφή των εφήβων : </text:span></text:p>
      <text:p text:style-name="P1"><text:span text:style-name="T20"/></text:p>
      <text:p text:style-name="P1"><text:span text:style-name="T21">ΟΜΑΔΑ<text:s text:c="4"/>4</text:span></text:p>
      <text:p text:style-name="P1"><text:a xlink:href="http://texnologiagymparou.blogspot.com/2016/02/3.html#more"><text:span text:style-name="T22">http://texnologiagymparou.blogspot.com/2016/02/3.html#more</text:span></text:a><text:span text:style-name="T23"/></text:p>
      <text:p text:style-name="P1"><text:span text:style-name="T23"/></text:p>
      <text:p text:style-name="P1"><text:span text:style-name="T24"><text:s/></text:span><text:span text:style-name="T25">Τίτλος της έρευνας<text:s text:c="4"/>:<text:s text:c="3"/>Η ενασχόληση των εφήβων με το διαδύκτ</text:span><text:span text:style-name="T26">ιο</text:span><text:span text:style-name="T27"/></text:p>
      <text:p text:style-name="P1"><text:span text:style-name="T27"/></text:p>
      <text:p text:style-name="P1"><text:span text:style-name="T27">ΚΕΦΑΛΑΙΟ 1<text:s/></text:span><text:span text:style-name="T28">–<text:s/></text:span><text:span text:style-name="T29">Παρουσίαση του προβλήματος</text:span></text:p>
      <text:p text:style-name="P1"><text:span text:style-name="T29">Το Internet είναι ένα μέσο, το οποίο παρέχει τη δυνατότητα για να διασυνδεθούν μεταξύ τους όλα τα δίκτυα του πλανήτη. Κάθε πανεπιστήμιο έχει ένα τοπικό, ιδιωτικό δίκτυο, όπως επίσης και κάθε εταιρεία, οργανισμός κλπ. Το Internet παρέχει τις διαδικασίες και τη δυνατότητα να διασυνδεθούν τα δίκτυα αυτά, επιτρέποντας στους χρήστες τους να έχουν πρόσβαση, πέρα από αυτή που τους παρέχει το τοπικό δίκτυο του οργανισμού τους. Συνεπώς, το Internet δεν προσθέτει περιεχόμενο στα ήδη υπάρχοντα δίκτυα, αλλά έναν τρόπο να γίνουν αυτά προσβάσιμα και από άλλα σημεία του πλανήτη.</text:span></text:p>
      <text:p text:style-name="P1"><text:span text:style-name="T29"/></text:p>
      <text:p text:style-name="P1"><text:span text:style-name="T29">Ο πρόγονος του Internet, το ARPANET, δημιουργήθηκε στα τέλη της δεκαετίας του 1960 από το Advanced Research Projects Agency (ARPA) των ΗΠΑ με στόχο τη διασύνδεση των υπολογιστικών δικτύων. Στα τέλη του 1970 υιοθετήθηκε από το Πεντάγωνο των ΗΠΑ και οι πρώτοι υπολογιστές συνδέθηκαν το 1980, ενώ το 1983 τυποποιήθηκε και επισημοποιήθηκε η λειτουργία του δικτύου.</text:span></text:p>
      <text:p text:style-name="P1"><text:span text:style-name="T29"/></text:p>
      <text:p text:style-name="P1"><text:span text:style-name="T29"/></text:p>
      <text:p text:style-name="P1"><text:span text:style-name="T29"/></text:p>
      <text:p text:style-name="P1"><text:span text:style-name="T29">Αρχικός στόχος του ARPA ήταν η διασύνδεση των υπολογιστικών δικτύων, ώστε να υπάρχει η δυνατότητα χρήσης υπολογιστών σε ευρύτερες περιοχές. Σκοπός των Αμερικανών στρατιωτικών ήταν η κατασκευή ενός δικτύου, το οποίο δεν θα κατέρρεε σε περίπτωση καταστροφής μερικών κόμβων του, κάτι που επιτυγχάνεται από τη σημερινή χρήση του Internet. Σήμερα, το δίκτυο καλύπτει οποιοδήποτε θέμα, διατηρώντας τα χαρακτηριστικά σταθερότητας που τέθηκαν στην αρχή.</text:span></text:p>
      <text:p text:style-name="P1"><text:span text:style-name="T29">Επίσης στα αγγλικά, εκτός του όρου<text:s/></text:span><text:span text:style-name="T30">«Internet»,<text:s/></text:span><text:span text:style-name="T31">συναντάται με τον όρο<text:s/></text:span><text:span text:style-name="T32">«Net».<text:s/></text:span><text:span text:style-name="T33">Στα ελληνικά το αναφέρουμε<text:s/></text:span><text:span text:style-name="T34">«</text:span><text:span text:style-name="T35">Δίκτυο</text:span><text:span text:style-name="T36">»<text:s/></text:span><text:span text:style-name="T37">ή<text:s/></text:span><text:span text:style-name="T38">«</text:span><text:span text:style-name="T39">Διαδίκτυο</text:span><text:span text:style-name="T40">».</text:span></text:p>
      <text:p text:style-name="P1"><text:span text:style-name="T41">Τελευταίες μελέτες ανεβάζουν τον αριθμό αυτόν σε περίπου 20 εκατομμύρια (Ιούλιος 1997).</text:span></text:p>
      <text:p text:style-name="P1"><text:span text:style-name="T41">Επειδή υπάρχει ασυμφωνία έρευνας, είναι δύσκολο να δοθεί απάντηση στην ερώτηση. Ενας αριθμός που ανταποκρίνεται στην πραγματικότητα κατά προσέγγιση είναι κοντά στα 100 εκατ. χρήστες.</text:span></text:p>
      <text:p text:style-name="P1"><text:span text:style-name="T41">Τον Ιανουάριο του 1997 ήταν περίπου 10.000 υπολογιστές, ενώ οι χρήστες πρέπει να υπερβαίνουν τις 40.000 (χωρίς να έχουμε συγκεκριμένη μελέτη για αυτό).</text:span></text:p>
      <text:p text:style-name="P1"><text:span text:style-name="T41">Στο διαδίκτυο είναι όλες οι χώρες του κόσμου συνδεδεμένες.</text:span></text:p>
      <text:p text:style-name="P1"><text:span text:style-name="T41"/></text:p>
      <text:p text:style-name="P1"><text:span text:style-name="T41">ΚΕΦΑΛΑΙΟ 2<text:s/></text:span><text:span text:style-name="T42">–<text:s/></text:span><text:span text:style-name="T43">Παρουσίαση του σκοπού της έρευνας</text:span></text:p>
      <text:p text:style-name="P1"><text:span text:style-name="T43"/></text:p>
      <text:p text:style-name="P1"><text:span text:style-name="T43">Επιλέγοντας την έρευνα αυτή και ξεκινώντας την διεξαγωγή της, κύριο στόχο είχαμε τη μελέτη </text:span></text:p>
      <text:p text:style-name="P1"><text:span text:style-name="T43">της ενασχόλισης των εφήβων με το διαδίκτυο.</text:span></text:p>
      <text:p text:style-name="P1"><text:span text:style-name="T43">Σκοπός μας είναι να μελετήσουμε το πως οι έφηβοι διαχειρίζονται και χρησιμοποιούν το διαδίκτυο.</text:span></text:p>
      <text:p text:style-name="P1"><text:span text:style-name="T43"/></text:p>
      <text:p text:style-name="P1"><text:span text:style-name="T43">ΚΕΦΑΛΑΙΟ 3<text:s/></text:span><text:span text:style-name="T44">–<text:s/></text:span><text:span text:style-name="T45">Παρουσίαση των κοινωνικών αναγκών που εξυπηρετεί</text:span></text:p>
      <text:p text:style-name="P1"><text:span text:style-name="T45">Με την έρευνα αυτή προσπαθήσαμε να δείξουμε πως η εξέλιξη της Τεχνολογίας έχει σίγουρα βοηθήσει στον παγκόσμιο πολιτισμό και έχει επιφέρει σημαντική βελτίωση σε πολλούς τομείς της ζωής μας.<text:s text:c="2"/>Ενώ αναφερόμενοι στους νέους και ειδικότερα στους εφήβους προσπαθήσαμε να καταγράψουμε όλα εκείνα τα στοιχεία που τους χαρακτηρίζουν και να αναφέρουμε την ενασχόληση των εφήβων με το διαδίκτυο Θεωρούμε ότι η έρευνα αυτή είναι χρήσιμη, γιατί αναδεικνύει τα σημαντικότερα αίτια του προβλήματος<text:s text:c="2"/>και έτσι μπορεί να βοηθήσει τους υπευθύνους και εμάς τους ίδιους, να λάβουμε τα ανάλογα μέτρα για την επίλυσή τους.</text:span></text:p>
      <text:p text:style-name="P1"><text:span text:style-name="T45"/></text:p>
      <text:p text:style-name="P1"><text:span text:style-name="T45">ΚΕΦΑΛΑΙΟ 4<text:s/></text:span><text:span text:style-name="T46">–<text:s/></text:span><text:span text:style-name="T47">Η "υπόθεση" της έρευνας</text:span></text:p>
      <text:p text:style-name="P1"><text:span text:style-name="T47">Υποθέτουμε ότι οι έφηβοι χρησιμοποιούν αρκετές ώρες την ημέρα το διαδίκτυο, έχουν αρκετούς φίλους "ψηφιακούς", χρησιμοποιούν τα μέσα κοινωνικής δικτύωσης, γνωρίζουν τους κανόνες του διαδικτύου κ.α. </text:span></text:p>
      <text:p text:style-name="P1"><text:span text:style-name="T47"/></text:p>
      <text:p text:style-name="P1"><text:span text:style-name="T47"/></text:p>
      <text:p text:style-name="P1"><text:span text:style-name="T47">ΚΕΦΑΛΑΙΟ 5<text:s/></text:span><text:span text:style-name="T48">–<text:s/></text:span><text:span text:style-name="T49">Περιγραφή των ορίων της έρευνας (π.χ. το μέγεθος του δείγματος )</text:span></text:p>
      <text:p text:style-name="P1"><text:span text:style-name="T49">Το ερωτηματολόγιο αυπεθύνεται σε μαθητές του Γυμνασίου Πάρου</text:span></text:p>
      <text:p text:style-name="P1"><text:span text:style-name="T49"/></text:p>
      <text:p text:style-name="P1"><text:span text:style-name="T49">ΚΕΦΑΛΑΙΟ 6<text:s/></text:span><text:span text:style-name="T50">–<text:s/></text:span><text:span text:style-name="T51">Περιγραφή της διαδικασίας που ακολούθησε όλη η έρευνα</text:span></text:p>
      <text:p text:style-name="P1"><text:span text:style-name="T51">Ξεκινήσαμε την έρευνα μας τον Οκτώβρη, αρχικά χωριστήκαμε σε ομάδες και διαλέξαμε τα θέματα στα οποία θα δουλεύαμε. Μετά από συζήτηση της ομάδας συντάξαμε τις ερωτήσεις και με τη χρήση Google Forms μεταφέραμε τις ερωτήσεις μας σε ερωτηματολόγιο. Στο ερωτηματολόγιο μας απάντησαν on-line 42 μαθητές.</text:span></text:p>
      <text:p text:style-name="P1"><text:span text:style-name="T51"/></text:p>
      <text:p text:style-name="P1"><text:span text:style-name="T51"/></text:p>
      <text:p text:style-name="P1"><text:span text:style-name="T51">ΚΕΦΑΛΑΙΟ 7<text:s/></text:span><text:span text:style-name="T52">–<text:s/></text:span><text:span text:style-name="T53">Συμπεράσματα</text:span></text:p>
      <text:p text:style-name="P1"><text:span text:style-name="T53">Φτιάξαμε ένα ερωτηματολόγιο 30 ερωτήσεων και είναι αυτό που βλέπετε στη συνέχεια :</text:span></text:p>
      <text:p text:style-name="P1"><text:span text:style-name="T53"/></text:p>
      <text:p text:style-name="P1"><text:span text:style-name="T54">ΟΜΑΔΑ<text:s text:c="4"/>5</text:span></text:p>
      <text:p text:style-name="P1"><text:span text:style-name="T55">- 143 -</text:span></text:p>
      <text:p text:style-name="P1"><text:span text:style-name="T55">Διατύπωση του προβλήματος</text:span></text:p>
      <text:p text:style-name="P1"><text:span text:style-name="T56">Η Βιταμίνη C<text:s/></text:span><text:span text:style-name="T57">είναι μία απαραίτητη για τον ανθρώπινο οργανισμό βιταμίνη την οποία πρέπει όλοι</text:span></text:p>
      <text:p text:style-name="P1"><text:span text:style-name="T57">να περιλαμβάνουμε στην διατροφή μας. Ένας πολύ καλός τρόπος πρόσληψής της είναι η κατανάλωση</text:span></text:p>
      <text:p text:style-name="P1"><text:span text:style-name="T57">φρούτων πλούσιων σε αυτή. Όπως είναι γνωστό, η περιεκτικότητα της βιταμίνης C που υπάρχει στα</text:span></text:p>
      <text:p text:style-name="P1"><text:span text:style-name="T57">τρόφιμα που καταναλώνουμε ποικίλει αρκετά. Λαμβάνοντας υπόψιν τα οφέλη που δίνει στον</text:span></text:p>
      <text:p text:style-name="P1"><text:span text:style-name="T57">οργανισμό μας και τα προβλήματα που δημιουργεί η έλλειψή της αποφασίσαμε να κάνουμε μια</text:span></text:p>
      <text:p text:style-name="P1"><text:span text:style-name="T57">έρευνα για το ποια από τα τέσσερα φρούτα που επιλέξαμε (πορτοκάλι, λεμόνι, ανανάς, ακτινίδιο)</text:span></text:p>
      <text:p text:style-name="P1"><text:span text:style-name="T57">έχουν την περισσότερη περιεκτικότητα βιταμίνης c.</text:span></text:p>
      <text:p text:style-name="P1"><text:span text:style-name="T57">Σκοπός</text:span></text:p>
      <text:p text:style-name="P1"><text:span text:style-name="T57">Θα ερευνήσουμε ποιο φρούτο από τα τέσσερα ( πορτοκάλι, λεμόνι, ανανάς, ακτινίδιο ) έχει την</text:span></text:p>
      <text:p text:style-name="P1"><text:span text:style-name="T57">μεγαλύτερη περιεκτικότητα βιταμίνης c</text:span></text:p>
      <text:p text:style-name="P1"><text:span text:style-name="T57">Υπόθεση</text:span></text:p>
      <text:p text:style-name="P1"><text:span text:style-name="T57">Πιστεύουμε ότι το πορτοκάλι θα έχει την περισσότερη βιταμίνη c επειδή είναι γνωστό για την</text:span></text:p>
      <text:p text:style-name="P1"><text:span text:style-name="T57">περιεκτικότητά του σε βιταμίνες αλλά και για το γεγονός ότι είναι ένα πολύ υγιεινό φρούτο.</text:span></text:p>
      <text:p text:style-name="P1"><text:span text:style-name="T57">Συνοψίζοντας, υποθέτουμε ότι ο χυμός του πορτοκαλιού θα έχει περισσότερη βιταμίνη c από τα</text:span></text:p>
      <text:p text:style-name="P1"><text:span text:style-name="T57">άλλα φρούτα</text:span></text:p>
      <text:p text:style-name="P1"><text:span text:style-name="T57">Ορισμός μεταβλητών</text:span></text:p>
      <text:p text:style-name="P1"><text:span text:style-name="T57">Εξαρτημένη μεταβλητή : περιεκτικότητα βιταμίνης c στα φρούτα</text:span></text:p>
      <text:p text:style-name="P1"><text:span text:style-name="T57">Ανεξάρτητη μεταβλητή : είδος του χυμού φρούτου</text:span></text:p>
      <text:p text:style-name="P1"><text:span text:style-name="T57">Σταθερές μεταβλητές :</text:span></text:p>
      <text:p text:style-name="P1"><text:span text:style-name="T57">Ίδιος τύπος και ποσότητα βιταμίνης C σε κάθε μείγμα</text:span></text:p>
      <text:p text:style-name="P1"><text:span text:style-name="T57">Ίδια ποσότητα χυμού</text:span></text:p>
      <text:p text:style-name="P1"><text:span text:style-name="T57">Ίδιος τύπος σταγονόμετρων</text:span></text:p>
      <text:p text:style-name="P1"><text:span text:style-name="T57">Ίδια τεχνική ρίψης των σταγόνων σε κάθε μείγμα</text:span></text:p>
      <text:p text:style-name="P1"><text:span text:style-name="T57">28η Πειραματική έρευνα</text:span></text:p>
      <text:p text:style-name="P1"><text:span text:style-name="T57">- 144 -</text:span></text:p>
      <text:p text:style-name="P1"><text:span text:style-name="T57">Πίνακας εξοπλισμού</text:span></text:p>
      <text:p text:style-name="P1"><text:span text:style-name="T57">Α/Α Υλικό-συσκευή-εργαλείο-μηχανή: Ποσότητα: Κόστος:</text:span></text:p>
      <text:p text:style-name="P1"><text:span text:style-name="T57">1. Χαρτόνι κουσε 1 (100Χ70 εκ.) 0,59<text:s/></text:span><text:span text:style-name="T58">€</text:span></text:p>
      <text:p text:style-name="P1"><text:span text:style-name="T58">2.<text:s/></text:span><text:span text:style-name="T59">Ιατρικά σταγονόμετρα 5τμχ. Χ 0,59 2,95<text:s/></text:span><text:span text:style-name="T60">€</text:span></text:p>
      <text:p text:style-name="P1"><text:span text:style-name="T60">3.<text:s/></text:span><text:span text:style-name="T61">Σκόνη βιταμίνη C 100 mg Χ2 5,99<text:s/></text:span><text:span text:style-name="T62">€</text:span></text:p>
      <text:p text:style-name="P1"><text:span text:style-name="T62">4.<text:s/></text:span><text:span text:style-name="T63">Ανανάς 1 τμχ. 2,12<text:s/></text:span><text:span text:style-name="T64">€</text:span></text:p>
      <text:p text:style-name="P1"><text:span text:style-name="T64">5.<text:s/></text:span><text:span text:style-name="T65">Ακτινίδιο 2 Χ 0,19 0,38<text:s/></text:span><text:span text:style-name="T66">€</text:span></text:p>
      <text:p text:style-name="P1"><text:span text:style-name="T66">6.<text:s/></text:span><text:span text:style-name="T67">Απεσταγμένο νερό 1 /1000 ml 0,99<text:s/></text:span><text:span text:style-name="T68">€</text:span></text:p>
      <text:p text:style-name="P1"><text:span text:style-name="T69">Συνολικό κόστος 13,02<text:s/></text:span><text:span text:style-name="T70">€</text:span></text:p>
      <text:p text:style-name="P1"><text:span text:style-name="T70">7.<text:s/></text:span><text:span text:style-name="T71">Πορτοκάλι 2</text:span></text:p>
      <text:p text:style-name="P1"><text:span text:style-name="T71">Από</text:span></text:p>
      <text:p text:style-name="P1"><text:span text:style-name="T71">Σπίτι</text:span></text:p>
      <text:p text:style-name="P1"><text:span text:style-name="T71">μαθήτριας</text:span></text:p>
      <text:p text:style-name="P1"><text:span text:style-name="T71">8. Λεμόνι 2</text:span></text:p>
      <text:p text:style-name="P1"><text:span text:style-name="T71">9. betadine 1/ μπουκαλάκι</text:span></text:p>
      <text:p text:style-name="P1"><text:span text:style-name="T71">10. Κουτάλι 1</text:span></text:p>
      <text:p text:style-name="P1"><text:span text:style-name="T71">11. Αποχυμωτής 1</text:span></text:p>
      <text:p text:style-name="P1"><text:span text:style-name="T71">12. Δοσομετρητής 1/1000 ml Από</text:span></text:p>
      <text:p text:style-name="P1"><text:span text:style-name="T71">εργαστήριο</text:span></text:p>
      <text:p text:style-name="P1"><text:span text:style-name="T71">13. Πλαστικά ποτήρια 18</text:span></text:p>
      <text:p text:style-name="P1"><text:span text:style-name="T71">14. Ζυγαριά 1</text:span></text:p>
      <text:p text:style-name="P1"><text:span text:style-name="T71">15 Κινητό τηλέφωνο για φωτογράφηση σταδίων</text:span></text:p>
      <text:p text:style-name="P1"><text:span text:style-name="T71">πειραματικής διαδικασίας 1τμχ. Από μέλος</text:span></text:p>
      <text:p text:style-name="P1"><text:span text:style-name="T71">της ομάδας16 Σημειωματάριο 1τμχ.</text:span></text:p>
      <text:p text:style-name="P1"><text:span text:style-name="T71">17 Στυλό 1 τμχ.</text:span></text:p>
      <text:p text:style-name="P1"><text:span text:style-name="T71">Προετοιμασία της πειραματικής διάταξης</text:span></text:p>
      <text:p text:style-name="P1"><text:span text:style-name="T71">Βήμα 1ο :</text:span></text:p>
      <text:p text:style-name="P1"><text:span text:style-name="T71">Συγκεντρώσαμε τον απαιτούμενο εξοπλισμό.</text:span></text:p>
      <text:p text:style-name="P1"><text:span text:style-name="T71">Εικόνα1 με εξοπλισμό</text:span></text:p>
      <text:p text:style-name="P1"><text:span text:style-name="T71">Βήμα 2ο : Στύβουμε χυμούς από τα 4 διαφορετικά φρούτα,</text:span></text:p>
      <text:p text:style-name="P1"><text:span text:style-name="T71">τουλάχιστον 240 ml Τοποθετούμε σε 4 πλαστικά ποτήρια ποσότητα</text:span></text:p>
      <text:p text:style-name="P1"><text:span text:style-name="T71">240ml από κάθε χυμό. Στα 4 ποτηράκια έχουμε βάλει αυτοκόλλητες</text:span></text:p>
      <text:p text:style-name="P1"><text:span text:style-name="T71">ετικέτες με το όνομα κάθε φρούτου.</text:span></text:p>
      <text:p text:style-name="P1"><text:span text:style-name="T71">Εικόνα 2</text:span></text:p>
      <text:p text:style-name="P1"><text:span text:style-name="T71">Βήμα 3ο:</text:span></text:p>
      <text:p text:style-name="P1"><text:span text:style-name="T71">Δημιουργούμε διάλυμα νερού<text:s/></text:span><text:span text:style-name="T72">–<text:s/></text:span><text:span text:style-name="T73">ιωδίου, με 500ml νερού και</text:span></text:p>
      <text:p text:style-name="P1"><text:span text:style-name="T73">ποσότητα betadine 20-30mg</text:span></text:p>
      <text:p text:style-name="P1"><text:span text:style-name="T73">Εικόνα 3</text:span></text:p>
      <text:p text:style-name="P1"><text:span text:style-name="T73">Βήμα 4ο : Τώρα δημιουργούμε το διάλυμα<text:s/></text:span><text:span text:style-name="T74">«</text:span><text:span text:style-name="T75">ελέγχου</text:span><text:span text:style-name="T76">»<text:s/></text:span><text:span text:style-name="T77">με σκόνη</text:span></text:p>
      <text:p text:style-name="P1"><text:span text:style-name="T77">ποσότητας 100mg βιταμίνης και νερού Εικόνα 4</text:span></text:p>
      <text:p text:style-name="P1"><text:span text:style-name="T77">Εκτέλεση του πειράματος</text:span></text:p>
      <text:p text:style-name="P1"><text:span text:style-name="T77">Βήμα 1ο : προσθέτουμε με το σταγονόμετρο με τον</text:span></text:p>
      <text:p text:style-name="P1"><text:span text:style-name="T78">«</text:span><text:span text:style-name="T79">έλεγχο στο διάλυμα ιωδίου μέχρι το καστανό χρώμα</text:span></text:p>
      <text:p text:style-name="P1"><text:span text:style-name="T79">του ιωδίου να γίνει σχεδόν διαυγές ή καθαρό και</text:span></text:p>
      <text:p text:style-name="P1"><text:span text:style-name="T79">καταγράφουμε τα αποτελέσματα</text:span></text:p>
      <text:p text:style-name="P1"><text:span text:style-name="T79">- 145 -</text:span></text:p>
      <text:p text:style-name="P1"><text:span text:style-name="T79">Βήμα 2ο : με ένα διαφορετικό σταγονόμετρο</text:span></text:p>
      <text:p text:style-name="P1"><text:span text:style-name="T79">προσθέτουμε τον χυμό ενός φρούτου άγρα σε ένα</text:span></text:p>
      <text:p text:style-name="P1"><text:span text:style-name="T79">διαφορετικό ποτήρι με διάλυμα ιωδίου</text:span></text:p>
      <text:p text:style-name="P1"><text:span text:style-name="T79">Εικόνα 6</text:span></text:p>
      <text:p text:style-name="P1"><text:span text:style-name="T79">Βήμα 3ο: μετράμε τον αριθμό σταγόνων μέχρι να</text:span></text:p>
      <text:p text:style-name="P1"><text:span text:style-name="T79">αλλάξει το χρώμα του ιωδίου Εικόνα 7</text:span></text:p>
      <text:p text:style-name="P1"><text:span text:style-name="T79">Βήμα 4ο : επαναλαμβάνουμε την διαδικασία με τους</text:span></text:p>
      <text:p text:style-name="P1"><text:span text:style-name="T79">άλλους τρεις χυμούς Εικόνα 8</text:span></text:p>
      <text:p text:style-name="P1"><text:span text:style-name="T79">Βήμα 5ο : βάζουμε σε αύξουσα αριθμητική σειρά τα</text:span></text:p>
      <text:p text:style-name="P1"><text:span text:style-name="T79">δεδομένα της περιεκτικότητας βιταμίνης C στον πίνακα</text:span></text:p>
      <text:p text:style-name="P1"><text:span text:style-name="T79">περιεχομένων. Παίρνουμε τον αριθμό σταγόνων του</text:span></text:p>
      <text:p text:style-name="P1"><text:span text:style-name="T79">ελέγχου στο διάλυμα ιωδίου ως σημείο αναφοράς και</text:span></text:p>
      <text:p text:style-name="P1"><text:span text:style-name="T79">διαιρούμε κάθε τιμή των σταγόνων των χυμών με το</text:span></text:p>
      <text:p text:style-name="P1"><text:span text:style-name="T79">σημείο αναφοράς</text:span></text:p>
      <text:p text:style-name="P1"><text:span text:style-name="T79">Επαναλαμβάνουμε το πείραμα για δεύτερη φορά με την ίδια διαδικασία</text:span></text:p>
      <text:p text:style-name="P1"><text:span text:style-name="T79">Πίνακας αποτελεσμάτων</text:span></text:p>
      <text:p text:style-name="P1"><text:span text:style-name="T79">Ημερομηνίες πειραμάτων :</text:span></text:p>
      <text:p text:style-name="P1"><text:span text:style-name="T79">Είδος φρούτου</text:span></text:p>
      <text:p text:style-name="P1"><text:span text:style-name="T79">Αριθμός σταγόνων Πηλίκο αριθμού σταγόνων κάθε</text:span></text:p>
      <text:p text:style-name="P1"><text:span text:style-name="T79">φρούτου σε σχέση με τον αριθμό</text:span></text:p>
      <text:p text:style-name="P1"><text:span text:style-name="T79">σταγόνων διαλύματος ελέγχου</text:span></text:p>
      <text:p text:style-name="P1"><text:span text:style-name="T79">1o</text:span></text:p>
      <text:p text:style-name="P1"><text:span text:style-name="T79">πείραμα</text:span></text:p>
      <text:p text:style-name="P1"><text:span text:style-name="T79">2o</text:span></text:p>
      <text:p text:style-name="P1"><text:span text:style-name="T79">πείραμα Μ.Ο.</text:span></text:p>
      <text:p text:style-name="P1"><text:span text:style-name="T79">Διάλυμα ελέγχου</text:span></text:p>
      <text:p text:style-name="P1"><text:span text:style-name="T79">Ανανάς</text:span></text:p>
      <text:p text:style-name="P1"><text:span text:style-name="T79">Ακτινίδιο</text:span></text:p>
      <text:p text:style-name="P1"><text:span text:style-name="T79">Πορτοκάλι</text:span></text:p>
      <text:p text:style-name="P1"><text:span text:style-name="T79">Λεμόνι</text:span></text:p>
      <text:p text:style-name="P1"><text:span text:style-name="T79">Γράφημα αποτελεσμάτων</text:span></text:p>
      <text:p text:style-name="P1"><text:span text:style-name="T79">Συμπέρασμα</text:span></text:p>
      <text:p text:style-name="P1"><text:span text:style-name="T79">Συμπληρωματικές έρευνες</text:span></text:p>
      <text:p text:style-name="P1"><text:span text:style-name="T79">1η)Ποια λαχανικά έχουν την περισσότερη βιταμίνη C;</text:span></text:p>
      <text:p text:style-name="P1"><text:span text:style-name="T79">2η)Ποια φρούτα έχουν την περισσότερη βιταμίνη Α ( μάνγκο , γκρέιπ φρούτ, καρπούζι,</text:span></text:p>
      <text:p text:style-name="P1"><text:span text:style-name="T79">μανταρίνι);</text:span></text:p>
      <text:p text:style-name="P1"><text:span text:style-name="T79">3η)Ποια φρούτα έχουν το περισσότερο φoλικό οξύ (μανταρίνι , πορτοκάλι, μπανάνα, αβοκάντ</text:span></text:p>
      <text:p text:style-name="P1"><text:span text:style-name="T80">ΟΜΑΔΑ<text:s text:c="4"/>6</text:span></text:p>
      <text:p text:style-name="P1"><text:a xlink:href="http://texnologiagymparou.blogspot.com/2016/02/2.html#more"><text:span text:style-name="T81">http://texnologiagymparou.blogspot.com/2016/02/2.html#more</text:span></text:a><text:span text:style-name="T82"/></text:p>
      <text:p text:style-name="P1"><text:span text:style-name="T82"/></text:p>
      <text:p text:style-name="P1"><text:span text:style-name="T83"><text:s/></text:span><text:span text:style-name="T84">Ποιες είναι οι απόψεις των εφήβων για εθιστικές ουσίες</text:span></text:p>
      <text:p text:style-name="P1"><text:span text:style-name="T85"/></text:p>
      <text:p text:style-name="P1"><text:span text:style-name="T85">ΚΕΦΑΛΑΙΟ 1 Παρουσίαση του προβλήματος : </text:span></text:p>
      <text:p text:style-name="P1"><text:span text:style-name="T85"/></text:p>
      <text:p text:style-name="P1"><text:span text:style-name="T85">Σήμερα υπάρχουν αρκετές ουσίες που μπορεί να προκαλέσουν εθισμό στον άνθρωπο. </text:span></text:p>
      <text:p text:style-name="P1"><text:span text:style-name="T85"/></text:p>
      <text:p text:style-name="P1"><text:span text:style-name="T85"/></text:p>
      <text:p text:style-name="P1"><text:span text:style-name="T85"/></text:p>
      <text:p text:style-name="P1"><text:span text:style-name="T85">Εθισμός είναι η εξάρτηση από μια συνήθεια. Εθισμός μπορεί να προκληθεί σ' έναν άνθρωπο από τον καπνό, από τα ναρκωτικά, από το αλκοόλ, από το τζόγο, το διαδίκτυο κ.α. </text:span></text:p>
      <text:p text:style-name="P1"><text:span text:style-name="T85"/></text:p>
      <text:p text:style-name="P1"><text:span text:style-name="T85">Στη δική μας έρευνα θα επικεντρωθούμε σε ουσίες δηλαδή στον καπνό, τα ναρκωτικά και το αλκοόλ.</text:span></text:p>
      <text:p text:style-name="P1"><text:span text:style-name="T85"/></text:p>
      <text:p text:style-name="P1"><text:span text:style-name="T85"/></text:p>
      <text:p text:style-name="P1"><text:span text:style-name="T85">Οι εξαρτησιογόνες ή εθιστικές ουσίες μπορεί να είναι ουσίες νόμιμες (καπνός, οινοπνευματώδη ποτά κ.ά.) ή παράνομες. </text:span></text:p>
      <text:p text:style-name="P1"><text:span text:style-name="T85"/></text:p>
      <text:p text:style-name="P1"><text:span text:style-name="T85">Καπνός</text:span></text:p>
      <text:p text:style-name="P1"><text:span text:style-name="T85"/></text:p>
      <text:p text:style-name="P1"><text:span text:style-name="T85">Ο καπνός είναι είδος του φυτού "Νικοτιανή" που οφείλει το όνομα της στον Γάλλο πρεσβευτή Ιωάννη Νικότ (Nicot), ο οποίος την εισήγαγε και τη διέδωσε στη Γαλλία το 1560. Ο καπνός κατάγεται από την Αμερική και ειδικότερα από περιοχές νοτιότερα από το Μεξικό. Αρχαιολογικές έρευνες διαπίστωσαν ότι εκεί η χρήση του καπνού ήταν γνωστή 500 χρόνια πριν από την ανακάλυψη της Αμερικής.Στην Ελλάδα ο καπνός μεταφέρθηκε περί τα τέλη του 16ου αιώνα. Στα μέσα του 17ου αιώνα ο καπνός ήταν γενικά διαδεδομένος σε όλο το Δυτικό κόσμο.</text:span></text:p>
      <text:p text:style-name="P1"><text:span text:style-name="T85"/></text:p>
      <text:p text:style-name="P1"><text:span text:style-name="T85">Αλκοόλ</text:span></text:p>
      <text:p text:style-name="P1"><text:span text:style-name="T85">Κρασί : Δεν έχει απολύτως εξακριβωθεί πότε αρχίζει στην ανθρώπινη ιστορία η χρήση του αλκοόλ. </text:span></text:p>
      <text:p text:style-name="P1"><text:span text:style-name="T85">Ο κώδικας του Χαμουραμπί περιείχε διατάξεις που ρύθμιζαν το κανονισμό λειτουργίας των "οίκων οινοποσίας". Οι Σουμέριοι και οι Αιγύπτιοι ιατροί χρησιμοποιούσαν την μπύρα και τα κρασί σαν συστατικό στοιχείο των ιατρικών συνταγών. </text:span></text:p>
      <text:p text:style-name="P1"><text:span text:style-name="T85">Στην αρχαία Ελλάδα ο Διόνυσος ήταν θεός του κρασιού, γιος του Δία και της Σεμέλης. Δίδασκε στους ανθρώπους που συναντούσε πώς να καλλιεργούν το αμπέλι και να φτιάχνουν κρασί.</text:span></text:p>
      <text:p text:style-name="P1"><text:span text:style-name="T85">Μπύρα : Ως ποτό η μπύρα ήταν γνωστή από τους προϊστορικούς ακόμα χρόνους. Παρασκευάζονταν από αλεύρι ή σπόρους δημητριακών στην Ασσυρία, τη Βαβυλωνία και την Αίγυπτο [5.000 - 2.500 π. Χ.]. Οι λαοί της Β. Ευρώπης έμαθαν την τέχνη της ζυθοποιίας από τους Ρωμαίους.Κατά το Μεσαίωνα ιδρύθηκαν πολλές βιοτεχνίες μπύρας στην Ευρώπη και ιδιαίτερα στη Γερμανία, που με τον καιρό εξελίχτηκαν στις σύγχρονες τεράστιες βιομηχανίες με πλατιά κατανάλωση που πολλές φορές επιβάλλονταν κυβερνητικός έλεγχος. Στην Ελλάδα το πρώτο βιοτεχνικό εργαστήριο μπύρας ιδρύθηκε το 1864 στην Αθήνα από τον Ι. Φιξ.</text:span></text:p>
      <text:p text:style-name="P1"><text:span text:style-name="T85"/></text:p>
      <text:p text:style-name="P1"><text:span text:style-name="T85">Ναρκωτικά</text:span></text:p>
      <text:p text:style-name="P1"><text:span text:style-name="T85">Στην αρχαιότητα<text:s text:c="2"/>ο Όμηρος μιλά στην Οδύσσειαγια ένα αρκετά μυστηριώδες φυτό, το νηπενθές. Όποιος έπινε από αυτό θα περνούσε τη μέρα του ευτυχής. Ο όρος “νάρκωση” χρησιμοποιήθηκε αρχικά από τον Ιπποκράτη για τη διαδικασία ή την κατάσταση της έλλειψης αισθήσεων. Ο όρος “ναρκωτικό” πιστεύεται ότι προτάθηκε από τον Γαληνό για να περιγράψει δραστικές ουσίες που μουδιάζουν ή νεκρώνουν, προκαλώντας απώλεια αισθήσεων ή παράλυση. Ο Γαληνός ανέφερε τη ρίζα του μανδραγόρα, τους σπόρους του φυτού altercus και το χυμό παπαρούνας (όπιο) σαν βασικά παραδείγματα. </text:span></text:p>
      <text:p text:style-name="P1"><text:span text:style-name="T85">Σήμερα υπάρχουν πολλά είδη ναρκωτικών που προέρχονται από φυτά και άλλα που παρασκευάζονται στο εργαστήριο κυρίως για ιατρικούς λόγους.</text:span></text:p>
      <text:p text:style-name="P1"><text:span text:style-name="T85"/></text:p>
      <text:p text:style-name="P1"><text:span text:style-name="T85">ΚΕΦΑΛΑΙΟ 2 Παρουσίαση του σκοπού της έρευνας : </text:span></text:p>
      <text:p text:style-name="P1"><text:span text:style-name="T85"/></text:p>
      <text:p text:style-name="P1"><text:span text:style-name="T85"/></text:p>
      <text:p text:style-name="P1"><text:span text:style-name="T85">Επιλέγοντας αυτήν την έρευνα<text:s text:c="2"/>και ξεκινώντας την διεξαγωγή της, κύριο στόχο είχαμε τη μελέτη για<text:s text:c="2"/>το πως σκέφτονται οι έφηβοι για τις εθιστικές ουσίες .</text:span></text:p>
      <text:p text:style-name="P1"><text:span text:style-name="T85">Σκοπός μας είναι να δείξουμε ότι η χρήση ουσιών<text:s text:c="2"/>έχει<text:s text:c="2"/>αρνητικές επιδράσεις τόσο στην ψυχική όσο και στην συναισθηματική κατάσταση των εφήβων και για ποιους λόγους τις χρησιμοποιούν.</text:span></text:p>
      <text:p text:style-name="P1"><text:span text:style-name="T85"/></text:p>
      <text:p text:style-name="P1"><text:span text:style-name="T85"/></text:p>
      <text:p text:style-name="P1"><text:span text:style-name="T85"/></text:p>
      <text:p text:style-name="P1"><text:span text:style-name="T85"/></text:p>
      <text:p text:style-name="P1"><text:span text:style-name="T85">ΚΕΦΑΛΑΙΟ 3 - Παρουσίαση των κοινωνικών αναγκών που εξυπηρετεί :</text:span></text:p>
      <text:p text:style-name="P1"><text:span text:style-name="T85">Κάνουμε αυτή την έρευνα για να μας απαντήσουν οι συμμαθητές μας στις ερωτήσεις για τις εθιστικές ουσίες, και αν τις γνωρίζουν και αν τις χρησιμοποιούν.</text:span></text:p>
      <text:p text:style-name="P1"><text:span text:style-name="T85"/></text:p>
      <text:p text:style-name="P1"><text:span text:style-name="T85">ΚΕΦΑΛΑΙΟ 4- Η "υπόθεση" της έρευνας :</text:span></text:p>
      <text:p text:style-name="P1"><text:span text:style-name="T85">Εμείς σαν ομάδα υποθέτουμε ότι η περισσότεροι έφηβοι γνωρίζουν τις</text:span></text:p>
      <text:p text:style-name="P1"><text:span text:style-name="T85">εθιστικές ουσίες και μπορεί κάποιες από αυτές να τις χρησιμοποιούν. </text:span></text:p>
      <text:p text:style-name="P1"><text:span text:style-name="T85"/></text:p>
      <text:p text:style-name="P1"><text:span text:style-name="T85">ΚΕΦΑΛΑΙΟ 5 Περιγραφή των ορίων της έρευνας :</text:span></text:p>
      <text:p text:style-name="P1"><text:span text:style-name="T85">Το ερωτηματολόγιο απάντησαν 41 μαθητές από το Γυμνάσιο Παροικιάς και η ηλικία τους ήταν από 11- 16 ετών.</text:span></text:p>
      <text:p text:style-name="P1"><text:span text:style-name="T85"/></text:p>
      <text:p text:style-name="P1"><text:span text:style-name="T85">ΚΕΦΑΛΑΙΟ 6 Διαδικασία της έρευνας : </text:span></text:p>
      <text:p text:style-name="P1"><text:span text:style-name="T85">Πρώτα βρήκαμε πληροφορίες για τις εθιστικές ουσίες και μετά φτιάξαμε το ερωτηματολόγιο χρησιμοποιώντας τα Google Forms.</text:span></text:p>
      <text:p text:style-name="P1"><text:span text:style-name="T85">Πήραμε τις απαντήσεις των μαθητών και δημιουργήσαμε τα διαγράμματα με τα ποσοστά των απαντήσεων.</text:span></text:p>
      <text:p text:style-name="P1"><text:span text:style-name="T85">Στο τέλος γράψαμε την εργασία μας.</text:span></text:p>
      <text:p text:style-name="P1"><text:span text:style-name="T85"/></text:p>
      <text:p text:style-name="P1"><text:span text:style-name="T85">ΚΕΦΑΛΑΙΟ 7 - Συμπεράσματα :</text:span></text:p>
      <text:p text:style-name="P1"><text:span text:style-name="T85">Το ερωτηματολόγιο με τις ερωτήσεις φαίνεται παρακάτω :</text:span></text:p>
      <text:p text:style-name="P1"><text:span text:style-name="T86">ΟΜΑΔΑ<text:s text:c="3"/>7</text:span></text:p>
      <text:p text:style-name="P1"><text:span text:style-name="T86">Η ΕΡΕΥΝΑ ΔΗΜΟΣΚΟΠΗΣΗΣ</text:span></text:p>
      <text:p text:style-name="P1"><text:span text:style-name="T86">ΕΦΗΒΟΙ ΚΑΙ</text:span></text:p>
      <text:p text:style-name="P1"><text:span text:style-name="T86">ΑΘΛΗΤΙΣΜΟΣ</text:span></text:p>
      <text:p text:style-name="P1"><text:a xlink:href="https://docs.google.com/document/d/1aFljSDEZCjpj6ex44_pBiQjSC1O5sMhM/edit"><text:span text:style-name="T87">https://docs.google.com/document/d/1aFljSDEZCjpj6ex44_pBiQjSC1O5sMhM/edit</text:span></text:a><text:span text:style-name="T88"/></text:p>
      <text:p text:style-name="P1"><text:span text:style-name="T88"/></text:p>
      <text:p text:style-name="P1"><text:span text:style-name="T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