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IDFont+F3" svg:font-family="CIDFont+F3" style:font-family-generic="system" style:font-pitch="variable"/>
    <style:font-face style:name="DengXian" svg:font-family="DengXi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Arial" fo:font-weight="bold" style:font-weight-asian="bold" style:font-name-complex="Calibri"/>
    </style:style>
    <style:style style:name="P3" style:family="paragraph" style:parent-style-name="Standard">
      <style:paragraph-properties fo:line-height="150%" fo:text-align="center" style:justify-single-word="false"/>
      <style:text-properties style:font-name="Arial" fo:font-weight="bold" style:font-weight-asian="bold" style:font-name-complex="Arial"/>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15%"/>
      <style:text-properties style:font-name="Comic Sans MS" style:font-name-complex="Calibri"/>
    </style:style>
    <style:style style:name="P7" style:family="paragraph" style:parent-style-name="Standard">
      <style:paragraph-properties fo:line-height="115%">
        <style:tab-stops>
          <style:tab-stop style:position="0.817cm"/>
        </style:tab-stops>
      </style:paragraph-properties>
      <style:text-properties style:font-name="Comic Sans MS" style:font-name-complex="Calibri"/>
    </style:style>
    <style:style style:name="P8" style:family="paragraph" style:parent-style-name="Standard">
      <style:paragraph-properties fo:line-height="115%" fo:text-align="center" style:justify-single-word="false"/>
      <style:text-properties style:font-name="Comic Sans MS" style:font-name-complex="Calibri"/>
    </style:style>
    <style:style style:name="P9" style:family="paragraph" style:parent-style-name="Standard">
      <style:text-properties style:font-name="Comic Sans MS" style:letter-kerning="false" style:font-name-complex="Arial" style:language-complex="ar" style:country-complex="SA"/>
    </style:style>
    <style:style style:name="P10" style:family="paragraph" style:parent-style-name="Standard">
      <style:text-properties style:font-name="Comic Sans MS" style:font-name-complex="Arial"/>
    </style:style>
    <style:style style:name="P11" style:family="paragraph" style:parent-style-name="Standard">
      <style:paragraph-properties fo:line-height="115%"/>
      <style:text-properties style:font-name="Comic Sans MS" style:font-name-complex="Arial"/>
    </style:style>
    <style:style style:name="P12" style:family="paragraph" style:parent-style-name="Standard">
      <style:paragraph-properties fo:line-height="115%" fo:text-align="center" style:justify-single-word="false"/>
      <style:text-properties style:font-name="Comic Sans MS" style:font-name-complex="Arial"/>
    </style:style>
    <style:style style:name="P13" style:family="paragraph" style:parent-style-name="Standard">
      <style:paragraph-properties fo:line-height="115%" fo:text-align="center" style:justify-single-word="false"/>
      <style:text-properties style:font-name="Comic Sans MS" fo:font-weight="bold" style:font-weight-asian="bold" style:font-name-complex="Arial" style:font-weight-complex="bold"/>
    </style:style>
    <style:style style:name="P14" style:family="paragraph" style:parent-style-name="Standard">
      <style:paragraph-properties fo:line-height="115%"/>
      <style:text-properties style:font-name="Comic Sans MS" fo:font-weight="bold" style:font-weight-asian="bold" style:font-name-complex="Calibri" style:font-weight-complex="bold"/>
    </style:style>
    <style:style style:name="P15" style:family="paragraph" style:parent-style-name="Standard">
      <style:paragraph-properties fo:line-height="115%" fo:text-align="center" style:justify-single-word="false"/>
      <style:text-properties style:font-name="Comic Sans MS" fo:font-weight="bold" style:font-weight-asian="bold" style:font-name-complex="Calibri" style:font-weight-complex="bold"/>
    </style:style>
    <style:style style:name="P16" style:family="paragraph" style:parent-style-name="Standard">
      <style:paragraph-properties fo:line-height="115%"/>
      <style:text-properties style:font-name="Comic Sans MS"/>
    </style:style>
    <style:style style:name="P17" style:family="paragraph" style:parent-style-name="Standard">
      <style:paragraph-properties fo:line-height="115%"/>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style:tab-stops>
          <style:tab-stop style:position="0.817cm"/>
        </style:tab-stops>
      </style:paragraph-properties>
    </style:style>
    <style:style style:name="P20" style:family="paragraph" style:parent-style-name="Βασικό">
      <style:paragraph-properties fo:line-height="115%"/>
    </style:style>
    <style:style style:name="P21" style:family="paragraph" style:parent-style-name="Βασικό">
      <style:paragraph-properties fo:line-height="115%" fo:text-align="center" style:justify-single-word="false"/>
    </style:style>
    <style:style style:name="P22" style:family="paragraph" style:parent-style-name="Standard">
      <style:paragraph-properties fo:margin-left="0cm" fo:margin-right="-0.002cm" fo:line-height="115%" fo:text-indent="0cm" style:auto-text-indent="false"/>
    </style:style>
    <style:style style:name="P23" style:family="paragraph" style:parent-style-name="Παράγραφος_20_λίστας">
      <style:paragraph-properties fo:margin-top="0cm" fo:margin-bottom="0cm" style:contextual-spacing="false"/>
      <style:text-properties style:font-name="Comic Sans MS" style:font-name-complex="Arial"/>
    </style:style>
    <style:style style:name="P24" style:family="paragraph" style:parent-style-name="Παράγραφος_20_λίστας">
      <style:paragraph-properties fo:margin-left="3.471cm" fo:margin-right="0cm" fo:text-indent="0cm" style:auto-text-indent="false">
        <style:tab-stops/>
      </style:paragraph-properties>
    </style:style>
    <style:style style:name="P25" style:family="paragraph" style:parent-style-name="Παράγραφος_20_λίστας">
      <style:paragraph-properties fo:margin-left="3.471cm" fo:margin-right="0cm" fo:text-indent="0cm" style:auto-text-indent="false">
        <style:tab-stops/>
      </style:paragraph-properties>
      <style:text-properties style:font-name="Comic Sans MS" fo:font-weight="bold" style:font-weight-asian="bold" style:font-weight-complex="bold"/>
    </style:style>
    <style:style style:name="P26" style:family="paragraph" style:parent-style-name="Standard">
      <style:paragraph-properties fo:margin-left="3.471cm" fo:margin-right="0cm" fo:line-height="115%" fo:text-indent="0cm" style:auto-text-indent="false">
        <style:tab-stops/>
      </style:paragraph-properties>
    </style:style>
    <style:style style:name="P27" style:family="paragraph" style:parent-style-name="Παράγραφος_20_λίστας">
      <style:text-properties style:font-name="Comic Sans MS" style:letter-kerning="false" style:font-name-complex="Arial" style:language-complex="ar" style:country-complex="SA"/>
    </style:style>
    <style:style style:name="P28" style:family="paragraph" style:parent-style-name="Παράγραφος_20_λίστας">
      <style:text-properties style:font-name="Comic Sans MS" fo:font-weight="bold" style:font-weight-asian="bold" style:font-weight-complex="bold"/>
    </style:style>
    <style:style style:name="P29" style:family="paragraph" style:parent-style-name="Παράγραφος_20_λίστας">
      <style:paragraph-properties fo:line-height="115%" fo:text-align="center" style:justify-single-word="false"/>
      <style:text-properties style:font-name="Comic Sans MS" fo:font-weight="bold" style:font-weight-asian="bold" style:font-name-complex="Arial" style:font-weight-complex="bold"/>
    </style:style>
    <style:style style:name="P30" style:family="paragraph" style:parent-style-name="Standard">
      <style:paragraph-properties fo:margin-left="2.201cm" fo:margin-right="0cm" fo:line-height="115%" fo:text-indent="0cm" style:auto-text-indent="false">
        <style:tab-stops/>
      </style:paragraph-properties>
    </style:style>
    <style:style style:name="P31" style:family="paragraph" style:parent-style-name="Standard" style:master-page-name="MP0">
      <style:paragraph-properties fo:text-align="center" style:justify-single-word="false" style:page-number="auto" fo:break-before="page"/>
    </style:style>
    <style:style style:name="P32" style:family="paragraph" style:parent-style-name="Standard" style:list-style-name="L2">
      <style:paragraph-properties fo:line-height="115%"/>
    </style:style>
    <style:style style:name="P33" style:family="paragraph" style:parent-style-name="Παράγραφος_20_λίστας" style:list-style-name="L1"/>
    <style:style style:name="P34" style:family="paragraph" style:parent-style-name="Παράγραφος_20_λίστας" style:list-style-name="L2"/>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Comic Sans MS"/>
    </style:style>
    <style:style style:name="T4" style:family="text">
      <style:text-properties style:font-name="Comic Sans MS" style:font-name-complex="Calibri"/>
    </style:style>
    <style:style style:name="T5" style:family="text">
      <style:text-properties style:font-name="Comic Sans MS" style:font-name-complex="Arial"/>
    </style:style>
    <style:style style:name="T6" style:family="text">
      <style:text-properties style:font-name="Comic Sans MS" fo:font-size="14pt" fo:font-weight="bold" style:font-size-asian="14pt" style:font-weight-asian="bold" style:font-name-complex="Arial" style:font-size-complex="14pt"/>
    </style:style>
    <style:style style:name="T7" style:family="text">
      <style:text-properties style:font-name="Comic Sans MS" fo:font-size="14pt" fo:font-weight="bold" style:letter-kerning="false" style:font-size-asian="14pt" style:font-weight-asian="bold" style:font-name-complex="Calibri" style:font-size-complex="14pt" style:language-complex="ar" style:country-complex="SA" style:font-weight-complex="bold"/>
    </style:style>
    <style:style style:name="T8" style:family="text">
      <style:text-properties style:font-name="Comic Sans MS" fo:font-size="14pt" style:letter-kerning="false" style:font-size-asian="14pt" style:font-name-complex="Calibri" style:font-size-complex="14pt" style:language-complex="ar" style:country-complex="SA"/>
    </style:style>
    <style:style style:name="T9" style:family="text">
      <style:text-properties style:font-name="Comic Sans MS" fo:font-size="14pt" style:font-size-asian="14pt" style:font-name-complex="Arial" style:font-size-complex="14pt"/>
    </style:style>
    <style:style style:name="T10" style:family="text">
      <style:text-properties style:font-name="Comic Sans MS" fo:font-size="13pt" style:letter-kerning="false" style:font-size-asian="13pt" style:font-name-complex="Calibri" style:font-size-complex="13pt" style:language-complex="ar" style:country-complex="SA"/>
    </style:style>
    <style:style style:name="T11" style:family="text">
      <style:text-properties style:font-name="Comic Sans MS" fo:font-size="13pt" style:font-size-asian="13pt" style:font-name-complex="Calibri" style:font-size-complex="13pt"/>
    </style:style>
    <style:style style:name="T12" style:family="text">
      <style:text-properties style:font-name="Comic Sans MS" fo:font-weight="bold" style:font-weight-asian="bold" style:font-name-complex="Arial" style:font-weight-complex="bold"/>
    </style:style>
    <style:style style:name="T13" style:family="text">
      <style:text-properties style:font-name="Comic Sans MS" fo:font-weight="bold" style:font-weight-asian="bold" style:font-weight-complex="bold"/>
    </style:style>
    <style:style style:name="T14" style:family="text">
      <style:text-properties style:font-name="Comic Sans MS" fo:font-weight="bold" style:font-weight-asian="bold" style:font-name-complex="Calibri" style:font-weight-complex="bold"/>
    </style:style>
    <style:style style:name="T15" style:family="text">
      <style:text-properties style:font-name="Comic Sans MS" fo:font-weight="bold" style:letter-kerning="false" style:font-weight-asian="bold" style:font-name-complex="Arial" style:language-complex="ar" style:country-complex="SA" style:font-weight-complex="bold"/>
    </style:style>
    <style:style style:name="T16" style:family="text">
      <style:text-properties style:font-name="Comic Sans MS" fo:language="en" fo:country="US" fo:font-weight="bold" style:letter-kerning="false" style:font-weight-asian="bold" style:font-name-complex="Arial" style:language-complex="ar" style:country-complex="SA" style:font-weight-complex="bold"/>
    </style:style>
    <style:style style:name="T17" style:family="text">
      <style:text-properties style:font-name="Comic Sans MS" style:letter-kerning="false" style:font-name-complex="Arial" style:language-complex="ar" style:country-complex="SA"/>
    </style:style>
    <style:style style:name="T18" style:family="text">
      <style:text-properties fo:color="#222222" loext:opacity="100%" style:font-name="Comic Sans MS" fo:font-weight="normal" fo:background-color="#ffffff" loext:char-shading-value="0" style:font-weight-asian="normal" style:font-name-complex="Arial" style:font-weight-complex="normal"/>
    </style:style>
    <style:style style:name="T19" style:family="text">
      <style:text-properties fo:color="#222222" loext:opacity="100%" style:font-name="Comic Sans MS" fo:background-color="#ffffff" loext:char-shading-value="0" style:font-name-complex="Arial"/>
    </style:style>
    <style:style style:name="T20" style:family="text">
      <style:text-properties style:font-name="Times New Roman" fo:font-weight="bold" style:font-weight-asian="bold" style:font-name-complex="Times New Roman" style:font-weight-complex="bol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3.4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4.7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6.0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2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5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8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1.0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3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3.47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74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01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28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55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82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09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36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Προεπιλεγμένη_20_γραμματοσειρά"><text:span text:style-name="T1">ΓΥΜΝΑΣΙΟ ΚΑΠΑΝΔΡΙΤΙΟΥ</text:span></text:span></text:p>
      <text:p text:style-name="P1"/>
      <text:p text:style-name="P2">ΕΚΠΑΙΔΕΥΤΙΚΟ ΠΕΡΙΒΑΛΛΟΝΤΙΚΟ ΠΡΟΓΡΑΜΜΑ 2024-2025</text:p>
      <text:p text:style-name="P2"/>
      <text:p text:style-name="P3">Πρόσκληση <text:s/>Ενδιαφέροντος και Συμμετοχής στο 2ο Μαθητικό Συνέδριο</text:p>
      <text:p text:style-name="P3">στην Κωνσταντινούπολη τον Μάρτιο του 2025 <text:s text:c="2"/></text:p>
      <text:p text:style-name="P3">υπό την Αιγίδα της Α.Θ.Π. του Οικουμενικού Πατριάρχη, κ.κ. Βαρθολομαίου.</text:p>
      <text:p text:style-name="P2"/>
      <text:p text:style-name="P21"><text:span text:style-name="Προεπιλεγμένη_20_γραμματοσειρά"><text:span text:style-name="T2">Την Τετάρτη 20 Νοεμβρίου στις 18:30, στο χώρο του Γυμνασίου θα πραγματοποιηθεί η πρώτη Συνάντηση- Ενημέρωση με Γονείς – Κηδεμόνες που επιθυμούν να συμμετέχουν τα παιδιά τους στην Πενθήμερη Εκπαιδευτική Εκδρομή στην Κωνσταντινούπολη</text:span></text:span></text:p>
      <text:p text:style-name="P5"/>
      <text:p text:style-name="P4"><text:span text:style-name="Προεπιλεγμένη_20_γραμματοσειρά"><text:span text:style-name="T4">Αγαπητέ γονέα/ κηδεμόνα</text:span></text:span></text:p>
      <text:p text:style-name="P7">Το Γυμνάσιο Καπανδριτίου από το 2004, αναλαμβάνει καινοτόμες δράσεις και πραγματοποιεί εκπαιδευτικά προγράμματα που έχουν στόχο την ευαισθητοποίηση των μαθητών σε διάφορα θέματα ιστορικού ,πολιτιστικού και περιβαλλοντικού ενδιαφέροντος.</text:p>
      <text:p text:style-name="P19"><text:span text:style-name="Προεπιλεγμένη_20_γραμματοσειρά"><text:span text:style-name="T4">Για</text:span></text:span><text:span text:style-name="Προεπιλεγμένη_20_γραμματοσειρά"><text:span text:style-name="T5"> το τρέχον σχολικό έτος,</text:span></text:span><text:span text:style-name="Προεπιλεγμένη_20_γραμματοσειρά"><text:span text:style-name="T4"> 2024-2025 και σ</text:span></text:span><text:span text:style-name="Προεπιλεγμένη_20_γραμματοσειρά"><text:span text:style-name="T5">τα πλαίσια εγκεκριμένων <text:s/>εκπαιδευτικών προγραμμάτων του Υπουργείου Παιδείας, Θρησκευμάτων και Αθλητισμού <text:s text:c="37"/>το Γυμνάσιο Καπανδριτίου εκπονεί τα εξής Εκπαιδευτικά Προγράμματα:</text:span></text:span></text:p>
      <text:p text:style-name="P21"><text:span text:style-name="Προεπιλεγμένη_20_γραμματοσειρά"><text:span text:style-name="T6">1ο) </text:span></text:span><text:span text:style-name="Προεπιλεγμένη_20_γραμματοσειρά"><text:span text:style-name="T7">«Της γης το ύδωρ» :</text:span></text:span><text:span text:style-name="Προεπιλεγμένη_20_γραμματοσειρά"><text:span text:style-name="T8"> </text:span></text:span><text:span text:style-name="Προεπιλεγμένη_20_γραμματοσειρά"><text:span text:style-name="T7">Η διαχείριση του νερού με βιώσιμες πρακτικές <text:s text:c="92"/>από το Βυζάντιο μέχρι σήμερα.</text:span></text:span></text:p>
      <text:p text:style-name="P22"><text:span text:style-name="Προεπιλεγμένη_20_γραμματοσειρά"><text:span text:style-name="T10"><text:s/>2</text:span></text:span><text:span text:style-name="Προεπιλεγμένη_20_γραμματοσειρά"><text:span text:style-name="T4">ο) </text:span></text:span><text:span text:style-name="Προεπιλεγμένη_20_γραμματοσειρά"><text:span text:style-name="T11">«ΠΟΝΤΟΣ-ΜΙΚΡΑ ΑΣΙΑ: Οι Ρίζες μας, οι Μνήμες μας, η Ύπαρξή μας»</text:span></text:span></text:p>
      <text:p text:style-name="P20"><text:span text:style-name="Προεπιλεγμένη_20_γραμματοσειρά"><text:span text:style-name="T5"><text:s/>3ο) </text:span></text:span><text:span text:style-name="Προεπιλεγμένη_20_γραμματοσειρά"><text:span text:style-name="T9"><text:s/>Β’ Παγκόσμιος Πόλεμος «Ολοκαύτωμα»</text:span></text:span></text:p>
      <text:p text:style-name="P20"/>
      <text:p text:style-name="P1"><text:span text:style-name="Προεπιλεγμένη_20_γραμματοσειρά"><text:span text:style-name="T5">Το Γυμνάσιο Καπανδριτίου έχει ενταχθεί από το 2023 <text:s/>στο <text:s/>Εθνικό Εκπαιδευτικό Δίκτυο Δράσης με θέμα</text:span></text:span><text:span text:style-name="Προεπιλεγμένη_20_γραμματοσειρά"><text:span text:style-name="T12">: «Κωνσταντινούπολη-Θεσσαλονίκη, Μια Εκπαιδευτική Συνύπαρξη - Πολίτες της Πόλης, Έλληνες της Οικουμένης»</text:span></text:span></text:p>
      <text:p text:style-name="Standard"><text:span text:style-name="Προεπιλεγμένη_20_γραμματοσειρά"><text:span text:style-name="T5"><text:s/>που διοργανώνεται από τη Διεύθυνση Δευτεροβάθμιας Εκπαίδευσης Δυτικής Θεσσαλονίκης.</text:span></text:span> <text:span text:style-name="Προεπιλεγμένη_20_γραμματοσειρά"><text:span text:style-name="T5">Σκοπός του Δικτύου είναι να λειτουργήσει ως πεδίο συνάντησης, εκπαίδευσης και διαλόγου μεταξύ μαθητών/τριών και εκπαιδευτικών από σχολεία της Ελλάδας και της Ομογένειας σε θέματα Περιβάλλοντος και Αειφορίας, <text:s/>αξιοποιώντας την Περιβαλλοντική Ατζέντα του Οικουμενικού Πατριαρχείου <text:s/>με έμφαση στο πεδίο της συμμετοχής και δράσης.</text:span></text:span><text:span text:style-name="Προεπιλεγμένη_20_γραμματοσειρά"><text:span text:style-name="T13"> </text:span></text:span><text:span text:style-name="Προεπιλεγμένη_20_γραμματοσειρά"><text:span text:style-name="T15">Η εκπαιδευτική, επιστημονική και πολιτιστική οργάνωση του ΟΗΕ, </text:span></text:span><text:span text:style-name="Προεπιλεγμένη_20_γραμματοσειρά"><text:span text:style-name="T16">UNESCO</text:span></text:span><text:span text:style-name="Προεπιλεγμένη_20_γραμματοσειρά"><text:span text:style-name="T15">, φιλοδοξεί με την λεγόμενη Ατζέντα 2030 να κινητοποιήσει την παγκόσμια κοινότητα σε ανάληψη δράσεων, ώστε να υλοποιηθούν 17 στόχοι Βιώσιμης Ανάπτυξης</text:span></text:span><text:span text:style-name="Προεπιλεγμένη_20_γραμματοσειρά"><text:span text:style-name="T17"> που θα οδηγήσουν τον πλανήτη σε μία πιο δίκαιη, πιο ειρηνική και πιο υγιή πορεία και στην αποφυγή της κλιματικής κατάρρευσης.</text:span></text:span></text:p>
      <text:p text:style-name="P9"/>
      <text:p text:style-name="Standard"><text:soft-page-break/><text:span text:style-name="Προεπιλεγμένη_20_γραμματοσειρά"><text:span text:style-name="T17">Ο ρόλος της εκπαίδευσης κρίνεται ιδιαίτερα σημαντικός για την επιτυχή υλοποίηση αυτών των στόχων. <text:s/>Η νέα γενιά καλείται να βελτιώσει αστοχίες των προηγούμενων και να ανταποκριθεί στις ανάγκες των γενεών που θα ακολουθήσουν.</text:span></text:span></text:p>
      <text:p text:style-name="Standard"><text:span text:style-name="Προεπιλεγμένη_20_γραμματοσειρά"><text:span text:style-name="T17"><text:s/></text:span></text:span><text:span text:style-name="Προεπιλεγμένη_20_γραμματοσειρά"><text:span text:style-name="T15">Στο πλαίσιο αυτό, ο Οικουμενικός Πατριάρχης, κ.κ. Βαρθολομαίος</text:span></text:span><text:span text:style-name="Προεπιλεγμένη_20_γραμματοσειρά"><text:span text:style-name="T17">, με σκοπό την έμπρακτη υποστήριξη και προώθηση των 17 στόχων Βιώσιμης Ανάπτυξης</text:span></text:span><text:span text:style-name="Προεπιλεγμένη_20_γραμματοσειρά"><text:span text:style-name="T15">, απευθύνει για δεύτερη χρονιά πρόσκληση προς τους/τις μαθητές/μαθήτριες ελληνικών και ομογενειακών σχολείων να συμμετάσχουν στο 2ο <text:s/>περιβαλλοντικό μαθητικό συνέδριο που θα γίνει στο Ζωγράφειο Λύκειο της Κωνσταντινούπολης τον Μάρτιο του 2025</text:span></text:span></text:p>
      <text:p text:style-name="Standard"><text:span text:style-name="Προεπιλεγμένη_20_γραμματοσειρά"><text:span text:style-name="T17">Εκεί οι νέοι θα έχουν την ευκαιρία να εκφράσουν τους προβληματισμούς τους, να ενδυναμώσουν τις σχέσεις με τον Ελληνισμό της Ομογένειας, να παρουσιάσουν τις δημιουργίες τους και να προβάλουν τις αρχές και τις αξίες της Παγκόσμιας Αειφορίας.</text:span></text:span></text:p>
      <text:p text:style-name="P10"/>
      <text:p text:style-name="Standard"><text:span text:style-name="Προεπιλεγμένη_20_γραμματοσειρά"><text:span text:style-name="T15">Το εκπαιδευτικό περιβαλλοντικό πρόγραμμα με τίτλο</text:span></text:span><text:span text:style-name="Προεπιλεγμένη_20_γραμματοσειρά"><text:span text:style-name="T17"> </text:span></text:span><text:span text:style-name="Προεπιλεγμένη_20_γραμματοσειρά"><text:span text:style-name="T15">«Της γης το ύδωρ»</text:span></text:span><text:span text:style-name="Προεπιλεγμένη_20_γραμματοσειρά"><text:span text:style-name="T17"> το οποίο θα υλοποιηθεί κατά την τρέχουσα σχολική περίοδο 2024-25 από το Γυμνάσιο Καπανδριτίου υπό την καθοδήγηση της καθ/τριας κας Κρούπη Ευαγγελίας ,</text:span></text:span><text:span text:style-name="Προεπιλεγμένη_20_γραμματοσειρά"><text:span text:style-name="T15">θα επικεντρωθεί στο στόχο 6 της </text:span></text:span><text:span text:style-name="Προεπιλεγμένη_20_γραμματοσειρά"><text:span text:style-name="T16">UNESCO</text:span></text:span><text:span text:style-name="Προεπιλεγμένη_20_γραμματοσειρά"><text:span text:style-name="T15">, που αφορά δράσεις για καθαρό νερό και αποχέτευση.</text:span></text:span></text:p>
      <text:p text:style-name="Standard"><text:span text:style-name="Προεπιλεγμένη_20_γραμματοσειρά"><text:span text:style-name="T15"><text:s/></text:span></text:span><text:span text:style-name="Προεπιλεγμένη_20_γραμματοσειρά"><text:span text:style-name="T17">Αν και πρόκειται για μία <text:s/>περιβαλλοντική θεματολογία, η ενασχόληση με την παράδοση και τις πρακτικές που εφάρμοσε ο Ελληνισμός από την αρχαιότητα (ιδιαίτερα τη Ρωμαϊκή-Βυζαντινή περίοδο) μέχρι σήμερα στη διαχείριση των αποθεμάτων νερού, θα οδηγήσει και σε πλήθος πολιτιστικών παραμέτρων.</text:span></text:span></text:p>
      <text:p text:style-name="P9"/>
      <text:p text:style-name="Standard"><text:span text:style-name="Προεπιλεγμένη_20_γραμματοσειρά"><text:span text:style-name="T17"><text:s text:c="3"/>Στα πλαίσια του Εκπαιδευτικού Προγράμματος και μέσω ερευνητικής και βιωματικής προσέγγισης, οι μαθητές/μαθήτριες θα:</text:span></text:span></text:p>
      <text:p text:style-name="Standard"><text:span text:style-name="Προεπιλεγμένη_20_γραμματοσειρά"><text:span text:style-name="T17"><text:s/></text:span></text:span></text:p>
      <text:list xml:id="list1636049614" text:style-name="L1">
        <text:list-item>
          <text:p text:style-name="P33"><text:span text:style-name="Προεπιλεγμένη_20_γραμματοσειρά"><text:span text:style-name="T17">Συλλέξουν στοιχεία σχετικά με τη χρήση, την κατανάλωση, τη διαχείριση του νερού στον Ελλαδικό χώρο από την αρχαιότητα μέχρι σήμερα, ώστε να ευαισθητοποιηθούν σε σχέση με τις περιβαλλοντικές συνέπειες και του οικολογικού αποτυπώματος της ανθρώπινης δραστηριότητας κατά την εκάστοτε εποχή</text:span></text:span></text:p>
        </text:list-item>
      </text:list>
      <text:p text:style-name="P23"/>
      <text:list xml:id="list84835240967086" text:continue-numbering="true" text:style-name="L1">
        <text:list-item>
          <text:p text:style-name="P33"><text:span text:style-name="Προεπιλεγμένη_20_γραμματοσειρά"><text:span text:style-name="T17">Επισκεφτούν χώρους της </text:span></text:span><text:span text:style-name="Προεπιλεγμένη_20_γραμματοσειρά"><text:span text:style-name="T15">ΕΥΔΑΠ</text:span></text:span><text:span text:style-name="Προεπιλεγμένη_20_γραμματοσειρά"><text:span text:style-name="T17"> και θα ενημερωθούν για μελλοντικά προγράμματα βιώσιμης διαχείρισης του νερού</text:span></text:span></text:p>
        </text:list-item>
      </text:list>
      <text:p text:style-name="P23"/>
      <text:list xml:id="list84834471694430" text:continue-numbering="true" text:style-name="L1">
        <text:list-item>
          <text:p text:style-name="P33"><text:span text:style-name="Προεπιλεγμένη_20_γραμματοσειρά"><text:span text:style-name="T17">Γνωρίσουν το σπουδαιότερο αρδευτικό σύστημα της αρχαίας Αθήνας, το </text:span></text:span><text:span text:style-name="Προεπιλεγμένη_20_γραμματοσειρά"><text:span text:style-name="T15">ΑΔΡΙΑΝΕΙΟ ΥΔΡΑΓΩΓΕΙΟ</text:span></text:span><text:span text:style-name="Προεπιλεγμένη_20_γραμματοσειρά"><text:span text:style-name="T17">, έργο που κατασκευάστηκε από το Ρωμαίο Αυτοκράτορα Αδριανό το 125-140 μ.Χ. Σε μία διαδρομή 25 χλμ., από την Πάρνηθα και την Πεντέλη έως τη δεξαμενή στο σημερινό Κολωνάκι, περνάει κάτω από τους αθηναϊκούς δήμους Αχαρνών, Μεταμόρφωσης, Ηρακλείου, Νέας Ιωνίας και Αθηνών, είναι λειτουργικό μέχρι και σήμερα και θεωρείται μοναδικό για την τεχνική του έργου</text:span></text:span></text:p>
        </text:list-item>
      </text:list>
      <text:p text:style-name="Παράγραφος_20_λίστας"/>
      <text:p text:style-name="P24"/>
      <text:p text:style-name="P27"><text:soft-page-break/></text:p>
      <text:list xml:id="list84835157856093" text:continue-numbering="true" text:style-name="L1">
        <text:list-item>
          <text:p text:style-name="P33"><text:span text:style-name="Προεπιλεγμένη_20_γραμματοσειρά"><text:span text:style-name="T17">Συνομιλήσουν με εκπροσώπους του </text:span></text:span><text:span text:style-name="Προεπιλεγμένη_20_γραμματοσειρά"><text:span text:style-name="T15">Δήμου Χαλανδρίου</text:span></text:span><text:span text:style-name="Προεπιλεγμένη_20_γραμματοσειρά"><text:span text:style-name="T17">, ο οποίος το 2023 βραβεύτηκε για ένα από τα 10 π</text:span></text:span><text:span text:style-name="Έντονο"><text:span text:style-name="T18">ιο καινοτόμα παραδείγματα διαχείρισης πολιτιστικής κληρονομιάς στην Ευρώπη, με το μεγάλο έργο ανάδειξης και επαναλειτουργίας του Αδριάνειου Υδραγωγείου (πρόγραμμα Cultural H.ID.RA.N.T.)</text:span></text:span></text:p>
        </text:list-item>
      </text:list>
      <text:p text:style-name="P24"/>
      <text:list xml:id="list84834294686886" text:continue-numbering="true" text:style-name="L1">
        <text:list-item>
          <text:p text:style-name="P33"><text:span text:style-name="Έντονο"><text:span text:style-name="T18">Αναζητήσουν τόπους της κοινότητάς τους με πλούσια παράδοση στη αειφόρο χρήση του νερού, όπως για παράδειγμα τους παλαιούς νερόμυλους στην περιοχή </text:span></text:span><text:span text:style-name="Έντονο"><text:span text:style-name="T19">Ράθες του Καπανδριτίου.</text:span></text:span></text:p>
        </text:list-item>
      </text:list>
      <text:p text:style-name="P17"><text:span text:style-name="Προεπιλεγμένη_20_γραμματοσειρά"><text:span text:style-name="T17">Μετά από επιμόρφωση στη χρήση οπτικοακουστικών μέσων, θα αποτυπώσουν, τις γνώσεις και εμπειρίες τους σε ένα </text:span></text:span><text:span text:style-name="Προεπιλεγμένη_20_γραμματοσειρά"><text:span text:style-name="T15">ολιγόλεπτο ντοκιμαντέρ</text:span></text:span><text:span text:style-name="Προεπιλεγμένη_20_γραμματοσειρά"><text:span text:style-name="T17"> το οποίο και θα παρουσιάσουν στο </text:span></text:span><text:span text:style-name="Προεπιλεγμένη_20_γραμματοσειρά"><text:span text:style-name="T15">2ο Μαθητικό Περιβαλλοντικό Συνέδριο</text:span></text:span><text:span text:style-name="Προεπιλεγμένη_20_γραμματοσειρά"><text:span text:style-name="T17"> υπό την αιγίδα του Οικουμενικού Πατριαρχείου που προγραμματίζεται να λάβει χώρα τον Μάρτιο του 2025 στην </text:span></text:span><text:span text:style-name="Προεπιλεγμένη_20_γραμματοσειρά"><text:span text:style-name="T15">Κωνσταντινούπολη.</text:span></text:span></text:p>
      <text:p text:style-name="P11"/>
      <text:p text:style-name="P13">Μέσα στις δράσεις του συγκεκριμένου, εγκεκριμένου περιβαλλοντικού προγράμματος, οι συμμετέχοντες μαθητές, ως επιστέγασμα της ενεργούς συμμετοχής τους,</text:p>
      <text:p text:style-name="P13">θα ταξιδεύσουν στην Κωνσταντινούπολη</text:p>
      <text:p text:style-name="P13"><text:s/></text:p>
      <text:p text:style-name="P18"><text:span text:style-name="Προεπιλεγμένη_20_γραμματοσειρά"><text:span text:style-name="T5">Τη δημοφιλή μητρόπολη των δύο ηπείρων με τις έντονες αντιθέσεις, την πλούσια ιστορία και τα μελαγχολικά τοπία</text:span></text:span><text:span text:style-name="Προεπιλεγμένη_20_γραμματοσειρά"><text:span text:style-name="T3">. Μια πόλη πολύχρωμη, πολύβουη, μεθυστική, στο σημείο συνάντησης δύο ηπείρων - της Ευρώπης και της Ασίας - και δύο θαλασσών - της Μαύρης Θάλασσας και της Μεσογείου.</text:span></text:span></text:p>
      <text:p text:style-name="P16">Με το βλέμμα της προσηλωμένο στη Δύση και την ψυχή της χαρισμένη στην Ανατολή, συνταιριάζει στα σπλάχνα της τις πιο ηχηρές αντιθέσεις. Οι ουρανοξύστες μπερδεύονται με τους μιναρέδες, οι σειρήνες με τη φωνή του μουεζίνη. Μια πόλη χτισμένη σε επτά λόφους και περικυκλωμένη σε τρεις πλευρές από νερό, που τη μαγεία της έχουν συνυφάνει οι θρύλοι, η ιστορία και η ποίηση. Μια πόλη που κατέχει εξαιρετική θέση στην παγκόσμια ιστορία. </text:p>
      <text:p text:style-name="P11"/>
      <text:p text:style-name="P13">Στην αποστολή <text:s/>θα συμμετέχουν 30 μαθητές <text:s/>της Γ ! Γυμνασίου <text:s text:c="46"/>με τρεις συνοδούς καθηγητές:</text:p>
      <text:p text:style-name="P12"/>
      <text:p text:style-name="P18"><text:span text:style-name="Προεπιλεγμένη_20_γραμματοσειρά"><text:span text:style-name="T12">κα. Καψαλάκη Ανδρομάχη </text:span></text:span><text:span text:style-name="Προεπιλεγμένη_20_γραμματοσειρά"><text:span text:style-name="T5">(Υπευθ. των Πολιτιστικών Προγραμμάτων),</text:span></text:span></text:p>
      <text:p text:style-name="P18"><text:span text:style-name="Προεπιλεγμένη_20_γραμματοσειρά"><text:span text:style-name="T12"><text:s text:c="6"/>κα. Κρούπη Ευαγγελία <text:s/>(</text:span></text:span><text:span text:style-name="Προεπιλεγμένη_20_γραμματοσειρά"><text:span text:style-name="T5">Υπευθ. Του Περιβαλλοντικού Προγράμματος</text:span></text:span><text:span text:style-name="Προεπιλεγμένη_20_γραμματοσειρά"><text:span text:style-name="T12">)</text:span></text:span></text:p>
      <text:p text:style-name="P18"><text:span text:style-name="Προεπιλεγμένη_20_γραμματοσειρά"><text:span text:style-name="T12">κ. Ζήκος Δημήτρης </text:span></text:span><text:span text:style-name="Προεπιλεγμένη_20_γραμματοσειρά"><text:span text:style-name="T5">(Υπευθ. Πολυμέσων και Τεχνολογίας)</text:span></text:span></text:p>
      <text:p text:style-name="P13"/>
      <text:p text:style-name="P13"/>
      <text:p text:style-name="P13"><text:soft-page-break/>Οι μαθητές/τριες θα επισκεφτούν <text:s/>:</text:p>
      <text:p text:style-name="P13"/>
      <text:list xml:id="list1013860054" text:style-name="L2">
        <text:list-item>
          <text:p text:style-name="P32"><text:span text:style-name="Προεπιλεγμένη_20_γραμματοσειρά"><text:span text:style-name="T12">Την Αγία Σοφία. </text:span></text:span><text:span text:style-name="Προεπιλεγμένη_20_γραμματοσειρά"><text:span text:style-name="T5">Χτίστηκε από τον Ιουστινιανό και είναι ένα από τα πλέον σημαντικά αρχιτεκτονικά μνημεία όλων των εποχών. Ο τρούλος έχει 55 μ. ύψος και 31 μ. διάμετρο</text:span></text:span></text:p>
        </text:list-item>
      </text:list>
      <text:p text:style-name="P30"/>
      <text:list xml:id="list84834491437802" text:continue-numbering="true" text:style-name="L2">
        <text:list-item>
          <text:p text:style-name="P32"><text:span text:style-name="Προεπιλεγμένη_20_γραμματοσειρά"><text:span text:style-name="T12">Το Τζαμί του Σουλτάν Αχμέτ, πιο γνωστό σαν Γαλάζιο Τζαμί </text:span></text:span><text:span text:style-name="Προεπιλεγμένη_20_γραμματοσειρά"><text:span text:style-name="T5">από το μπλε <text:s text:c="2"/>χρώμα που έχει χρησιμοποιηθεί στην εσωτερική του διακόσμηση</text:span></text:span></text:p>
        </text:list-item>
      </text:list>
      <text:p text:style-name="Παράγραφος_20_λίστας"/>
      <text:list xml:id="list84834087874199" text:continue-numbering="true" text:style-name="L2">
        <text:list-item>
          <text:p text:style-name="P32"><text:span text:style-name="Προεπιλεγμένη_20_γραμματοσειρά"><text:span text:style-name="T12">Τον ιστορικό Βυζαντινό Ιππόδρομο, με τον εντυπωσιακό Αιγυπτιακό Οβελίσκο</text:span></text:span><text:span text:style-name="Προεπιλεγμένη_20_γραμματοσειρά"><text:span text:style-name="T5">. Ήταν η καρδιά της Βυζαντινής αυτοκρατορίας.</text:span></text:span><text:span text:style-name="Προεπιλεγμένη_20_γραμματοσειρά"><text:span text:style-name="T3"> </text:span></text:span><text:span text:style-name="Προεπιλεγμένη_20_γραμματοσειρά"><text:span text:style-name="T5">Εκεί ξεκίνησε η διάσημη «Στάση του Νίκα». Βρίσκεται μπροστά από το Μπλε Τζαμί και σήμερα είναι η πλατεία Σουλτάν Αχμέτ. </text:span></text:span></text:p>
        </text:list-item>
      </text:list>
      <text:p text:style-name="Παράγραφος_20_λίστας"/>
      <text:list xml:id="list84834500271541" text:continue-numbering="true" text:style-name="L2">
        <text:list-item>
          <text:p text:style-name="P32"><text:bookmark-start text:name="_Hlk179755452"/><text:span text:style-name="Προεπιλεγμένη_20_γραμματοσειρά"><text:span text:style-name="T12">Τη Βασιλική Κινστέρνα του Ιουστινιανού</text:span></text:span><text:span text:style-name="Προεπιλεγμένη_20_γραμματοσειρά"><text:span text:style-name="T5">. Κτίστηκε για πρώτη φορά επί Κωνσταντίνου, επεκτάθηκε επί Ιουστινιανού και επικράτησε να λέγεται «Υδραγωγείο του Ιουστινιανού». Είναι η μεγαλύτερη δεξαμενή νερού από τις 60 που χτίστηκαν επί βυζαντινής αυτοκρατορίας. Έχει χωρητικότητα 78.000 m3 και 336 κίονες στολισμένους με περίτεχνα κιονόκρανα. Σκοπός της υπόγειας αυτής δεξαμενής και της επέκτασής της ήταν να υδροδοτεί όλη την Κωνσταντινούπολη, ειδικά σε περιπτώσεις πολιορκίας. Ήταν ένα από τα σημαντικότερα δημόσια έργα του Ιουστινιανού και εξαίρετο δείγμα βυζαντινής μηχανικής</text:span></text:span></text:p>
        </text:list-item>
      </text:list>
      <text:p text:style-name="Παράγραφος_20_λίστας"/>
      <text:list xml:id="list84835685815110" text:continue-numbering="true" text:style-name="L2">
        <text:list-item>
          <text:p text:style-name="P32"><text:span text:style-name="Προεπιλεγμένη_20_γραμματοσειρά"><text:span text:style-name="T12">Το Ανάκτορο Τοπ Καπί, το Παλάτι των Σουλτάνων από τον 16ο έως και τον 19ο αιώνα με ωραιότατους εσωτερικούς κήπους και αυλές. Το ανάκτορο του Τοπ Καπί</text:span></text:span><text:span text:style-name="Προεπιλεγμένη_20_γραμματοσειρά"><text:span text:style-name="T5"> κατοικήθηκε το 1478 από τον Μωάμεθ τον Πορθητή και σήμερα ανήκει στα σημαντικότερα μνημεία της πόλης. Κάθε αίθουσα αποτελεί μια αφήγηση για το παρελθόν και την πλούσια ζωή των σουλτάνων, των αυλικών, των παλλακίδων και των ευνούχων που διέμεναν και εργάζονταν μέσα στα τείχη του παλατιού.</text:span></text:span><text:span text:style-name="Προεπιλεγμένη_20_γραμματοσειρά"><text:span text:style-name="T3"> Από τους υπέροχους κήπους του θα </text:span></text:span><text:span text:style-name="Προεπιλεγμένη_20_γραμματοσειρά"><text:span text:style-name="T5">θαυμάσουμε την πανοραμική θέα στον Βόσπορο και την θάλασσα του Μαρμαρά</text:span></text:span></text:p>
        </text:list-item>
      </text:list>
      <text:p text:style-name="Παράγραφος_20_λίστας"/>
      <text:list xml:id="list84835002517345" text:continue-numbering="true" text:style-name="L2">
        <text:list-item>
          <text:p text:style-name="P32"><text:span text:style-name="Προεπιλεγμένη_20_γραμματοσειρά"><text:span text:style-name="T12">Τον χριστιανικό ναό της Αγίας Ειρήνης </text:span></text:span><text:span text:style-name="Προεπιλεγμένη_20_γραμματοσειρά"><text:span text:style-name="T5">που έχει συμπεριληφθεί μετά την άλωση της Κωνσταντινούπολης το 1453, στους κήπους του </text:span></text:span><text:soft-page-break/><text:span text:style-name="Προεπιλεγμένη_20_γραμματοσειρά"><text:span text:style-name="T5">παλατιού Τοπ Καπί.</text:span></text:span><text:span text:style-name="Προεπιλεγμένη_20_γραμματοσειρά"><text:span text:style-name="T12"> </text:span></text:span><text:span text:style-name="Προεπιλεγμένη_20_γραμματοσειρά"><text:span text:style-name="T5">Είναι η μοναδική βυζαντινή εκκλησία που δεν έχει μετατραπεί σε τζαμί. Η δομή της έχει παραμείνει ουσιαστικά ανέγγιχτη. Χρησιμοποιείται ακόμη και ως αίθουσα συναυλιών εξαιτίας της εξαιρετικής ακουστικής της. </text:span></text:span></text:p>
        </text:list-item>
      </text:list>
      <text:p text:style-name="Παράγραφος_20_λίστας"/>
      <text:list xml:id="list84835518299228" text:continue-numbering="true" text:style-name="L2">
        <text:list-item>
          <text:p text:style-name="P32"><text:span text:style-name="Προεπιλεγμένη_20_γραμματοσειρά"><text:span text:style-name="T12">Το Φανάρι. </text:span></text:span><text:span text:style-name="Προεπιλεγμένη_20_γραμματοσειρά"><text:span text:style-name="T5">Ακολουθώντας τη διαδρομή δίπλα από τον Κεράτιο Κόλπο θα φτάσουμε στο Φανάρι. Την παλιά ατμοσφαιρική ελληνική συνοικία στην οποία ακόμη υπάρχουν ελληνικές επιγραφές στα εγκαταλελειμμένα- καταπατημένα σπίτια και όπου στεγάζεται το Οικουμενικό Πατριαρχείο. <text:s/></text:span></text:span><text:span text:style-name="Προεπιλεγμένη_20_γραμματοσειρά"><text:span text:style-name="T12">Εκεί βρίσκεται και η Μεγάλη του Γένους Σχολή,</text:span></text:span><text:span text:style-name="Προεπιλεγμένη_20_γραμματοσειρά"><text:span text:style-name="T5"> γνωστή και ως Κόκκινο Σχολείο εξαιτίας του μπαρόκ ρυθμού και των χαρακτηριστικών κόκκινων τούβλων.</text:span></text:span></text:p>
        </text:list-item>
      </text:list>
      <text:p text:style-name="Παράγραφος_20_λίστας"/>
      <text:list xml:id="list84833806306384" text:continue-numbering="true" text:style-name="L2">
        <text:list-item>
          <text:p text:style-name="P34"><text:span text:style-name="Προεπιλεγμένη_20_γραμματοσειρά"><text:span text:style-name="T12">Το Οικουμενικό Πατριαρχείο, την Έδρα της Ορθόδοξης Εκκλησίας για περισσότερους από 15 αιώνες. </text:span></text:span><text:span text:style-name="Προεπιλεγμένη_20_γραμματοσειρά"><text:span text:style-name="T5">Εκεί θα δούμε την κλειστή κεντρική πύλη του Πατριαρχείου, όπου απαγχονίστηκε ο Γρηγόριος Ε΄ το 1821. Όταν, επί της πατριαρχείας Mατθαίου B΄(1598-1602) το Πατριαρχείο μεταφέρθηκε στο Φανάρι, εδώ υπήρχε ένας μικρός ναός, τιμώμενος επ’ ονόματι του Αγίου Γεωργίου του Tροπαιοφόρου, που κατά την παράδοση ήταν το καθολικό μικρής γυναικείας μονής, και εξυπηρετούσε τις λατρευτικές ανάγκες του Διπλοφαναρίου, στον εσωτερικό χώρο του άλλοτε «Κάστρου του Πετρίου». Αυτός ο μικρός ναός ανοικοδομήθηκε και επαυξήθηκε σε μέγεθος το 1614, από τον Πατριάρχη Tιμόθεο. Στην αρχή του 18ου αιώνα καταστράφηκε από μεγάλη πυρκαγιά που έπληξε όλη την περιοχή του Φαναρίου και στη θέση του ανοικοδομήθηκε, μεγαλύτερος και λαμπρότερος, από τον Πατριάρχη Iερεμία Γ΄ (1716-1726</text:span></text:span><text:span text:style-name="Προεπιλεγμένη_20_γραμματοσειρά"><text:span text:style-name="T12">).</text:span></text:span><text:span text:style-name="Προεπιλεγμένη_20_γραμματοσειρά"><text:span text:style-name="T13"> Ο Ιερός Ναός του Αγίου Γεωργίου του Tροπαιοφόρου είναι </text:span></text:span><text:span text:style-name="Προεπιλεγμένη_20_γραμματοσειρά"><text:span text:style-name="T12">και ο Πατριαρχικός Nαός. <text:s text:c="25"/></text:span></text:span><text:span text:style-name="Προεπιλεγμένη_20_γραμματοσειρά"><text:span text:style-name="T5">Στον μεγαλοπρεπή αυτό ναό έχουν γίνει λαμπρές Πατριαρχικές και Συνοδικές θείες λειτουργίες, ενθρονίσεις και κηδείες Πατριαρχών, υποδοχές αρχηγών κρατών και βασιλέων, χειροτονίες και ακολουθίες, καθώς εδώ χτυπά η καρδιά του Oικουμενικού Πατριαρχείου, αλλά και του Γένους ολοκλήρου.</text:span></text:span></text:p>
        </text:list-item>
        <text:list-item>
          <text:p text:style-name="P32"><text:span text:style-name="Προεπιλεγμένη_20_γραμματοσειρά"><text:span text:style-name="T5">Στην σημερινή του μορφή, ο πάνσεπτος Πατριαρχικός Ναός του Aγίου Γεωργίου είναι τρίκλιτη βασιλική, με τρεις ημικυκλικές αψίδες στο ανατολικό τμήμα και με εγκάρσιο νάρθηκα στο δυτικό. Το Ιερό Βήμα χωρίζεται από τον κυρίως ναό με ένα ψηλό, περίτεχνο, επιχρυσωμένο ξυλόγλυπτο τέμπλο. Στην Ωραία Πύλη υπάρχει ολόγλυφος δικέφαλος αετός, έμβλημα του Οικουμενικού Πατριαρχείου και σύμβολο των ελπίδων του Γένους. Στο παρεκκλήσι των Τριών Ιεραρχών βρίσκονται </text:span></text:span><text:soft-page-break/><text:span text:style-name="Προεπιλεγμένη_20_γραμματοσειρά"><text:span text:style-name="T5">δύο περίτεχνες αλαβάστρινες λάρνακες, οι οποίες περιέχουν τα ιερά λείψανα των αγίων Πατριαρχών Κωνσταντινουπόλεως Γρηγορίου του Θεολόγου και Ιωάννη του Χρυσοστόμου. Στο κέντρο του ναού δεσπόζει ο πατριαρχικός θρόνος, ο οποίος έχει φτιαχτεί από ξύλο καρυδιάς και φέρει διακοσμήσεις από ένθετο ελεφαντοστό, μάργαρο, έγχρωμο ξύλο και πολύτιμους λίθους</text:span></text:span></text:p>
        </text:list-item>
        <text:list-item>
          <text:p text:style-name="P32"/>
        </text:list-item>
        <text:list-item>
          <text:p text:style-name="P32"><text:span text:style-name="Προεπιλεγμένη_20_γραμματοσειρά"><text:span text:style-name="T12">Τον Ι.Ν. της Παναγίας των Βλαχερνών</text:span></text:span><text:span text:style-name="Προεπιλεγμένη_20_γραμματοσειρά"><text:span text:style-name="T5"> ,όπου εψάλη για πρώτη φορά ο Ακάθιστος Ύμνος το 626 μ.Χ. Η Παναγία των Βλαχερνών ήταν μια από τις πιο σημαντικές εκκλησίες στην βυζαντινή Κωνσταντινούπολη.</text:span></text:span> <text:span text:style-name="Προεπιλεγμένη_20_γραμματοσειρά"><text:span text:style-name="T5">Κατασκευάστηκε στην περίοδο του αυτοκράτορα Ιουστίνου Α’ (518 μ.Χ. <text:s/>-527</text:span></text:span> <text:span text:style-name="Προεπιλεγμένη_20_γραμματοσειρά"><text:span text:style-name="T5">μ.Χ.), ενώ στους τελευταίους αιώνες του Βυζαντίου, εκεί εκκλησιαζόταν ο αυτοκράτορας και οι αυλικοί του. Το έτος 626 μ.Χ. <text:s text:c="3"/></text:span></text:span><text:s/><text:span text:style-name="Προεπιλεγμένη_20_γραμματοσειρά"><text:span text:style-name="T5"><text:s/>και ενώ ο στρατός έλειπε σε εκστρατεία κατά των Περσών, η Κωνσταντινούπολη πολιορκήθηκε αιφνιδίως από τους Αβάρους. <text:s text:c="31"/>Την άμυνα της πόλης ανέλαβε ο λαός που κατάφερε να εκδιώξει τους πολιορκητές, ενώ μια ξαφνική καταιγίδα που αποδόθηκε σε θεϊκή αρωγή, βύθισε το στόλο τους. Την 8η Αυγούστου του 626 μ.Χ. <text:s/>ο λαός, θέλοντας να πανηγυρίσει τη σωτηρία του, την οποία απέδιδε σε συνδρομή της Θεοτόκου, συγκεντρώθηκε στο Ναό της Παναγίας των Βλαχερνών. </text:span></text:span><text:span text:style-name="Προεπιλεγμένη_20_γραμματοσειρά"><text:span text:style-name="T12">Τότε, κατά την παράδοση, όρθιο το πλήθος έψαλε τον από τότε λεγόμενο «Ακάθιστο Ύμνο» στην Παναγία, αποδίδοντας τα «νικητήρια» και την ευγνωμοσύνη του «τ</text:span></text:span><text:span text:style-name="Προεπιλεγμένη_20_γραμματοσειρά"><text:span text:style-name="T20">ῇ</text:span></text:span><text:span text:style-name="Προεπιλεγμένη_20_γραμματοσειρά"><text:span text:style-name="T12"> </text:span></text:span><text:span text:style-name="Προεπιλεγμένη_20_γραμματοσειρά"><text:span text:style-name="T20">ὑ</text:span></text:span><text:span text:style-name="Προεπιλεγμένη_20_γραμματοσειρά"><text:span text:style-name="T12">περμάχ</text:span></text:span><text:span text:style-name="Προεπιλεγμένη_20_γραμματοσειρά"><text:span text:style-name="T20">ῳ</text:span></text:span><text:span text:style-name="Προεπιλεγμένη_20_γραμματοσειρά"><text:span text:style-name="T12"> στρατηγ</text:span></text:span><text:span text:style-name="Προεπιλεγμένη_20_γραμματοσειρά"><text:span text:style-name="T20">ῷ</text:span></text:span><text:span text:style-name="Προεπιλεγμένη_20_γραμματοσειρά"><text:span text:style-name="T12">» </text:span></text:span><text:span text:style-name="Προεπιλεγμένη_20_γραμματοσειρά"><text:span text:style-name="T5">.Στον ναό αυτό ακούγεται και πάλι ο Ακάθιστος Ύμνος, όχι μόνο στην ακολουθία των Χαιρετισμών, αλλά και όταν τον επισκέπτονται γκρουπ από την Ελλάδα. </text:span></text:span></text:p>
        </text:list-item>
        <text:list-item>
          <text:p text:style-name="P32"/>
        </text:list-item>
        <text:list-item>
          <text:p text:style-name="P32"><text:span text:style-name="Προεπιλεγμένη_20_γραμματοσειρά"><text:span text:style-name="T13">Τον Ι.Ν. της Παναγίας της Μπαλουκλιώτισσας</text:span></text:span><text:span text:style-name="Προεπιλεγμένη_20_γραμματοσειρά"><text:span text:style-name="T3"> ,</text:span></text:span> <text:span text:style-name="Προεπιλεγμένη_20_γραμματοσειρά"><text:span text:style-name="T3">(Μονή Ζωοδόχου Πηγής). Βρίσκεται στο Μπαλουκλί και συνδέεται με τον θρύλο για τα μισοτηγανισμένα ψάρια και την άλωση της Πόλης. Ο Θρύλος λέει πως όταν έπαιρναν οι Τούρκοι την Πόλη, ένας καλόγερος τηγάνιζε εφτά ψάρια στο τηγάνι. Τα είχε τηγανίσει από τη μία μεριά κι όταν ήταν να τα γυρίσει από την άλλη, έρχεται ένας και του λέει πως πήραν οι Τούρκοι την Πόλη. «θα το πιστέψω αυτό» είπε ο καλόγερος, «μόνο αν τα τηγανισμένα ψάρια ζωντανέψουν». Δεν πρόλαβε να τελειώσει το λόγο του και τα ψάρια πήδησαν από το τηγάνι ζωντανά κι έπεσαν στο νερό μιας πηγής εκεί κοντά. Κι είναι έως τα σήμερα <text:s/>ζωντανεμένα εκείνα τα ψάρια στο Μπαλουκλί, και φαίνονται μισοτηγανισμένα.</text:span></text:span></text:p>
        </text:list-item>
      </text:list>
      <text:p text:style-name="P25"><text:soft-page-break/>Την εκπληκτική Σκεπαστή Αγορά (Καπαλί Τσαρσί) με τα 5.000 μαγαζιά</text:p>
      <text:p text:style-name="P25"/>
      <text:p text:style-name="P24"><text:span text:style-name="Προεπιλεγμένη_20_γραμματοσειρά"><text:span text:style-name="T13">Το περίφημο οθωμανικό ανάκτορο Ντολμά Μπαχτσέ</text:span></text:span><text:span text:style-name="Προεπιλεγμένη_20_γραμματοσειρά"><text:span text:style-name="T3">,το οποίο είναι χτισμένο στα Γαλλικά πρότυπα των Βερσαλλιών</text:span></text:span>. </text:p>
      <text:p text:style-name="P28"/>
      <text:list xml:id="list84835131238330" text:continue-numbering="true" text:style-name="L2">
        <text:list-item>
          <text:p text:style-name="P32"><text:span text:style-name="Προεπιλεγμένη_20_γραμματοσειρά"><text:span text:style-name="T13">Τα Πριγκηπόνησα, ένα σύμπλεγμα νησιών που βρίσκονται στη θάλασσα του Μαρμαρά με πιο γνωστά την Πρίγκηπο και τη Χάλκη.</text:span></text:span> <text:span text:style-name="Προεπιλεγμένη_20_γραμματοσειρά"><text:span text:style-name="T3">Στη Χάλκη βρίσκεται το ελληνορθόδοξο μοναστήρι του 11ου αιώνα, η Αγία Τριάδα, το οποίο στέγαζε την περίφημη Ιερά Θεολογική Σχολή της Χάλκης, του Οικουμενικού Πατριαρχείου.</text:span></text:span></text:p>
        </text:list-item>
      </text:list>
      <text:p text:style-name="Παράγραφος_20_λίστας"/>
      <text:list xml:id="list84834869221384" text:continue-numbering="true" text:style-name="L2">
        <text:list-item>
          <text:p text:style-name="P32"><text:span text:style-name="Προεπιλεγμένη_20_γραμματοσειρά"><text:span text:style-name="T13">Θα τελειώσουμε ιδανικά την περιήγησή μας απολαμβάνοντας μια κρουαζιέρα στις όχθες του Βοσπόρου</text:span></text:span><text:span text:style-name="Προεπιλεγμένη_20_γραμματοσειρά"><text:span text:style-name="T3">. Θα περάσουμε την κρεμαστή γέφυρα του Βοσπόρου, απ’ όπου θα θαυμάσουμε την Ασιατική και την Ευρωπαϊκή ακτογραμμή του Βοσπόρου, θα αγναντέψουμε την Κωνσταντινούπολη, </text:span></text:span><text:span text:style-name="Προεπιλεγμένη_20_γραμματοσειρά"><text:span text:style-name="T13">τον Πύργο του Λεάνδρου, το «Κάστρο της Ρούμελης» </text:span></text:span><text:span text:style-name="Προεπιλεγμένη_20_γραμματοσειρά"><text:span text:style-name="T3">που χτίστηκε μεταξύ του 1451 και του 1452 από τον σουλτάνο της Οθωμανικής Αυτοκρατορίας Μωάμεθ Β' τον Πορθητή και διαδραμάτισε σημαντικό ιστορικό ρόλο στο γεγονός της κατάκτησης της Κωνσταντινούπολης, </text:span></text:span><text:span text:style-name="Προεπιλεγμένη_20_γραμματοσειρά"><text:span text:style-name="T13">την περιοχή «Μέγα Ρεύμα» ή Αρναούτκιοϊ</text:span></text:span><text:span text:style-name="Προεπιλεγμένη_20_γραμματοσειρά"><text:span text:style-name="T3"> δηλαδή Αρβανιτοχώρι, όπως επικράτησε μετά την Άλωση της Κωνσταντινούπολης στα μέσα του 15ου αιώνα, όταν ο σουλτάνος Μωάμεθ Β΄ ο Πορθητής, στο πλαίσιο του εποικισμού της Κωνσταντινούπολης, εγκατέστησε στο ερημωμένο χωριό Αρβανίτες από την Ήπειρο. Από τα μέσα του 19ου αιώνα, άρχισε να επικρατεί το όνομα «Μέγα Ρεύμα», το οποίο προέρχεται από το ρεύμα, γνωστό και ως Διαβολόρεμα, που κατεβαίνει από τη Μαύρη θάλασσα και αλλάζει κατεύθυνση στο σημείο αυτό του Βοσπόρου. </text:span></text:span><text:span text:style-name="Προεπιλεγμένη_20_γραμματοσειρά"><text:span text:style-name="T13">Ο μεγαλύτερος και σημαντικότερος Ναός του Μεγάλου Ρεύματος είναι ο Ιερός Ναός των Παμμεγίστων Ταξιαρχών, με ρίζες που φτάνουν ως τα χρόνια του Μεγάλου Κωνσταντίνου.</text:span></text:span></text:p>
        </text:list-item>
        <text:list-item>
          <text:p text:style-name="P32"/>
        </text:list-item>
      </text:list>
      <text:p text:style-name="P26"/>
      <text:p text:style-name="P29">Προβλεπόμενο κόστος για την συγκεκριμένη εκπαιδευτική εκδρομή έως 600 €. <text:s/>Η τελική τιμή κόστους θα διαμορφωθεί κατόπιν πλειοδοτικού διαγωνισμού<text:bookmark-end text:name="_Hlk179755452"/></text:p>
      <text:p text:style-name="P15"/>
      <text:p text:style-name="P15"/>
      <text:p text:style-name="P15"><text:soft-page-break/></text:p>
      <text:p text:style-name="P18"><text:span text:style-name="Προεπιλεγμένη_20_γραμματοσειρά"><text:span text:style-name="T14">Στην τιμή περιλαμβάνονται :</text:span></text:span></text:p>
      <text:p text:style-name="P17"><text:span text:style-name="Προεπιλεγμένη_20_γραμματοσειρά"><text:span text:style-name="T4">Αεροπορικά εισιτήρια Αθήνα- Αλεξανδρούπολη - Αθήνα (Φόροι Αεροδρομίου),</text:span></text:span></text:p>
      <text:p text:style-name="P6">Μετάβαση <text:s/>με σύγχρονο, κλιματιζόμενο πούλμαν από Αλεξανδρούπολη προς Κωνσταντινούπολη και αντίστροφα μέσω του τελωνείου των Κήπων (Θα περάσουμε την Κεσάνη, τα Μάλγαρα, τη Ραιδεστό, και θα φτάσουμε στην Πόλη). </text:p>
      <text:p text:style-name="P17"><text:span text:style-name="Προεπιλεγμένη_20_γραμματοσειρά"><text:span text:style-name="T3">Μεταφορές και</text:span></text:span> <text:span text:style-name="Προεπιλεγμένη_20_γραμματοσειρά"><text:span text:style-name="T3">Περιηγήσεις με σύγχρονα, κλιματιζόμενα πούλμαν, Αρχηγός – συνοδός,</text:span></text:span> <text:span text:style-name="Προεπιλεγμένη_20_γραμματοσειρά"><text:span text:style-name="T3">Διαμονή σε ξενοδοχεία <text:s/>4* <text:s/>με ημιδιατροφή (4 δείπνα ή γεύματα), Είσοδοι σε μουσεία, ξεναγήσεις, Κρουαζιέρα στον Βόσπορο και στα Πριγκηπονήσια, Ασφάλεια αστικής και επαγγελματικής ευθύνης η οποία καλύπτει ιατροφαρμακευτική περίθαλψη, νοσηλεία και covid-19</text:span></text:span><text:span text:style-name="Προεπιλεγμένη_20_γραμματοσειρά"><text:span text:style-name="T4"> <text:s text:c="92"/></text:span></text:span></text:p>
      <text:p text:style-name="P14"/>
      <text:p text:style-name="P18"><text:span text:style-name="Προεπιλεγμένη_20_γραμματοσειρά"><text:span text:style-name="T5">Στην περίπτωση που επιθυμείτε το παιδί σας να συμμετάσχει στην 5/μερη εκπαιδευτική εκδρομή στην Κωνσταντινούπολη</text:span></text:span><text:span text:style-name="Προεπιλεγμένη_20_γραμματοσειρά"><text:span text:style-name="T12"> σας παρακαλούμε να μας επιστρέψετε έως την Παρασκευή <text:s/>29 Νοεμβρίου 2024, υπογεγραμμένη την δήλωση συμμετοχής του, που έχετε ήδη λάβει παράλληλα με το έντυπο ενημέρωσης, προκαταβάλλοντας μαζί και το ποσό των 150 €. </text:span></text:span><text:span text:style-name="Προεπιλεγμένη_20_γραμματοσειρά"><text:span text:style-name="T5">Το υπόλοιπο, τελικό ποσό που θα οριστεί θα εξοφληθεί σε 3 ισόποσες δόσεις. Δεκέμβριο <text:s/>του 2024, Ιανουάριο του 2025 και Φεβρουάριο του 2025.</text:span></text:span></text:p>
      <text:p text:style-name="P13"/>
      <text:p text:style-name="P18"><text:span text:style-name="Προεπιλεγμένη_20_γραμματοσειρά"><text:span text:style-name="T12"><text:s/></text:span></text:span><text:span text:style-name="Προεπιλεγμένη_20_γραμματοσειρά"><text:span text:style-name="T14">Η προκαταβολή είναι δεσμευτική και δεν επιστρέφεται παρά μόνο σε πιθανή ακύρωση του Περιβαλλοντικού Εκπαιδευτικού Προγράμματος ή σε ασθένεια που θα βεβαιωθεί με γνωμάτευση δημόσιου νοσοκομείου. Σε κάθε άλλη περίπτωση ακύρωσης το ποσό θα διαμοιραστεί στους υπόλοιπους συμμετέχοντες.</text:span></text:span></text:p>
      <text:p text:style-name="P18"/>
      <text:p text:style-name="P8">Για οποιαδήποτε άλλη διευκρίνηση μπορείτε να επικοινωνείτε με </text:p>
      <text:p text:style-name="P18"><text:span text:style-name="Προεπιλεγμένη_20_γραμματοσειρά"><text:span text:style-name="T4">την Υπεύθυνη του Προγράμματος <text:s/>κα Καψαλάκη Ανδρομάχη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IDFont+F3" svg:font-family="CIDFont+F3" style:font-family-generic="system" style:font-pitch="variable"/>
    <style:font-face style:name="DengXian" svg:font-family="DengXi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DengXi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DengXi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Προεπιλεγμένη_20_γραμματοσειρά" style:display-name="Προεπιλεγμένη γραμματοσειρά" style:family="text"/>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ListLabel_20_5" style:display-name="ListLabel 5" style:family="text">
      <style:text-properties style:font-name-asian="Calibri" style:font-family-asian="Calibri" style:font-family-generic-asian="swiss" style:font-pitch-asian="variable" style:font-name-complex="CIDFont+F3" style:font-family-complex="CIDFont+F3" style:font-family-generic-complex="system"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Έντονο" style:family="text" style:parent-style-name="Προεπιλεγμένη_20_γραμματοσειρά">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IDFont+F3" fo:font-family="CIDFont+F3" style:font-family-generic="system" style:font-pitch="variable" style:font-name-asian="Calibri" style:font-family-asian="Calibri" style:font-family-generic-asian="swiss" style:font-pitch-asian="variable" style:font-name-complex="CIDFont+F3" style:font-family-complex="CIDFont+F3"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931cm"/>
        </style:list-level-properties>
        <style:text-properties style:font-name="CIDFont+F3"/>
      </text:list-level-style-bullet>
      <text:list-level-style-bullet text:level="2" text:style-name="WW_5f_CharLFO2LVL2" text:bullet-char="o">
        <style:list-level-properties text:list-level-position-and-space-mode="label-alignment">
          <style:list-level-label-alignment text:label-followed-by="listtab" fo:text-indent="-0.635cm" fo:margin-left="2.20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47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74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01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28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55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82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creator>Ανδρομαχη Καψαλακη</dc:creator>
    <meta:creation-date>2023-11-24T10:28:00Z</meta:creation-date>
    <dc:date>2024-11-03T18:17:00Z</dc:date>
    <meta:print-date>2024-10-07T11:06:00Z</meta:print-date>
    <meta:editing-cycles>131</meta:editing-cycles>
    <meta:editing-duration>PT26280S</meta:editing-duration>
    <meta:document-statistic meta:table-count="0" meta:image-count="0" meta:object-count="0" meta:page-count="8" meta:paragraph-count="64" meta:word-count="2345" meta:character-count="16390" meta:non-whitespace-character-count="13739"/>
    <meta:template xlink:type="simple" xlink:actuate="onRequest" xlink:title="" xlink:href="file:///E:/ΕΘΝΙΚΟ%20ΔΙΚΤΥΟ%20ΚΩΝΣΤΑΝΤΙΝΟΥΠΟΛΗ%202023-2024/1η%20ΕΝΗΜΕΡΩΣΗ%20ΓΟΝΕΩΝ%20%20ΚΩΝΣΤΑΝΤΙΝΟΥΠΟΛΗ%20(2).odt/Normal"/>
  </office:meta>
</office:document-meta>
</file>