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Πίνακας1" style:family="table">
      <style:table-properties style:width="7.779cm" style:rel-width="100%" fo:margin-left="0cm" fo:margin-top="0cm" fo:margin-bottom="0cm" table:align="left" style:writing-mode="lr-tb"/>
    </style:style>
    <style:style style:name="Πίνακας1.A" style:family="table-column">
      <style:table-column-properties style:column-width="3.886cm" style:rel-column-width="32741*"/>
    </style:style>
    <style:style style:name="Πίνακας1.B" style:family="table-column">
      <style:table-column-properties style:column-width="3.893cm" style:rel-column-width="32793*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-left="none" fo:border-right="0.5pt solid #8064a2" fo:border-top="none" fo:border-bottom="none"/>
    </style:style>
    <style:style style:name="Πίνακας1.B1" style:family="table-cell">
      <style:table-cell-properties fo:padding-left="0.191cm" fo:padding-right="0.191cm" fo:padding-top="0cm" fo:padding-bottom="0cm" fo:border-left="0.5pt solid #8064a2" fo:border-right="none" fo:border-top="none" fo:border-bottom="none"/>
    </style:style>
    <style:style style:name="Πίνακας2" style:family="table">
      <style:table-properties style:width="9.049cm" fo:margin-left="0cm" fo:margin-top="0cm" fo:margin-bottom="0cm" table:align="left" style:writing-mode="lr-tb"/>
    </style:style>
    <style:style style:name="Πίνακας2.A" style:family="table-column">
      <style:table-column-properties style:column-width="4.089cm"/>
    </style:style>
    <style:style style:name="Πίνακας2.B" style:family="table-column">
      <style:table-column-properties style:column-width="4.95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191cm" fo:padding-right="0.191cm" fo:padding-top="0cm" fo:padding-bottom="0cm" fo:border-left="none" fo:border-right="0.5pt solid #8064a2" fo:border-top="none" fo:border-bottom="none"/>
    </style:style>
    <style:style style:name="Πίνακας2.B1" style:family="table-cell">
      <style:table-cell-properties fo:padding-left="0.191cm" fo:padding-right="0.191cm" fo:padding-top="0cm" fo:padding-bottom="0cm" fo:border-left="0.5pt solid #8064a2" fo:border-right="none" fo:border-top="none" fo:border-bottom="none"/>
    </style:style>
    <style:style style:name="Πίνακας3" style:family="table">
      <style:table-properties style:width="7.811cm" style:rel-width="100%" fo:margin-left="0cm" fo:margin-top="0cm" fo:margin-bottom="0cm" table:align="left" style:writing-mode="lr-tb"/>
    </style:style>
    <style:style style:name="Πίνακας3.A" style:family="table-column">
      <style:table-column-properties style:column-width="3.888cm" style:rel-column-width="32623*"/>
    </style:style>
    <style:style style:name="Πίνακας3.B" style:family="table-column">
      <style:table-column-properties style:column-width="3.923cm" style:rel-column-width="32911*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fo:padding-left="0.191cm" fo:padding-right="0.191cm" fo:padding-top="0cm" fo:padding-bottom="0cm" fo:border-left="none" fo:border-right="0.5pt solid #8064a2" fo:border-top="none" fo:border-bottom="none"/>
    </style:style>
    <style:style style:name="Πίνακας3.B1" style:family="table-cell">
      <style:table-cell-properties fo:padding-left="0.191cm" fo:padding-right="0.191cm" fo:padding-top="0cm" fo:padding-bottom="0cm" fo:border-left="0.5pt solid #8064a2" fo:border-right="none" fo:border-top="none" fo:border-bottom="none"/>
    </style:style>
    <style:style style:name="Πίνακας4" style:family="table" style:master-page-name="Standard">
      <style:table-properties style:width="25.783cm" fo:margin-left="0cm" fo:margin-top="0cm" fo:margin-bottom="0cm" style:page-number="auto" table:align="left" style:writing-mode="lr-tb"/>
    </style:style>
    <style:style style:name="Πίνακας4.A" style:family="table-column">
      <style:table-column-properties style:column-width="8.16cm"/>
    </style:style>
    <style:style style:name="Πίνακας4.B" style:family="table-column">
      <style:table-column-properties style:column-width="9.432cm"/>
    </style:style>
    <style:style style:name="Πίνακας4.C" style:family="table-column">
      <style:table-column-properties style:column-width="8.192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Πίνακας4.A2" style:family="table-cell">
      <style:table-cell-properties fo:padding-left="0.191cm" fo:padding-right="0.191cm" fo:padding-top="0cm" fo:padding-bottom="0cm" fo:border="0.5pt solid #000000"/>
    </style:style>
    <style:style style:name="Πίνακας4.B2" style:family="table-cell">
      <style:table-cell-properties fo:padding-left="0.191cm" fo:padding-right="0.191cm" fo:padding-top="0cm" fo:padding-bottom="0cm" fo:border="0.5pt solid #000000"/>
    </style:style>
    <style:style style:name="Πίνακας4.C2" style:family="table-cell">
      <style:table-cell-properties fo:padding-left="0.191cm" fo:padding-right="0.191cm" fo:padding-top="0cm" fo:padding-bottom="0cm" fo:border="0.5pt solid #000000"/>
    </style:style>
    <style:style style:name="Πίνακας4.A3" style:family="table-cell">
      <style:table-cell-properties fo:padding-left="0.191cm" fo:padding-right="0.191cm" fo:padding-top="0cm" fo:padding-bottom="0cm" fo:border="0.5pt solid #000000"/>
    </style:style>
    <style:style style:name="Πίνακας4.B3" style:family="table-cell">
      <style:table-cell-properties fo:padding-left="0.191cm" fo:padding-right="0.191cm" fo:padding-top="0cm" fo:padding-bottom="0cm" fo:border="0.5pt solid #000000"/>
    </style:style>
    <style:style style:name="Πίνακας4.C3" style:family="table-cell">
      <style:table-cell-properties fo:padding-left="0.191cm" fo:padding-right="0.191cm" fo:padding-top="0cm" fo:padding-bottom="0cm" fo:border="0.5pt solid #000000"/>
    </style:style>
    <style:style style:name="Πίνακας4.4" style:family="table-row">
      <style:table-row-properties style:min-row-height="4.471cm" fo:keep-together="auto"/>
    </style:style>
    <style:style style:name="Πίνακας4.A4" style:family="table-cell">
      <style:table-cell-properties fo:padding-left="0.191cm" fo:padding-right="0.191cm" fo:padding-top="0cm" fo:padding-bottom="0cm" fo:border="0.5pt solid #000000"/>
    </style:style>
    <style:style style:name="Πίνακας4.B4" style:family="table-cell">
      <style:table-cell-properties fo:padding-left="0.191cm" fo:padding-right="0.191cm" fo:padding-top="0cm" fo:padding-bottom="0cm" fo:border="0.5pt solid #000000"/>
    </style:style>
    <style:style style:name="Πίνακας4.C4" style:family="table-cell">
      <style:table-cell-properties fo:padding-left="0.191cm" fo:padding-right="0.191cm" fo:padding-top="0cm" fo:padding-bottom="0cm" fo:border="0.5pt solid #000000"/>
    </style:style>
    <style:style style:name="Πίνακας5" style:family="table">
      <style:table-properties style:width="25.718cm" fo:margin-left="0.113cm" fo:margin-top="0cm" fo:margin-bottom="0cm" table:align="left" style:writing-mode="lr-tb"/>
    </style:style>
    <style:style style:name="Πίνακας5.A" style:family="table-column">
      <style:table-column-properties style:column-width="25.718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6" style:family="table">
      <style:table-properties style:width="7.795cm" style:rel-width="100%" fo:margin-left="0cm" fo:margin-top="0cm" fo:margin-bottom="0cm" table:align="left" style:writing-mode="lr-tb"/>
    </style:style>
    <style:style style:name="Πίνακας6.A" style:family="table-column">
      <style:table-column-properties style:column-width="3.84cm" style:rel-column-width="32282*"/>
    </style:style>
    <style:style style:name="Πίνακας6.B" style:family="table-column">
      <style:table-column-properties style:column-width="3.955cm" style:rel-column-width="33252*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fo:padding-left="0.191cm" fo:padding-right="0.191cm" fo:padding-top="0cm" fo:padding-bottom="0cm" fo:border-left="none" fo:border-right="0.5pt solid #8064a2" fo:border-top="none" fo:border-bottom="none"/>
    </style:style>
    <style:style style:name="Πίνακας6.B1" style:family="table-cell">
      <style:table-cell-properties fo:padding-left="0.191cm" fo:padding-right="0.191cm" fo:padding-top="0cm" fo:padding-bottom="0cm" fo:border-left="0.5pt solid #8064a2" fo:border-right="none" fo:border-top="none" fo:border-bottom="none"/>
    </style:style>
    <style:style style:name="Πίνακας7" style:family="table">
      <style:table-properties style:width="9.049cm" fo:margin-left="0cm" fo:margin-top="0cm" fo:margin-bottom="0cm" table:align="left" style:writing-mode="lr-tb"/>
    </style:style>
    <style:style style:name="Πίνακας7.A" style:family="table-column">
      <style:table-column-properties style:column-width="4.089cm"/>
    </style:style>
    <style:style style:name="Πίνακας7.B" style:family="table-column">
      <style:table-column-properties style:column-width="4.958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fo:padding-left="0.191cm" fo:padding-right="0.191cm" fo:padding-top="0cm" fo:padding-bottom="0cm" fo:border-left="none" fo:border-right="0.5pt solid #8064a2" fo:border-top="none" fo:border-bottom="none"/>
    </style:style>
    <style:style style:name="Πίνακας7.B1" style:family="table-cell">
      <style:table-cell-properties fo:padding-left="0.191cm" fo:padding-right="0.191cm" fo:padding-top="0cm" fo:padding-bottom="0cm" fo:border-left="0.5pt solid #8064a2" fo:border-right="none" fo:border-top="none" fo:border-bottom="none"/>
    </style:style>
    <style:style style:name="Πίνακας8" style:family="table">
      <style:table-properties style:width="7.796cm" style:rel-width="100%" fo:margin-left="0cm" fo:margin-top="0cm" fo:margin-bottom="0cm" table:align="left" style:writing-mode="lr-tb"/>
    </style:style>
    <style:style style:name="Πίνακας8.A" style:family="table-column">
      <style:table-column-properties style:column-width="3.84cm" style:rel-column-width="32282*"/>
    </style:style>
    <style:style style:name="Πίνακας8.B" style:family="table-column">
      <style:table-column-properties style:column-width="3.956cm" style:rel-column-width="33252*"/>
    </style:style>
    <style:style style:name="Πίνακας8.1" style:family="table-row">
      <style:table-row-properties fo:keep-together="auto"/>
    </style:style>
    <style:style style:name="Πίνακας8.A1" style:family="table-cell">
      <style:table-cell-properties fo:padding-left="0.191cm" fo:padding-right="0.191cm" fo:padding-top="0cm" fo:padding-bottom="0cm" fo:border-left="none" fo:border-right="0.5pt solid #8064a2" fo:border-top="none" fo:border-bottom="none"/>
    </style:style>
    <style:style style:name="Πίνακας8.B1" style:family="table-cell">
      <style:table-cell-properties fo:padding-left="0.191cm" fo:padding-right="0.191cm" fo:padding-top="0cm" fo:padding-bottom="0cm" fo:border-left="0.5pt solid #8064a2" fo:border-right="none" fo:border-top="none" fo:border-bottom="none"/>
    </style:style>
    <style:style style:name="Πίνακας9" style:family="table">
      <style:table-properties style:width="25.783cm" fo:margin-left="0cm" fo:margin-top="0cm" fo:margin-bottom="0cm" table:align="left" style:writing-mode="lr-tb"/>
    </style:style>
    <style:style style:name="Πίνακας9.A" style:family="table-column">
      <style:table-column-properties style:column-width="8.176cm"/>
    </style:style>
    <style:style style:name="Πίνακας9.B" style:family="table-column">
      <style:table-column-properties style:column-width="9.43cm"/>
    </style:style>
    <style:style style:name="Πίνακας9.C" style:family="table-column">
      <style:table-column-properties style:column-width="8.177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Πίνακας9.2" style:family="table-row">
      <style:table-row-properties style:min-row-height="0.265cm" fo:keep-together="auto"/>
    </style:style>
    <style:style style:name="Πίνακας9.A2" style:family="table-cell">
      <style:table-cell-properties fo:padding-left="0.191cm" fo:padding-right="0.191cm" fo:padding-top="0cm" fo:padding-bottom="0cm" fo:border="0.5pt solid #000000"/>
    </style:style>
    <style:style style:name="Πίνακας9.B2" style:family="table-cell">
      <style:table-cell-properties fo:padding-left="0.191cm" fo:padding-right="0.191cm" fo:padding-top="0cm" fo:padding-bottom="0cm" fo:border="0.5pt solid #000000"/>
    </style:style>
    <style:style style:name="Πίνακας9.C2" style:family="table-cell">
      <style:table-cell-properties fo:padding-left="0.191cm" fo:padding-right="0.191cm" fo:padding-top="0cm" fo:padding-bottom="0cm" fo:border="0.5pt solid #000000"/>
    </style:style>
    <style:style style:name="Πίνακας9.A3" style:family="table-cell">
      <style:table-cell-properties fo:padding-left="0.191cm" fo:padding-right="0.191cm" fo:padding-top="0cm" fo:padding-bottom="0cm" fo:border="0.5pt solid #000000"/>
    </style:style>
    <style:style style:name="Πίνακας9.B3" style:family="table-cell">
      <style:table-cell-properties fo:padding-left="0.191cm" fo:padding-right="0.191cm" fo:padding-top="0cm" fo:padding-bottom="0cm" fo:border="0.5pt solid #000000"/>
    </style:style>
    <style:style style:name="Πίνακας9.C3" style:family="table-cell">
      <style:table-cell-properties fo:padding-left="0.191cm" fo:padding-right="0.191cm" fo:padding-top="0cm" fo:padding-bottom="0cm" fo:border="0.5pt solid #000000"/>
    </style:style>
    <style:style style:name="Πίνακας9.A4" style:family="table-cell">
      <style:table-cell-properties fo:padding-left="0.191cm" fo:padding-right="0.191cm" fo:padding-top="0cm" fo:padding-bottom="0cm" fo:border="0.5pt solid #000000"/>
    </style:style>
    <style:style style:name="Πίνακας9.B4" style:family="table-cell">
      <style:table-cell-properties fo:padding-left="0.191cm" fo:padding-right="0.191cm" fo:padding-top="0cm" fo:padding-bottom="0cm" fo:border="0.5pt solid #000000"/>
    </style:style>
    <style:style style:name="Πίνακας9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859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1.859cm" fo:margin-right="0cm" fo:margin-top="0cm" fo:margin-bottom="0cm" loext:contextual-spacing="false" fo:line-height="100%" fo:text-indent="0cm" style:auto-text-indent="false"/>
      <style:text-properties fo:color="#ff0000" fo:font-size="12pt" style:font-size-asian="12pt" style:font-size-complex="12pt"/>
    </style:style>
    <style:style style:name="P3" style:family="paragraph" style:parent-style-name="Standard">
      <style:paragraph-properties fo:margin-left="1.859cm" fo:margin-right="0cm" fo:margin-top="0cm" fo:margin-bottom="0cm" loext:contextual-spacing="false" fo:line-height="100%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margin-left="1.859cm" fo:margin-right="0cm" fo:margin-top="0cm" fo:margin-bottom="0cm" loext:contextual-spacing="false" fo:line-height="100%" fo:text-indent="0cm" style:auto-text-indent="false"/>
      <style:text-properties fo:color="#0d0d0d" style:font-name="Calibri" fo:font-size="9pt" style:font-size-asian="9pt" style:font-size-complex="9pt"/>
    </style:style>
    <style:style style:name="P5" style:family="paragraph" style:parent-style-name="Standard">
      <style:paragraph-properties fo:margin-left="1.859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1.997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997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997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1.182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182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2.155cm" fo:margin-right="0cm" fo:margin-top="0cm" fo:margin-bottom="0cm" loext:contextual-spacing="false" fo:line-height="100%" fo:text-indent="0cm" style:auto-text-indent="false"/>
      <style:text-properties fo:color="#0d0d0d" style:font-name="Calibri" fo:font-size="9pt" style:font-size-asian="9pt" style:font-size-complex="9pt"/>
    </style:style>
    <style:style style:name="P12" style:family="paragraph" style:parent-style-name="Standard">
      <style:paragraph-properties fo:margin-left="2.155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748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748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748cm" fo:margin-right="0cm" fo:margin-top="0cm" fo:margin-bottom="0cm" loext:contextual-spacing="false" fo:line-height="100%" fo:text-indent="0cm" style:auto-text-indent="false"/>
      <style:text-properties fo:color="#5f497a" fo:font-size="9pt" style:font-size-asian="9pt" style:font-size-complex="9pt"/>
    </style:style>
    <style:style style:name="P16" style:family="paragraph" style:parent-style-name="Standard">
      <style:paragraph-properties fo:margin-left="0.783cm" fo:margin-right="0cm" fo:margin-top="0cm" fo:margin-bottom="0cm" loext:contextual-spacing="false" fo:line-height="100%" fo:text-indent="0cm" style:auto-text-indent="false"/>
      <style:text-properties fo:color="#7030a0" fo:font-size="9pt" style:font-size-asian="9pt" style:font-size-complex="9pt"/>
    </style:style>
    <style:style style:name="P17" style:family="paragraph" style:parent-style-name="Standard">
      <style:paragraph-properties fo:margin-left="0.783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783cm" fo:margin-right="0cm" fo:margin-top="0cm" fo:margin-bottom="0cm" loext:contextual-spacing="false" fo:line-height="100%" fo:text-indent="0cm" style:auto-text-indent="false"/>
      <style:text-properties fo:color="#5f497a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6ffc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5f497a" fo:font-size="9pt" style:font-size-asian="9pt" style:font-size-complex="9pt"/>
    </style:style>
    <style:style style:name="P27" style:family="paragraph" style:parent-style-name="Standard">
      <loext:graphic-properties draw:fill="solid" draw:fill-color="#fbd4b4"/>
      <style:paragraph-properties fo:margin-left="1.08cm" fo:margin-right="1.397cm" fo:text-align="center" style:justify-single-word="false" fo:text-indent="0cm" style:auto-text-indent="false" fo:background-color="#fbd4b4"/>
    </style:style>
    <style:style style:name="P28" style:family="paragraph" style:parent-style-name="Standard">
      <loext:graphic-properties draw:fill="solid" draw:fill-color="#cc99ff"/>
      <style:paragraph-properties fo:margin-left="1.08cm" fo:margin-right="1.397cm" fo:text-indent="0cm" style:auto-text-indent="false" fo:background-color="#cc99ff"/>
    </style:style>
    <style:style style:name="P29" style:family="paragraph" style:parent-style-name="Standard">
      <style:paragraph-properties fo:margin-left="0cm" fo:margin-right="-0.508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76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476cm" fo:margin-right="0cm" fo:margin-top="0cm" fo:margin-bottom="0cm" loext:contextual-spacing="false" fo:line-height="100%" fo:text-indent="0cm" style:auto-text-indent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margin-left="0.476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loext:graphic-properties draw:fill="solid" draw:fill-color="#cc99ff"/>
      <style:paragraph-properties fo:margin-left="0cm" fo:margin-right="1.397cm" fo:margin-top="0cm" fo:margin-bottom="0cm" loext:contextual-spacing="false" fo:line-height="100%" fo:text-align="center" style:justify-single-word="false" fo:text-indent="0cm" style:auto-text-indent="false" fo:background-color="#cc99ff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>
      <style:text-properties style:font-name="Arial Black" fo:font-size="12pt"/>
    </style:style>
    <style:style style:name="P36" style:family="paragraph">
      <loext:graphic-properties draw:fill="solid" draw:fill-color="#b2b2b2" draw:opacity="50%"/>
      <style:text-properties style:font-name="Arial Black" fo:font-size="12pt"/>
    </style:style>
    <style:style style:name="P37" style:family="paragraph">
      <style:text-properties style:font-name="Arial Black" fo:font-size="10pt"/>
    </style:style>
    <style:style style:name="P38" style:family="paragraph">
      <loext:graphic-properties draw:fill="gradient" draw:fill-gradient-name="Gradient_20_1"/>
      <style:text-properties style:font-name="Arial Black" fo:font-size="10pt"/>
    </style:style>
    <style:style style:name="P39" style:family="paragraph">
      <style:text-properties style:font-name="Arial Unicode MS" fo:font-size="12pt"/>
    </style:style>
    <style:style style:name="P40" style:family="paragraph">
      <loext:graphic-properties draw:fill="solid" draw:fill-color="#b2b2b2" draw:opacity="50%"/>
      <style:text-properties style:font-name="Arial Unicode MS" fo:font-size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l" fo:country="GR" fo:font-weight="bold" officeooo:rsid="00196ffc" style:font-size-asian="12pt" style:font-weight-asian="bold" style:font-size-complex="12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9pt" fo:font-weight="bold" style:font-size-asian="9pt" style:font-weight-asian="bold" style:font-size-complex="9pt"/>
    </style:style>
    <style:style style:name="T7" style:family="text">
      <style:text-properties fo:color="#ff0000"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4f6228" fo:font-size="12pt" style:font-size-asian="12pt" style:font-size-complex="12pt"/>
    </style:style>
    <style:style style:name="T10" style:family="text">
      <style:text-properties fo:color="#1f497d" fo:font-size="12pt" style:font-size-asian="12pt" style:font-size-complex="12pt"/>
    </style:style>
    <style:style style:name="T11" style:family="text">
      <style:text-properties fo:color="#0d0d0d" style:font-name="Calibri" fo:font-size="9pt" style:font-size-asian="9pt" style:font-size-complex="9pt"/>
    </style:style>
    <style:style style:name="T12" style:family="text">
      <style:text-properties fo:color="#404040" style:font-name="Calibri"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7030a0" fo:font-size="9pt" style:font-size-asian="9pt" style:font-size-complex="9pt"/>
    </style:style>
    <style:style style:name="T15" style:family="text">
      <style:text-properties fo:color="#7030a0" fo:font-size="9pt" fo:font-weight="bold" style:font-size-asian="9pt" style:font-weight-asian="bold" style:font-size-complex="9pt"/>
    </style:style>
    <style:style style:name="T16" style:family="text">
      <style:text-properties fo:language="el" fo:country="GR"/>
    </style:style>
    <style:style style:name="T17" style:family="text">
      <style:text-properties fo:language="el" fo:country="GR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color="#8064a2" style:font-name="Arial Black" fo:font-size="14pt" fo:font-weight="bold" style:font-size-asian="14pt" style:font-weight-asian="bold" style:font-size-complex="14pt"/>
    </style:style>
    <style:style style:name="T20" style:family="text">
      <style:text-properties style:font-name="Arial Black" fo:font-weight="bold" style:font-weight-asian="bold"/>
    </style:style>
    <style:style style:name="T21" style:family="text">
      <style:text-properties fo:color="#b2a1c7" fo:font-size="12pt" style:font-size-asian="12pt" style:font-size-complex="12pt"/>
    </style:style>
    <style:style style:name="T22" style:family="text">
      <style:text-properties fo:color="#5f497a" fo:font-size="9pt" style:font-size-asian="9pt" style:font-size-complex="9pt"/>
    </style:style>
    <style:style style:name="T23" style:family="text">
      <style:text-properties fo:color="#5f497a" fo:font-size="9pt" fo:font-weight="bold" style:font-size-asian="9pt" style:font-weight-asian="bold" style:font-size-complex="9pt"/>
    </style:style>
    <style:style style:name="T24" style:family="text">
      <style:text-properties fo:color="#5f497a" fo:font-size="10pt" fo:font-style="italic" style:font-size-asian="10pt" style:font-style-asian="italic" style:font-size-complex="10pt"/>
    </style:style>
    <style:style style:name="T25" style:family="text">
      <style:text-properties fo:background-color="#ff00ff"/>
    </style:style>
    <style:style style:name="gr1" style:family="graphic">
      <style:graphic-properties draw:stroke="solid" svg:stroke-width="0.035cm" svg:stroke-color="#3333cc" draw:stroke-linejoin="round" svg:stroke-linecap="butt" draw:fill="solid" draw:fill-color="#b2b2b2" draw:opacity="50%" draw:textarea-vertical-align="top" draw:auto-grow-height="false" draw:auto-grow-width="false" fo:min-height="0.593cm" fo:min-width="10.126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eaeaea" draw:stroke-linejoin="round" svg:stroke-linecap="butt" draw:fill="gradient" draw:fill-gradient-name="Gradient_20_1" draw:textarea-vertical-align="top" draw:auto-grow-height="false" draw:auto-grow-width="false" fo:min-height="0.499cm" fo:min-width="0.933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3333cc" draw:stroke-linejoin="round" svg:stroke-linecap="butt" draw:fill="solid" draw:fill-color="#b2b2b2" draw:opacity="50%" draw:textarea-vertical-align="top" draw:auto-grow-height="false" draw:auto-grow-width="false" fo:min-height="0.563cm" fo:min-width="11.157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23"><text:span text:style-name="T3">Α</text:span><text:span text:style-name="T1">FFIRMATIVE</text:span></text:p>
          </table:table-cell>
          <table:table-cell table:style-name="Πίνακας4.A1" office:value-type="string">
            <text:p text:style-name="P24"><text:span text:style-name="T1"><draw:custom-shape text:anchor-type="as-char" draw:z-index="2" draw:style-name="gr1" draw:text-style-name="P36" svg:width="10.161cm" svg:height="0.627cm"><text:p text:style-name="P35">SIMPLE PRESENT <text:s text:c="3"/>-- <text:s text:c="3"/>ΑΠΛΟΣ ΕΝΕΣΤΩΤΑΣ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QUESTION</text:span></text:p>
          </table:table-cell>
          <table:table-cell table:style-name="Πίνακας4.A1" office:value-type="string">
            <text:p text:style-name="P23"><text:span text:style-name="T1">NEGATIVE</text:span></text:p>
          </table:table-cell>
        </table:table-row>
        <table:table-row table:style-name="Πίνακας4.1">
          <table:table-cell table:style-name="Πίνακας4.A2" office:value-type="string">
            <text:p text:style-name="P1"/>
            <text:p text:style-name="P5"><text:span text:style-name="T2">I play <text:s text:c="15"/>I do</text:span></text:p>
            <text:p text:style-name="P5"><text:span text:style-name="T2">You play <text:s text:c="8"/>You do</text:span></text:p>
            <text:p text:style-name="P5"><text:span text:style-name="T2">He play</text:span><text:span text:style-name="T4">s</text:span><text:span text:style-name="T5"> <text:s text:c="8"/></text:span><text:span text:style-name="T2">He do</text:span><text:span text:style-name="T4">es</text:span></text:p>
            <text:p text:style-name="P5"><text:span text:style-name="T2">She play</text:span><text:span text:style-name="T4">s </text:span><text:span text:style-name="T5"><text:s text:c="6"/></text:span><text:span text:style-name="T2">She do</text:span><text:span text:style-name="T4">es</text:span></text:p>
            <text:p text:style-name="P5"><text:span text:style-name="T2">It play</text:span><text:span text:style-name="T4">s</text:span><text:span text:style-name="T5"> <text:s text:c="11"/></text:span><text:span text:style-name="T2">It do</text:span><text:span text:style-name="T4">es</text:span></text:p>
            <text:p text:style-name="P2"/>
            <text:p text:style-name="P5"><text:span text:style-name="T2">We play <text:s text:c="9"/>We do</text:span></text:p>
            <text:p text:style-name="P5"><text:span text:style-name="T2">You play <text:s text:c="9"/>You <text:s/>do</text:span></text:p>
            <text:p text:style-name="P5"><text:span text:style-name="T2">They play <text:s text:c="7"/>They do</text:span></text:p>
            <text:p text:style-name="P1"/>
          </table:table-cell>
          <table:table-cell table:style-name="Πίνακας4.B2" office:value-type="string">
            <text:p text:style-name="P6"/>
            <text:p text:style-name="P8"><text:span text:style-name="T2">Do I play? <text:s text:c="12"/>Do I do?</text:span></text:p>
            <text:p text:style-name="P8"><text:span text:style-name="T2">Do you play? <text:s text:c="7"/>Do you do?</text:span></text:p>
            <text:p text:style-name="P8"><text:span text:style-name="T2">Do</text:span><text:span text:style-name="T4">es</text:span><text:span text:style-name="T2"> he play? <text:s text:c="5"/>Do</text:span><text:span text:style-name="T4">es</text:span><text:span text:style-name="T2"> he do?</text:span></text:p>
            <text:p text:style-name="P8"><text:span text:style-name="T2">Do</text:span><text:span text:style-name="T4">es</text:span><text:span text:style-name="T2"> she play? <text:s text:c="4"/>Do</text:span><text:span text:style-name="T4">es</text:span><text:span text:style-name="T2"> she do?</text:span></text:p>
            <text:p text:style-name="P8"><text:span text:style-name="T2">Do</text:span><text:span text:style-name="T4">es</text:span><text:span text:style-name="T2"> it play? <text:s text:c="7"/>Do</text:span><text:span text:style-name="T4">es</text:span><text:span text:style-name="T2"> it do?</text:span></text:p>
            <text:p text:style-name="P6"/>
            <text:p text:style-name="P8"><text:span text:style-name="T2">Do we play? <text:s text:c="8"/>Do we do?</text:span></text:p>
            <text:p text:style-name="P8"><text:span text:style-name="T2">Do you play? <text:s text:c="7"/>Do you do?</text:span></text:p>
            <text:p text:style-name="P8"><text:span text:style-name="T2">Do they play? <text:s text:c="6"/>Do they do?</text:span></text:p>
            <text:p text:style-name="P7"/>
            <text:p text:style-name="P8"><text:span text:style-name="T8">Yes, I do. <text:s text:c="13"/>Yes, s/he does.</text:span></text:p>
            <text:p text:style-name="P8"><text:span text:style-name="T8">No, I don’t. <text:s text:c="9"/>No, s/he doesn’t.</text:span></text:p>
          </table:table-cell>
          <table:table-cell table:style-name="Πίνακας4.C2" office:value-type="string">
            <text:p text:style-name="P19"/>
            <text:p text:style-name="P10"><text:span text:style-name="T2">I do </text:span><text:span text:style-name="T9">not </text:span><text:span text:style-name="T2">play <text:s text:c="18"/>I don’t do</text:span></text:p>
            <text:p text:style-name="P10"><text:span text:style-name="T2">You do </text:span><text:span text:style-name="T9"><text:s/>not</text:span><text:span text:style-name="T2"> <text:s/>play <text:s text:c="11"/>You do</text:span><text:span text:style-name="T9">n’t</text:span><text:span text:style-name="T2"> do</text:span></text:p>
            <text:p text:style-name="P10"><text:span text:style-name="T2">She do</text:span><text:span text:style-name="T4">es</text:span><text:span text:style-name="T2"> </text:span><text:span text:style-name="T9"><text:s/>not</text:span><text:span text:style-name="T2"> play <text:s text:c="8"/>She do</text:span><text:span text:style-name="T4">es</text:span><text:span text:style-name="T9">n’t</text:span><text:span text:style-name="T2"> do</text:span></text:p>
            <text:p text:style-name="P10"><text:span text:style-name="T2">He <text:s/>do</text:span><text:span text:style-name="T4">es</text:span><text:span text:style-name="T2"> </text:span><text:span text:style-name="T9"><text:s/>not</text:span><text:span text:style-name="T2"> play <text:s text:c="8"/></text:span><text:span text:style-name="T10"><text:s/></text:span><text:span text:style-name="T2">He do</text:span><text:span text:style-name="T4">es</text:span><text:span text:style-name="T9">n’t</text:span><text:span text:style-name="T2"> do</text:span></text:p>
            <text:p text:style-name="P10"><text:span text:style-name="T2">It <text:s/>do</text:span><text:span text:style-name="T4">es</text:span><text:span text:style-name="T2"> <text:s/></text:span><text:span text:style-name="T9"><text:s/>not</text:span><text:span text:style-name="T2"> play <text:s text:c="11"/>It do</text:span><text:span text:style-name="T4">es</text:span><text:span text:style-name="T9">n’t</text:span><text:span text:style-name="T2"> do</text:span></text:p>
            <text:p text:style-name="P9"/>
            <text:p text:style-name="P10"><text:span text:style-name="T2">We do </text:span><text:span text:style-name="T9"><text:s/>not</text:span><text:span text:style-name="T2"> play <text:s text:c="13"/>We do</text:span><text:span text:style-name="T9">n’t</text:span><text:span text:style-name="T2"> do</text:span></text:p>
            <text:p text:style-name="P10"><text:span text:style-name="T2">You do </text:span><text:span text:style-name="T9"><text:s/>not</text:span><text:span text:style-name="T2"> play <text:s text:c="13"/>You do</text:span><text:span text:style-name="T9">n’t</text:span><text:span text:style-name="T2"> do</text:span></text:p>
            <text:p text:style-name="P10"><text:span text:style-name="T2">They do </text:span><text:span text:style-name="T9"><text:s/>not</text:span><text:span text:style-name="T2"> play <text:s text:c="11"/>They do</text:span><text:span text:style-name="T9">n’t</text:span><text:span text:style-name="T2"> do</text:span></text:p>
          </table:table-cell>
        </table:table-row>
        <table:table-row table:style-name="Πίνακας4.1">
          <table:table-cell table:style-name="Πίνακας4.A3" office:value-type="string">
            <text:p text:style-name="P3"/>
            <text:p text:style-name="P5"><text:span text:style-name="T11">I am <text:s text:c="23"/>We are</text:span></text:p>
            <text:p text:style-name="P5"><text:span text:style-name="T11">You are <text:s text:c="18"/>You are</text:span></text:p>
            <text:p text:style-name="P5"><text:span text:style-name="T11">He is <text:s text:c="22"/>They are</text:span></text:p>
            <text:p text:style-name="P5"><text:span text:style-name="T11">She is</text:span></text:p>
            <text:p text:style-name="P5"><text:span text:style-name="T11">It is </text:span></text:p>
            <text:p text:style-name="P3"/>
          </table:table-cell>
          <table:table-cell table:style-name="Πίνακας4.B3" office:value-type="string">
            <text:p text:style-name="P4"/>
            <text:p text:style-name="P5"><text:span text:style-name="T11">Am I? <text:s text:c="23"/>Are we?</text:span></text:p>
            <text:p text:style-name="P5"><text:span text:style-name="T11">Are you? <text:s text:c="18"/>Are you?</text:span></text:p>
            <text:p text:style-name="P5"><text:span text:style-name="T11">Is he? <text:s text:c="23"/>Are they?</text:span></text:p>
            <text:p text:style-name="P5"><text:span text:style-name="T11">Is she?</text:span></text:p>
            <text:p text:style-name="P5"><text:span text:style-name="T11">Is it? </text:span></text:p>
            <text:p text:style-name="P4"/>
            <text:p text:style-name="P12"><text:span text:style-name="T12">Yes, I am. / Yes, he is.</text:span></text:p>
            <text:p text:style-name="P12"><text:span text:style-name="T12">No, I am not. / No, she isn’t.</text:span></text:p>
            <text:p text:style-name="P11"/>
          </table:table-cell>
          <table:table-cell table:style-name="Πίνακας4.C3" office:value-type="string">
            <text:p text:style-name="P4"/>
            <text:p text:style-name="P5"><text:span text:style-name="T11">I am not <text:s text:c="24"/>We are not <text:s/></text:span></text:p>
            <text:p text:style-name="P5"><text:span text:style-name="T11">You are not <text:s text:c="19"/>You are not <text:s/></text:span></text:p>
            <text:p text:style-name="P5"><text:span text:style-name="T11">He is not <text:s text:c="23"/>They are not <text:s/></text:span></text:p>
            <text:p text:style-name="P5"><text:span text:style-name="T11">She is not <text:s/></text:span></text:p>
            <text:p text:style-name="P5"><text:span text:style-name="T11">It is not <text:s/></text:span></text:p>
            <text:p text:style-name="P20"/>
          </table:table-cell>
        </table:table-row>
        <table:table-row table:style-name="Πίνακας4.4">
          <table:table-cell table:style-name="Πίνακας4.A4" office:value-type="string">
            <text:p text:style-name="P21"/>
            <table:table table:name="Πίνακας1" table:style-name="Πίνακας1">
              <table:table-column table:style-name="Πίνακας1.A"/>
              <table:table-column table:style-name="Πίνακας1.B"/>
              <table:table-row table:style-name="Πίνακας1.1">
                <table:table-cell table:style-name="Πίνακας1.A1" office:value-type="string">
                  <text:p text:style-name="P14"><text:span text:style-name="T13">I have got</text:span></text:p>
                  <text:p text:style-name="P14"><text:span text:style-name="T13">You have got </text:span></text:p>
                  <text:p text:style-name="P14"><text:span text:style-name="T13">He <text:s/>ha</text:span><text:span text:style-name="T6">s</text:span><text:span text:style-name="T13"> <text:s/>got</text:span></text:p>
                  <text:p text:style-name="P14"><text:span text:style-name="T13">She <text:s/>ha</text:span><text:span text:style-name="T6">s</text:span><text:span text:style-name="T13"> got</text:span></text:p>
                  <text:p text:style-name="P14"><text:span text:style-name="T13">It <text:s/>ha</text:span><text:span text:style-name="T6">s</text:span><text:span text:style-name="T13"> got</text:span></text:p>
                  <text:p text:style-name="P13"/>
                  <text:p text:style-name="P14"><text:span text:style-name="T13">We have got</text:span></text:p>
                  <text:p text:style-name="P14"><text:span text:style-name="T13">You have got</text:span></text:p>
                  <text:p text:style-name="P14"><text:span text:style-name="T13">They have got</text:span></text:p>
                  <text:p text:style-name="P13"/>
                </table:table-cell>
                <table:table-cell table:style-name="Πίνακας1.B1" office:value-type="string">
                  <text:p text:style-name="P17"><text:span text:style-name="T14">I have</text:span></text:p>
                  <text:p text:style-name="P17"><text:span text:style-name="T14">You have</text:span></text:p>
                  <text:p text:style-name="P17"><text:span text:style-name="T14">He ha</text:span><text:span text:style-name="T6">s</text:span></text:p>
                  <text:p text:style-name="P17"><text:span text:style-name="T14">She <text:s/>ha</text:span><text:span text:style-name="T6">s</text:span></text:p>
                  <text:p text:style-name="P17"><text:span text:style-name="T14">It <text:s/>ha</text:span><text:span text:style-name="T6">s</text:span></text:p>
                  <text:p text:style-name="P16"/>
                  <text:p text:style-name="P17"><text:span text:style-name="T14">We have </text:span></text:p>
                  <text:p text:style-name="P17"><text:span text:style-name="T14">You have</text:span></text:p>
                  <text:p text:style-name="P17"><text:span text:style-name="T14">They have</text:span></text:p>
                </table:table-cell>
              </table:table-row>
            </table:table>
            <text:p text:style-name="P21"/>
          </table:table-cell>
          <table:table-cell table:style-name="Πίνακας4.B4" office:value-type="string">
            <text:p text:style-name="P21"/>
            <table:table table:name="Πίνακας2" table:style-name="Πίνακας2">
              <table:table-column table:style-name="Πίνακας2.A"/>
              <table:table-column table:style-name="Πίνακας2.B"/>
              <table:table-row table:style-name="Πίνακας2.1">
                <table:table-cell table:style-name="Πίνακας2.A1" office:value-type="string">
                  <text:p text:style-name="P14"><text:span text:style-name="T13">Have I got?</text:span></text:p>
                  <text:p text:style-name="P14"><text:span text:style-name="T13">Have you got?</text:span></text:p>
                  <text:p text:style-name="P14"><text:span text:style-name="T13">Ha</text:span><text:span text:style-name="T6">s</text:span><text:span text:style-name="T13"> he got?</text:span></text:p>
                  <text:p text:style-name="P14"><text:span text:style-name="T13">Ha</text:span><text:span text:style-name="T6">s</text:span><text:span text:style-name="T13"> she got?</text:span></text:p>
                  <text:p text:style-name="P14"><text:span text:style-name="T13">Ha</text:span><text:span text:style-name="T6">s</text:span><text:span text:style-name="T13"> it got?</text:span></text:p>
                  <text:p text:style-name="P13"/>
                  <text:p text:style-name="P14"><text:span text:style-name="T13">Have we got?</text:span></text:p>
                  <text:p text:style-name="P14"><text:span text:style-name="T13">Have you got?</text:span></text:p>
                  <text:p text:style-name="P14"><text:span text:style-name="T13">Have they got?</text:span></text:p>
                  <text:p text:style-name="P13"/>
                  <text:p text:style-name="P14"><text:span text:style-name="T13">Yes, they have.</text:span></text:p>
                  <text:p text:style-name="P14"><text:span text:style-name="T13">No, s/he hasn’t.</text:span></text:p>
                </table:table-cell>
                <table:table-cell table:style-name="Πίνακας2.B1" office:value-type="string">
                  <text:p text:style-name="P17"><text:span text:style-name="T14">Do I have?</text:span></text:p>
                  <text:p text:style-name="P17"><text:span text:style-name="T14">Do you have?</text:span></text:p>
                  <text:p text:style-name="P17"><text:span text:style-name="T14">Do</text:span><text:span text:style-name="T7">es</text:span><text:span text:style-name="T14"> he have?</text:span></text:p>
                  <text:p text:style-name="P17"><text:span text:style-name="T14">Do</text:span><text:span text:style-name="T7">es</text:span><text:span text:style-name="T14"> she have?</text:span></text:p>
                  <text:p text:style-name="P17"><text:span text:style-name="T14">Do</text:span><text:span text:style-name="T7">es</text:span><text:span text:style-name="T14"> it have?</text:span></text:p>
                  <text:p text:style-name="P16"/>
                  <text:p text:style-name="P17"><text:span text:style-name="T14">Do we have?</text:span></text:p>
                  <text:p text:style-name="P17"><text:span text:style-name="T14">Do you have?</text:span></text:p>
                  <text:p text:style-name="P17"><text:span text:style-name="T14">Do they have?</text:span></text:p>
                  <text:p text:style-name="P25"><text:span text:style-name="T8">Yes, I do. <text:s text:c="9"/>Yes, s/he does.</text:span></text:p>
                  <text:p text:style-name="P25"><text:span text:style-name="T8">No, I don’t. <text:s text:c="4"/>No, s/he doesn’t.</text:span></text:p>
                </table:table-cell>
              </table:table-row>
            </table:table>
            <text:p text:style-name="P21"/>
          </table:table-cell>
          <table:table-cell table:style-name="Πίνακας4.C4" office:value-type="string">
            <table:table table:name="Πίνακας3" table:style-name="Πίνακας3">
              <table:table-column table:style-name="Πίνακας3.A"/>
              <table:table-column table:style-name="Πίνακας3.B"/>
              <table:table-row table:style-name="Πίνακας3.1">
                <table:table-cell table:style-name="Πίνακας3.A1" office:value-type="string">
                  <text:p text:style-name="P14"><text:span text:style-name="T13">I have not got</text:span></text:p>
                  <text:p text:style-name="P14"><text:span text:style-name="T13">You have <text:s/>not <text:s/>got </text:span></text:p>
                  <text:p text:style-name="P14"><text:span text:style-name="T13">He <text:s/>ha</text:span><text:span text:style-name="T6">s</text:span><text:span text:style-name="T13"> <text:s/>not <text:s/>got</text:span></text:p>
                  <text:p text:style-name="P14"><text:span text:style-name="T13">She <text:s/>ha</text:span><text:span text:style-name="T6">s</text:span><text:span text:style-name="T13"> <text:s/>not <text:s/>got</text:span></text:p>
                  <text:p text:style-name="P14"><text:span text:style-name="T13">It <text:s/>ha</text:span><text:span text:style-name="T6">s</text:span><text:span text:style-name="T13"> <text:s/>not got</text:span></text:p>
                  <text:p text:style-name="P13"/>
                  <text:p text:style-name="P14"><text:span text:style-name="T13">We have <text:s/>not got</text:span></text:p>
                  <text:p text:style-name="P14"><text:span text:style-name="T13">You have <text:s/>not got</text:span></text:p>
                  <text:p text:style-name="P14"><text:span text:style-name="T13">They have not <text:s/>got</text:span></text:p>
                </table:table-cell>
                <table:table-cell table:style-name="Πίνακας3.B1" office:value-type="string">
                  <text:p text:style-name="P17"><text:span text:style-name="T14">I do not have</text:span></text:p>
                  <text:p text:style-name="P17"><text:span text:style-name="T14">You <text:s text:c="2"/>do not have</text:span></text:p>
                  <text:p text:style-name="P17"><text:span text:style-name="T14">He <text:s/>do</text:span><text:span text:style-name="T7">es</text:span><text:span text:style-name="T14"> not </text:span><text:span text:style-name="T13">have</text:span></text:p>
                  <text:p text:style-name="P17"><text:span text:style-name="T13">She <text:s text:c="2"/>do</text:span><text:span text:style-name="T7">es</text:span><text:span text:style-name="T13"> not have</text:span></text:p>
                  <text:p text:style-name="P17"><text:span text:style-name="T13">It <text:s/>do</text:span><text:span text:style-name="T7">es</text:span><text:span text:style-name="T13">n’t have</text:span></text:p>
                  <text:p text:style-name="P16"/>
                  <text:p text:style-name="P17"><text:span text:style-name="T14">We <text:s/>don’t <text:s/>have </text:span></text:p>
                  <text:p text:style-name="P17"><text:span text:style-name="T14">You <text:s/>do not have</text:span></text:p>
                  <text:p text:style-name="P17"><text:span text:style-name="T14">They <text:s/>do not have</text:span></text:p>
                </table:table-cell>
              </table:table-row>
            </table:table>
            <text:p text:style-name="P21"/>
          </table:table-cell>
        </table:table-row>
      </table:table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33"/>
          </table:table-cell>
        </table:table-row>
      </table:table>
      <text:p text:style-name="P27"><text:span text:style-name="T17">ΔΕΙΧΝΕΙ</text:span><text:span text:style-name="T16">: μια πράξη που γίνεται </text:span><text:span text:style-name="T17">γενικά στο παρόν</text:span><text:span text:style-name="T16">, ή γενική συνηθεία ή κάτι που γινεται συχνά.</text:span></text:p>
      <text:p text:style-name="P28"><text:span text:style-name="T18">KEY WORDS</text:span>: Every day/ week/ month / year….. , <text:s text:c="2"/>On Monday, on Tuesday…. , often, usually , never, sometimes, always, in the morning/ afternoon/ evening</text:p>
      <text:p text:style-name="P29"><text:soft-page-break/><draw:custom-shape text:anchor-type="as-char" draw:z-index="0" draw:style-name="gr3" draw:text-style-name="P40" svg:width="11.157cm" svg:height="0.563cm"><text:p text:style-name="P39">PRESENT CONTINUOUS <text:s text:c="3"/>-- <text:s text:c="3"/>ΕΝΕΣΤΩΤΑΣ ΔΙΑΡΚΕΙΑΣ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9"><draw:custom-shape text:anchor-type="as-char" draw:z-index="1" draw:style-name="gr2" draw:text-style-name="P38" svg:width="0.934cm" svg:height="0.5cm"><text:p text:style-name="P37">NOW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row table:style-name="Πίνακας9.1">
          <table:table-cell table:style-name="Πίνακας9.A1" office:value-type="string">
            <text:p text:style-name="P23"><text:span text:style-name="T1">AFFIRMATIVE</text:span></text:p>
          </table:table-cell>
          <table:table-cell table:style-name="Πίνακας9.A1" office:value-type="string">
            <text:p text:style-name="P23"><text:span text:style-name="T20">QUESTION</text:span></text:p>
          </table:table-cell>
          <table:table-cell table:style-name="Πίνακας9.A1" office:value-type="string">
            <text:p text:style-name="P23"><text:span text:style-name="T20">NEGATIVE</text:span></text:p>
          </table:table-cell>
        </table:table-row>
        <table:table-row table:style-name="Πίνακας9.2">
          <table:table-cell table:style-name="Πίνακας9.A2" office:value-type="string">
            <text:p text:style-name="P30"/>
            <text:p text:style-name="P32"><text:span text:style-name="T2">I am play</text:span><text:span text:style-name="T21">ing </text:span><text:span text:style-name="T2"><text:s text:c="15"/>I am do</text:span><text:span text:style-name="T21">ing</text:span></text:p>
            <text:p text:style-name="P32"><text:span text:style-name="T2">You are play</text:span><text:span text:style-name="T21">ing </text:span><text:span text:style-name="T2"><text:s text:c="9"/>You are do</text:span><text:span text:style-name="T21">ing</text:span></text:p>
            <text:p text:style-name="P32"><text:span text:style-name="T2">He is play</text:span><text:span text:style-name="T21">ing </text:span><text:span text:style-name="T5"><text:s text:c="14"/></text:span><text:span text:style-name="T2">He is do</text:span><text:span text:style-name="T21">ing</text:span></text:p>
            <text:p text:style-name="P32"><text:span text:style-name="T2">She is play</text:span><text:span text:style-name="T21">ing </text:span><text:span text:style-name="T5"><text:s text:c="13"/></text:span><text:span text:style-name="T2">She is do</text:span><text:span text:style-name="T21">ing</text:span></text:p>
            <text:p text:style-name="P32"><text:span text:style-name="T2">It is play</text:span><text:span text:style-name="T21">ing </text:span><text:span text:style-name="T5"><text:s text:c="17"/></text:span><text:span text:style-name="T2">It is do</text:span><text:span text:style-name="T21">ing</text:span></text:p>
            <text:p text:style-name="P31"/>
            <text:p text:style-name="P32"><text:span text:style-name="T2">We are play</text:span><text:span text:style-name="T21">ing </text:span><text:span text:style-name="T2"><text:s text:c="10"/>We are do</text:span><text:span text:style-name="T21">ing</text:span></text:p>
            <text:p text:style-name="P32"><text:span text:style-name="T2">You are play</text:span><text:span text:style-name="T21">ing </text:span><text:span text:style-name="T2"><text:s text:c="10"/>You are do</text:span><text:span text:style-name="T21">ing</text:span></text:p>
            <text:p text:style-name="P32"><text:span text:style-name="T2">They are play</text:span><text:span text:style-name="T21">ing </text:span><text:span text:style-name="T2"><text:s text:c="8"/>They are do</text:span><text:span text:style-name="T21">ing</text:span></text:p>
            <text:p text:style-name="P30"/>
          </table:table-cell>
          <table:table-cell table:style-name="Πίνακας9.B2" office:value-type="string">
            <text:p text:style-name="P6"/>
            <text:p text:style-name="P8"><text:span text:style-name="T2">Am I play</text:span><text:span text:style-name="T21">ing</text:span><text:span text:style-name="T2">? <text:s text:c="11"/>Am I do</text:span><text:span text:style-name="T21">ing</text:span><text:span text:style-name="T2">?</text:span></text:p>
            <text:p text:style-name="P8"><text:span text:style-name="T2">Are you play</text:span><text:span text:style-name="T21">ing</text:span><text:span text:style-name="T2">? <text:s text:c="6"/>Are you do</text:span><text:span text:style-name="T21">ing</text:span><text:span text:style-name="T2">?</text:span></text:p>
            <text:p text:style-name="P8"><text:span text:style-name="T2">Is he play</text:span><text:span text:style-name="T21">ing</text:span><text:span text:style-name="T2">? <text:s text:c="11"/>Is he do</text:span><text:span text:style-name="T21">ing</text:span><text:span text:style-name="T2">?</text:span></text:p>
            <text:p text:style-name="P8"><text:span text:style-name="T2">Is she play</text:span><text:span text:style-name="T21">ing</text:span><text:span text:style-name="T2">? <text:s text:c="9"/>Is she do</text:span><text:span text:style-name="T21">ing</text:span><text:span text:style-name="T2">?</text:span></text:p>
            <text:p text:style-name="P8"><text:span text:style-name="T2">Is it play</text:span><text:span text:style-name="T21">ing</text:span><text:span text:style-name="T2">? <text:s text:c="13"/>Is it do</text:span><text:span text:style-name="T21">ing</text:span><text:span text:style-name="T2">?</text:span></text:p>
            <text:p text:style-name="P6"/>
            <text:p text:style-name="P8"><text:span text:style-name="T2">Are we play</text:span><text:span text:style-name="T21">ing</text:span><text:span text:style-name="T2">? <text:s text:c="8"/>Are we do</text:span><text:span text:style-name="T21">ing</text:span><text:span text:style-name="T2">?</text:span></text:p>
            <text:p text:style-name="P22"><text:span text:style-name="T2"><text:s text:c="19"/>Are you play</text:span><text:span text:style-name="T21">ing</text:span><text:span text:style-name="T2">? <text:s text:c="7"/>Are you do</text:span><text:span text:style-name="T21">ing</text:span><text:span text:style-name="T2">?</text:span></text:p>
            <text:p text:style-name="P8"><text:span text:style-name="T2">Are they play</text:span><text:span text:style-name="T21">ing</text:span><text:span text:style-name="T2">? <text:s text:c="6"/>Are they do</text:span><text:span text:style-name="T21">ing</text:span><text:span text:style-name="T2">?</text:span></text:p>
            <text:p text:style-name="P7"/>
            <text:p text:style-name="P8"><text:span text:style-name="T8">Yes, I am. <text:s text:c="15"/>Yes, s/he is.</text:span></text:p>
            <text:p text:style-name="P8"><text:span text:style-name="T8">No, I am not. <text:s text:c="9"/>No, s/he isn’t.</text:span></text:p>
          </table:table-cell>
          <table:table-cell table:style-name="Πίνακας9.C2" office:value-type="string">
            <text:p text:style-name="P19"/>
            <text:p text:style-name="P22"><text:span text:style-name="T2">I am </text:span><text:span text:style-name="T9">not </text:span><text:span text:style-name="T2">play</text:span><text:span text:style-name="T21">ing </text:span><text:span text:style-name="T2"><text:s text:c="16"/>I am not do</text:span><text:span text:style-name="T21">ing</text:span></text:p>
            <text:p text:style-name="P22"><text:span text:style-name="T2">You are</text:span><text:span text:style-name="T9"> not</text:span><text:span text:style-name="T2"> <text:s/>play</text:span><text:span text:style-name="T21">ing </text:span><text:span text:style-name="T2"><text:s text:c="10"/>You aren’t do</text:span><text:span text:style-name="T21">ing</text:span></text:p>
            <text:p text:style-name="P22"><text:span text:style-name="T2">She </text:span><text:span text:style-name="T9"><text:s/>is not</text:span><text:span text:style-name="T2"> play</text:span><text:span text:style-name="T21">ing </text:span><text:span text:style-name="T2"><text:s text:c="14"/>She is</text:span><text:span text:style-name="T9">n’t</text:span><text:span text:style-name="T2"> do</text:span><text:span text:style-name="T21">ing</text:span></text:p>
            <text:p text:style-name="P22"><text:span text:style-name="T2">He <text:s/>is </text:span><text:span text:style-name="T9">not</text:span><text:span text:style-name="T2"> play</text:span><text:span text:style-name="T21">ing </text:span><text:span text:style-name="T2"><text:s text:c="15"/>He is</text:span><text:span text:style-name="T9">n’t</text:span><text:span text:style-name="T2"> do</text:span><text:span text:style-name="T21">ing</text:span></text:p>
            <text:p text:style-name="P22"><text:span text:style-name="T2">It <text:s/>is </text:span><text:span text:style-name="T9">not</text:span><text:span text:style-name="T2"> play</text:span><text:span text:style-name="T21">ing </text:span><text:span text:style-name="T2"><text:s text:c="17"/>It is no</text:span><text:span text:style-name="T9">t</text:span><text:span text:style-name="T2"> do</text:span><text:span text:style-name="T21">ing</text:span></text:p>
            <text:p text:style-name="P22"><text:span text:style-name="T2">We are </text:span><text:span text:style-name="T9">not</text:span><text:span text:style-name="T2"> play</text:span><text:span text:style-name="T21">ing </text:span><text:span text:style-name="T2"><text:s text:c="12"/>We are</text:span><text:span text:style-name="T9">n’t</text:span><text:span text:style-name="T2"> do</text:span><text:span text:style-name="T21">ing</text:span></text:p>
            <text:p text:style-name="P22"><text:span text:style-name="T2">You are</text:span><text:span text:style-name="T9"> not</text:span><text:span text:style-name="T2"> play</text:span><text:span text:style-name="T21">ing </text:span><text:span text:style-name="T2"><text:s text:c="11"/>You are</text:span><text:span text:style-name="T9">n’t</text:span><text:span text:style-name="T2"> do</text:span><text:span text:style-name="T21">ing</text:span></text:p>
            <text:p text:style-name="P22"><text:span text:style-name="T2">They are </text:span><text:span text:style-name="T9">not</text:span><text:span text:style-name="T2"> play</text:span><text:span text:style-name="T21">ing </text:span><text:span text:style-name="T2"><text:s text:c="10"/>They are</text:span><text:span text:style-name="T9">n’t</text:span><text:span text:style-name="T2"> do</text:span><text:span text:style-name="T21">ing</text:span></text:p>
          </table:table-cell>
        </table:table-row>
        <table:table-row table:style-name="Πίνακας9.1">
          <table:table-cell table:style-name="Πίνακας9.A3" office:value-type="string">
            <text:p text:style-name="P3"/>
            <text:p text:style-name="P3"/>
          </table:table-cell>
          <table:table-cell table:style-name="Πίνακας9.B3" office:value-type="string">
            <text:p text:style-name="P4"/>
            <text:p text:style-name="P11"/>
          </table:table-cell>
          <table:table-cell table:style-name="Πίνακας9.C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</table:table-row>
        <table:table-row table:style-name="Πίνακας9.1">
          <table:table-cell table:style-name="Πίνακας9.A4" office:value-type="string">
            <text:p text:style-name="P26"/>
            <table:table table:name="Πίνακας6" table:style-name="Πίνακας6">
              <table:table-column table:style-name="Πίνακας6.A"/>
              <table:table-column table:style-name="Πίνακας6.B"/>
              <table:table-row table:style-name="Πίνακας6.1">
                <table:table-cell table:style-name="Πίνακας6.A1" office:value-type="string">
                  <text:p text:style-name="P15"/>
                </table:table-cell>
                <table:table-cell table:style-name="Πίνακας6.B1" office:value-type="string">
                  <text:p text:style-name="P17"><text:span text:style-name="T22">I am having</text:span></text:p>
                  <text:p text:style-name="P17"><text:span text:style-name="T22">You are having</text:span></text:p>
                  <text:p text:style-name="P17"><text:span text:style-name="T22">He is having</text:span></text:p>
                  <text:p text:style-name="P17"><text:span text:style-name="T22">She <text:s/>is having</text:span></text:p>
                  <text:p text:style-name="P17"><text:span text:style-name="T22">It <text:s/>is having</text:span></text:p>
                  <text:p text:style-name="P18"/>
                  <text:p text:style-name="P17"><text:span text:style-name="T22">We are having</text:span></text:p>
                  <text:p text:style-name="P17"><text:span text:style-name="T22">You are having</text:span></text:p>
                  <text:p text:style-name="P17"><text:span text:style-name="T22">They are having</text:span></text:p>
                </table:table-cell>
              </table:table-row>
            </table:table>
            <text:p text:style-name="P26"/>
          </table:table-cell>
          <table:table-cell table:style-name="Πίνακας9.B4" office:value-type="string">
            <text:p text:style-name="P26"/>
            <table:table table:name="Πίνακας7" table:style-name="Πίνακας7">
              <table:table-column table:style-name="Πίνακας7.A"/>
              <table:table-column table:style-name="Πίνακας7.B"/>
              <table:table-row table:style-name="Πίνακας7.1">
                <table:table-cell table:style-name="Πίνακας7.A1" office:value-type="string">
                  <text:p text:style-name="P15"/>
                </table:table-cell>
                <table:table-cell table:style-name="Πίνακας7.B1" office:value-type="string">
                  <text:p text:style-name="P17"><text:span text:style-name="T22">Am I having?</text:span></text:p>
                  <text:p text:style-name="P17"><text:span text:style-name="T22">Are you having?</text:span></text:p>
                  <text:p text:style-name="P17"><text:span text:style-name="T22">Is he having?</text:span></text:p>
                  <text:p text:style-name="P17"><text:span text:style-name="T22">Is she having?</text:span></text:p>
                  <text:p text:style-name="P17"><text:span text:style-name="T22">Is it having?</text:span></text:p>
                  <text:p text:style-name="P18"/>
                  <text:p text:style-name="P17"><text:span text:style-name="T22">Are we having?</text:span></text:p>
                  <text:p text:style-name="P17"><text:span text:style-name="T22">Are you having?</text:span></text:p>
                  <text:p text:style-name="P17"><text:span text:style-name="T22">Are they having?</text:span></text:p>
                  <text:p text:style-name="P25"><text:span text:style-name="T24">Yes, I am. <text:s text:c="9"/>Yes, s/he is.</text:span></text:p>
                  <text:p text:style-name="P25"><text:span text:style-name="T24">No, I am not. <text:s text:c="4"/>No, s/he isn’t.</text:span></text:p>
                </table:table-cell>
              </table:table-row>
            </table:table>
            <text:p text:style-name="P26"/>
          </table:table-cell>
          <table:table-cell table:style-name="Πίνακας9.C4" office:value-type="string">
            <table:table table:name="Πίνακας8" table:style-name="Πίνακας8">
              <table:table-column table:style-name="Πίνακας8.A"/>
              <table:table-column table:style-name="Πίνακας8.B"/>
              <table:table-row table:style-name="Πίνακας8.1">
                <table:table-cell table:style-name="Πίνακας8.A1" office:value-type="string">
                  <text:p text:style-name="P15"/>
                </table:table-cell>
                <table:table-cell table:style-name="Πίνακας8.B1" office:value-type="string">
                  <text:p text:style-name="P17"><text:span text:style-name="T22">I am not having</text:span></text:p>
                  <text:p text:style-name="P17"><text:span text:style-name="T22">You <text:s/>are not having</text:span></text:p>
                  <text:p text:style-name="P17"><text:span text:style-name="T22">He is not having</text:span></text:p>
                  <text:p text:style-name="P17"><text:span text:style-name="T22">She is not having</text:span></text:p>
                  <text:p text:style-name="P17"><text:span text:style-name="T22">It <text:s/>isn’t having</text:span></text:p>
                  <text:p text:style-name="P18"/>
                  <text:p text:style-name="P17"><text:span text:style-name="T22">We <text:s/>aren’t <text:s/>having </text:span></text:p>
                  <text:p text:style-name="P17"><text:span text:style-name="T22">You <text:s/>are not having</text:span></text:p>
                  <text:p text:style-name="P17"><text:span text:style-name="T22">They are not having</text:span></text:p>
                </table:table-cell>
              </table:table-row>
            </table:table>
            <text:p text:style-name="P26"/>
          </table:table-cell>
        </table:table-row>
      </table:table>
      <text:p text:style-name="P27"><text:span text:style-name="T17">ΔΕΙΧΝΕΙ</text:span><text:span text:style-name="T16">: μια πράξη που γίνεται </text:span><text:span text:style-name="T17">τωρα</text:span><text:span text:style-name="T16">, αυτη τη στιγμη ή σε κοντινό μέλλον.</text:span></text:p>
      <text:p text:style-name="Standard"><text:span text:style-name="T25">Key words: now, at the moment, Look!, at present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9400ed" draw:end-color="#0000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</meta:initial-creator>
    <meta:editing-cycles>44</meta:editing-cycles>
    <meta:print-date>2010-01-25T14:50:00</meta:print-date>
    <meta:creation-date>2010-01-14T19:12:00</meta:creation-date>
    <dc:date>2022-03-29T11:19:01.539000000</dc:date>
    <meta:editing-duration>PT2H22M14S</meta:editing-duration>
    <meta:generator>LibreOffice/6.4.4.2$Windows_X86_64 LibreOffice_project/3d775be2011f3886db32dfd395a6a6d1ca2630ff</meta:generator>
    <meta:document-statistic meta:table-count="9" meta:image-count="0" meta:object-count="0" meta:page-count="2" meta:paragraph-count="159" meta:word-count="714" meta:character-count="3952" meta:non-whitespace-character-count="25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