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>
      <style:table-properties style:width="12.023cm" table:align="left" fo:background-color="#ffffff">
        <style:background-image/>
      </style:table-properties>
    </style:style>
    <style:style style:name="Πίνακας1.A" style:family="table-column">
      <style:table-column-properties style:column-width="3.979cm"/>
    </style:style>
    <style:style style:name="Πίνακας1.B" style:family="table-column">
      <style:table-column-properties style:column-width="4.001cm"/>
    </style:style>
    <style:style style:name="Πίνακας1.C" style:family="table-column">
      <style:table-column-properties style:column-width="4.043cm"/>
    </style:style>
    <style:style style:name="Πίνακας1.1" style:family="table-row">
      <style:table-row-properties style:min-row-height="0.191cm"/>
    </style:style>
    <style:style style:name="Πίνακας1.A1" style:family="table-cell">
      <style:table-cell-properties fo:background-color="#ffffff" fo:padding="0.049cm" fo:border-left="0.6pt solid #00000a" fo:border-right="0.6pt solid #00000a" fo:border-top="0.6pt solid #00000a" fo:border-bottom="0.05pt solid #00000a">
        <style:background-image/>
      </style:table-cell-properties>
    </style:style>
    <style:style style:name="Πίνακας1.B1" style:family="table-cell">
      <style:table-cell-properties fo:background-color="#ffffff" fo:padding="0.049cm" fo:border-left="0.05pt solid #00000a" fo:border-right="0.6pt solid #00000a" fo:border-top="0.6pt solid #00000a" fo:border-bottom="0.05pt solid #00000a">
        <style:background-image/>
      </style:table-cell-properties>
    </style:style>
    <style:style style:name="Πίνακας1.2" style:family="table-row">
      <style:table-row-properties style:min-row-height="0.148cm"/>
    </style:style>
    <style:style style:name="Πίνακας1.A2" style:family="table-cell">
      <style:table-cell-properties fo:background-color="#ffffff" fo:padding="0.049cm" fo:border-left="0.6pt solid #00000a" fo:border-right="0.6pt solid #00000a" fo:border-top="none" fo:border-bottom="0.05pt solid #00000a">
        <style:background-image/>
      </style:table-cell-properties>
    </style:style>
    <style:style style:name="Πίνακας1.B2" style:family="table-cell">
      <style:table-cell-properties fo:background-color="#ffffff" fo:padding="0.049cm" fo:border-left="0.05pt solid #00000a" fo:border-right="0.6pt solid #00000a" fo:border-top="none" fo:border-bottom="0.05pt solid #00000a">
        <style:background-image/>
      </style:table-cell-properties>
    </style:style>
    <style:style style:name="Πίνακας1.A9" style:family="table-cell">
      <style:table-cell-properties fo:background-color="#ffffff" fo:padding="0.049cm" fo:border-left="0.6pt solid #00000a" fo:border-right="0.6pt solid #00000a" fo:border-top="none" fo:border-bottom="0.6pt solid #00000a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8c208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18c208" officeooo:paragraph-rsid="0018c208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officeooo:rsid="0018c208" officeooo:paragraph-rsid="0018c208" style:font-weight-asian="bold" style:font-weight-complex="bold"/>
    </style:style>
    <style:style style:name="P5" style:family="paragraph" style:parent-style-name="Standard">
      <style:paragraph-properties fo:margin-left="0cm" fo:margin-right="0cm" fo:text-indent="0cm" style:auto-text-indent="false"/>
      <style:text-properties officeooo:paragraph-rsid="0018c208"/>
    </style:style>
    <style:style style:name="P6" style:family="paragraph" style:parent-style-name="Table_20_Contents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18c208"/>
    </style:style>
    <style:style style:name="T1" style:family="text">
      <style:text-properties style:text-position="33% 80%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/>
    </style:style>
    <style:style style:name="T4" style:family="text">
      <style:text-properties officeooo:rsid="0018c20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>ΑΣΚΗΣΕΙΣ ΕΜΠΕΔΩΣΗΣ ΣΤΙΣ ΕΓΚΛΙΣΕΙΣ ΚΑΙ ΤΟΥΣ ΧΡΟΝΟΥΣ ΤΟΥ ΡΗΜΑΤΟΣ</text:p>
      <text:p text:style-name="P3"/>
      <text:p text:style-name="P2">ΑΣΚΗΣΗ 1<text:span text:style-name="T1">η</text:span>  </text:p>
      <text:p text:style-name="P2"/>
      <text:p text:style-name="P2">Να γράψετε σε ποια έγκλιση βρίσκονται τα υπογραμμισμένα ρήματα και τι φανερώνει  η έγκλιση αυτή στη συγκεκριμένη περίπτωση.</text:p>
      <text:p text:style-name="P1">_Ας <text:span text:style-name="T2">μείνουμε</text:span> λίγο ακόμα εδώ……………………………………</text:p>
      <text:p text:style-name="P1">- <text:span text:style-name="T2">Ακούστε</text:span> αυτό που σας λέω……………………………………..</text:p>
      <text:p text:style-name="P1">- Οι φίλοι μου θα <text:span text:style-name="T2">έρθουν </text:span>αργότερα……………………………..</text:p>
      <text:p text:style-name="P1">- Μην <text:span text:style-name="T2">προσπαθείς</text:span> ακατόρθωτα πράγματα……………………</text:p>
      <text:p text:style-name="P1">- Να σε <text:span text:style-name="T2">περιμένω</text:span> ή να <text:span text:style-name="T2">φύγω</text:span>;…………………………………….</text:p>
      <text:p text:style-name="P1">- Να <text:span text:style-name="T2">κάνεις</text:span> ό,τι σου λέω…………………………………………..</text:p>
      <text:p text:style-name="P1">- <text:span text:style-name="T4">Άνοιξε </text:span>το παράθυρο…………………………………………..</text:p>
      <text:p text:style-name="P1"/>
      <text:p text:style-name="P5">ΑΣΚΗΣΗ 2<text:span text:style-name="T1">η</text:span> </text:p>
      <text:p text:style-name="P5"/>
      <text:p text:style-name="P5"><text:s/>Να συμπληρώσετε τον πίνακα με τη χρονική βαθμίδα και το ποιόν ενέργειας του κάθε ρήματος.</text:p>
      <text:p text:style-name="P5"/>
      <text:p text:style-name="P5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row table:style-name="Πίνακας1.1">
          <table:table-cell table:style-name="Πίνακας1.A1" office:value-type="string">
            <text:p text:style-name="P6">ΡΗΜΑ</text:p>
          </table:table-cell>
          <table:table-cell table:style-name="Πίνακας1.B1" office:value-type="string">
            <text:p text:style-name="P6">ΧΡΟΝΙΚΗ ΒΑΘΜΙΔΑ</text:p>
          </table:table-cell>
          <table:table-cell table:style-name="Πίνακας1.B1" office:value-type="string">
            <text:p text:style-name="P6">ΠΟΙΟΝ ΕΝΕΡΓΕΙΑΣ</text:p>
          </table:table-cell>
        </table:table-row>
        <table:table-row table:style-name="Πίνακας1.2">
          <table:table-cell table:style-name="Πίνακας1.A2" office:value-type="string">
            <text:p text:style-name="P6">είχε διαβάσει</text:p>
          </table:table-cell>
          <table:table-cell table:style-name="Πίνακας1.B2" office:value-type="string">
            <text:p text:style-name="P6">παρελθόν</text:p>
          </table:table-cell>
          <table:table-cell table:style-name="Πίνακας1.B2" office:value-type="string">
            <text:p text:style-name="P6">συντελεσμένο</text:p>
          </table:table-cell>
        </table:table-row>
        <table:table-row table:style-name="Πίνακας1.2">
          <table:table-cell table:style-name="Πίνακας1.A2" table:number-columns-spanned="3" office:value-type="string">
            <text:p text:style-name="P6">παρακολουθούσαν</text:p>
          </table:table-cell>
          <table:covered-table-cell/>
          <table:covered-table-cell/>
        </table:table-row>
        <table:table-row table:style-name="Πίνακας1.2">
          <table:table-cell table:style-name="Πίνακας1.A2" table:number-columns-spanned="3" office:value-type="string">
            <text:p text:style-name="P6">φτιάχνεις</text:p>
          </table:table-cell>
          <table:covered-table-cell/>
          <table:covered-table-cell/>
        </table:table-row>
        <table:table-row table:style-name="Πίνακας1.2">
          <table:table-cell table:style-name="Πίνακας1.A2" table:number-columns-spanned="3" office:value-type="string">
            <text:p text:style-name="P6">θα έχει χαθεί</text:p>
          </table:table-cell>
          <table:covered-table-cell/>
          <table:covered-table-cell/>
        </table:table-row>
        <table:table-row table:style-name="Πίνακας1.2">
          <table:table-cell table:style-name="Πίνακας1.A2" table:number-columns-spanned="3" office:value-type="string">
            <text:p text:style-name="P6">θα προσέξω</text:p>
          </table:table-cell>
          <table:covered-table-cell/>
          <table:covered-table-cell/>
        </table:table-row>
        <table:table-row table:style-name="Πίνακας1.2">
          <table:table-cell table:style-name="Πίνακας1.A2" table:number-columns-spanned="3" office:value-type="string">
            <text:p text:style-name="P6">έχω αγχωθεί</text:p>
          </table:table-cell>
          <table:covered-table-cell/>
          <table:covered-table-cell/>
        </table:table-row>
        <table:table-row table:style-name="Πίνακας1.2">
          <table:table-cell table:style-name="Πίνακας1.A2" table:number-columns-spanned="3" office:value-type="string">
            <text:p text:style-name="P6">ταράχτηκα</text:p>
          </table:table-cell>
          <table:covered-table-cell/>
          <table:covered-table-cell/>
        </table:table-row>
        <table:table-row table:style-name="Πίνακας1.2">
          <table:table-cell table:style-name="Πίνακας1.A9" table:number-columns-spanned="3" office:value-type="string">
            <text:p text:style-name="P6">σκουπίζω</text:p>
          </table:table-cell>
          <table:covered-table-cell/>
          <table:covered-table-cell/>
        </table:table-row>
      </table:table>
      <text:p text:style-name="P7"/>
      <text:p text:style-name="P9">ΑΣΚΗΣΗ 3<text:span text:style-name="T1">η</text:span></text:p>
      <text:p text:style-name="P9"><text:span text:style-name="T1"/></text:p>
      <text:p text:style-name="P9"> Συμπληρώστε τα κενά με το σωστό τύπο προσέχοντας το υποκείμενο του ρήματος :</text:p>
      <text:p text:style-name="P9"/>
      <text:p text:style-name="P8"><text:span text:style-name="T3">1 . </text:span>Ο <text:span text:style-name="T4">εργοδότης</text:span> -------------------------------- ( <text:span text:style-name="T4">διαβάζω</text:span>, Αόριστος) το έγγραφο</text:p>
      <text:p text:style-name="P8">διαμαρτυρίας <text:span text:style-name="T4">των εργαζομένων </text:span>και το -------------------------------------- (<text:span text:style-name="T4">σκίζω</text:span>, Αόριστος) <text:span text:style-name="T4">αμέσως</text:span>.</text:p>
      <text:p text:style-name="P8"><text:span text:style-name="T3">2 . </text:span>-------------------------------------------- ( <text:span text:style-name="T4">κυκλοφορώ</text:span>, Αόριστος) πρόσφατα το</text:p>
      <text:p text:style-name="P8">τελευταίο αυτοβιογραφικό βιβλίο της <text:span text:style-name="T4">Άλκης Ζέη</text:span>. Μέχρι τώρα ----------------------------------------</text:p>
      <text:p text:style-name="P8">( εκδίδω, Παρακείμενος ) πάνω από 10 μυθιστορήματα για μικρούς και μεγάλους.</text:p>
      <text:p text:style-name="P7"><text:bookmark text:name="more"/></text:p>
      <text:p text:style-name="P8"><text:span text:style-name="T3">3 . </text:span>Μέχρι σήμερα -------------------------------------------- (απορρίπτω, Παρατατικός β΄ενικό ) τις προτάσεις μου για συνεργασία . Τι ---------------------------------------- (αλλάζω, Αόριστος, γ΄ ενικό ) ξαφνικά και --------------------------------------------- (αποδέχομαι, Αόριστος, β΄ενικό) τις απόψεις μου ;</text:p>
      <text:p text:style-name="P8"><text:span text:style-name="T3">4 . </text:span>Ο διευθυντής του σχολείου ------------------------------------------- (επιπλήττω, Αόριστος) χθες το τμήμα μας εξαιτίας κάποιων θερμοκέφαλων κατά τη διάρκεια της γιορτής . Μέχρι τώρα δεν μάς <text:soft-page-break/>-----------------------------------------------------------(επιπλήττω, Υπερσυντέλικος) κανείς και για κανένα λόγο .</text:p>
      <text:p text:style-name="P7"><text:span text:style-name="T3">5. </text:span>Οι γιατροί ------------------------------------ ( λέω, Αόριστος) ότι ο Πέτρος -----------------</text:p>
      <text:p text:style-name="P7">(διαφεύγω, Αόριστος) τον κίνδυνο και σύντομα -----------------------------------------------</text:p>
      <text:p text:style-name="P7">(επ<text:span text:style-name="T4">ανέρχομαι</text:span>, Μέλλοντας) κοντά μας .</text:p>
      <text:p text:style-name="P8">6. ----------------------------------------- ( διαλύω, Αόριστος, προστακτική, β΄ενικό ) επιτέλους αυτή την ανόητη παρέα που χαλάει τον κόσμο με τη φασαρία της !</text:p>
      <text:p text:style-name="P8">7. ---------------------------------------------- (αποβάλλω, Αόριστος, προστακτική, β΄ενικό) λοιπόν πια αυτή την κακή συνήθεια να παίζεις παιχνίδια με τις ώρες στον υπολογιστή !</text:p>
      <text:p text:style-name="P7">8. Ο αδελφός μου --------------------------------------------- ( <text:span text:style-name="T4">αγοράζω</text:span> Αόριστος ) πρόσφατα <text:span text:style-name="T4">ένα υπέροχο σπίτι στην εξοχή</text:span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9T21:23:16.800000000</meta:creation-date>
    <dc:date>2023-11-09T21:32:51.348000000</dc:date>
    <meta:editing-duration>PT9M34S</meta:editing-duration>
    <meta:editing-cycles>1</meta:editing-cycles>
    <meta:document-statistic meta:table-count="1" meta:image-count="0" meta:object-count="0" meta:page-count="2" meta:paragraph-count="40" meta:word-count="317" meta:character-count="2562" meta:non-whitespace-character-count="2280"/>
    <meta:generator>LibreOffice/7.6.2.1$Windows_X86_64 LibreOffice_project/56f7684011345957bbf33a7ee678afaf4d2ba333</meta:generator>
  </office:meta>
</office:document-meta>
</file>