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Standard">
      <style:text-properties style:font-name="Arial" fo:font-size="14pt" officeooo:paragraph-rsid="001d1322" style:font-size-asian="14pt" style:font-size-complex="14pt"/>
    </style:style>
    <style:style style:name="P3" style:family="paragraph" style:parent-style-name="Standard">
      <style:text-properties style:font-name="Arial" fo:font-size="14pt" officeooo:paragraph-rsid="001e84d9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 loext:padding="0cm" loext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 loext:padding="0cm" loext:border="none"/>
    </style:style>
    <style:style style:name="P6" style:family="paragraph" style:parent-style-name="Text_20_body" style:list-style-name="L3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 loext:padding="0cm" loext:border="none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ize-complex="14pt" loext:padding="0cm" loext:border="none"/>
    </style:style>
    <style:style style:name="T2" style:family="text">
      <style:text-properties fo:font-style="italic"/>
    </style:style>
    <style:style style:name="T3" style:family="text">
      <style:text-properties fo:language="en" fo:country="GB"/>
    </style:style>
    <style:style style:name="T4" style:family="text">
      <style:text-properties fo:language="en" fo:country="GB" officeooo:rsid="001701ac"/>
    </style:style>
    <style:style style:name="T5" style:family="text">
      <style:text-properties fo:language="en" fo:country="GB" fo:font-style="italic" officeooo:rsid="001701ac"/>
    </style:style>
    <style:style style:name="T6" style:family="text">
      <style:text-properties fo:language="en" fo:country="GB" officeooo:rsid="001e84d9"/>
    </style:style>
    <style:style style:name="T7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onjugue les verbes à l’imparfait en choisissant la forme correcte.</text:span></text:span></text:p>
      <text:section text:style-name="Sect1" text:name="e12785">
        <text:list xml:id="list2212220179" text:style-name="L1">
          <text:list-item>
            <text:p text:style-name="P4">En 1994, j’<text:span text:style-name="T2">(habiter) </text:span><text:s text:c="10"/><text:span text:style-name="T4"><text:s text:c="9"/></text:span>à Toulouse.</text:p>
          </text:list-item>
          <text:list-item>
            <text:p text:style-name="P4">Pendant notre enfance, nous <text:span text:style-name="T2">(jouer) <text:s text:c="14"/></text:span>au tennis.</text:p>
          </text:list-item>
          <text:list-item>
            <text:p text:style-name="P4">Est-ce que tu <text:span text:style-name="T2">(finir) <text:s text:c="23"/></text:span>toujours à 18 heures?</text:p>
          </text:list-item>
          <text:list-item>
            <text:p text:style-name="P4">Tous les jours, elle lui <text:span text:style-name="T2">(rendre) <text:s text:c="19"/></text:span>visite.</text:p>
          </text:list-item>
          <text:list-item>
            <text:p text:style-name="P4">Vous <text:span text:style-name="T2">(aller) <text:s text:c="16"/></text:span><text:span text:style-name="T5"><text:s text:c="10"/></text:span>souvent au cinéma.</text:p>
          </text:list-item>
        </text:list>
      </text:section>
      <text:section text:style-name="Sect1" text:name="e12786">
        <text:p text:style-name="P1"><text:span text:style-name="Strong_20_Emphasis"><text:span text:style-name="T1">Complète les phrases en conjuguant les verbes à l’imparfait. Fais attention aux cas particuliers de formation!</text:span></text:span></text:p>
        <text:list xml:id="list1600299724" text:style-name="L2">
          <text:list-item>
            <text:p text:style-name="P5">Avant ils <text:span text:style-name="T2">(voyager) <text:s text:c="20"/></text:span><text:span text:style-name="T5"><text:s text:c="15"/></text:span>beaucoup.</text:p>
          </text:list-item>
          <text:list-item>
            <text:p text:style-name="P5">Est-ce que tu <text:span text:style-name="T2">(connaître) <text:s/></text:span><text:span text:style-name="T5"><text:s text:c="18"/></text:span>ce chanteur?</text:p>
          </text:list-item>
          <text:list-item>
            <text:p text:style-name="P5">Elle <text:span text:style-name="T2">(prendre) <text:s text:c="23"/></text:span><text:span text:style-name="T5"><text:s text:c="6"/></text:span>le bus tous les jours.</text:p>
          </text:list-item>
          <text:list-item>
            <text:p text:style-name="P5">Ils <text:span text:style-name="T2">(lire) <text:s/></text:span><text:span text:style-name="T5"><text:s text:c="25"/></text:span>tous les matins les journaux.</text:p>
          </text:list-item>
          <text:list-item>
            <text:p text:style-name="P5">En 2005 j’<text:span text:style-name="T2">(avoir) <text:s/></text:span><text:span text:style-name="T5"><text:s text:c="20"/></text:span>15 ans.</text:p>
          </text:list-item>
        </text:list>
      </text:section>
      <text:section text:style-name="Sect1" text:name="e12787">
        <text:p text:style-name="P1"><text:span text:style-name="Strong_20_Emphasis"><text:span text:style-name="T1">Complète les phrases en conjuguant les verbes à l’imparfait. Fais attention aux cas particuliers de formation!</text:span></text:span></text:p>
        <text:list xml:id="list3843295398" text:style-name="L3">
          <text:list-item>
            <text:p text:style-name="P6">Avant il <text:span text:style-name="T2">(être) <text:s text:c="4"/></text:span><text:span text:style-name="T5"><text:s text:c="23"/></text:span>vraiment petit.</text:p>
          </text:list-item>
          <text:list-item>
            <text:p text:style-name="P6">En Afrique nous <text:span text:style-name="T2">(boire) <text:s text:c="22"/></text:span>beaucoup d'eau.</text:p>
          </text:list-item>
          <text:list-item>
            <text:p text:style-name="P6">Pendant leur enfance, ils <text:span text:style-name="T2">(aimer) <text:s text:c="20"/></text:span><text:span text:style-name="T5"><text:s text:c="10"/></text:span>les bonbons.</text:p>
          </text:list-item>
          <text:list-item>
            <text:p text:style-name="P6">Est-ce que tu <text:span text:style-name="T2">(faire) <text:s text:c="10"/></text:span><text:span text:style-name="T5"><text:s text:c="14"/></text:span>du sport régulièrement?.</text:p>
          </text:list-item>
          <text:list-item>
            <text:p text:style-name="P6">Est-ce que vous <text:span text:style-name="T2">(savoir) <text:s/></text:span><text:span text:style-name="T5"><text:s text:c="23"/></text:span>parler français?</text:p>
          </text:list-item>
        </text:list>
      </text:section>
      <text:p text:style-name="P2"><text:span text:style-name="T7">Plongeons dans le passé !</text:span> </text:p>
      <text:p text:style-name="P3">Activité <text:s/>« Comment vivaient les gens préhistoriques ?» : Où habitaient-ils ? Qu’ est-ce qu’ ils mangeaient ? Qu’ est-ce qu’ ils portaient ? Comment passaient leur journée les hommes, les femmes et les<text:span text:style-name="T3"> </text:span><text:span text:style-name="T6">enfants</text:span> ? <text:s text:c="15"/></text:p>
      <text:p text:style-name="P3"><text:s/>................................................... ................................................... ................................................... ................................................... ................................................... ................................................... ................................................... ................................................... ................................................... ................................................... ................................................... ................................................... ...................................................................................................................................... ...................................................................................................................................... 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09:30:12.488000000</meta:creation-date>
    <dc:date>2021-03-07T14:25:58.272000000</dc:date>
    <meta:editing-duration>PT12M8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1" meta:word-count="205" meta:character-count="2447" meta:non-whitespace-character-count="1900"/>
  </office:meta>
</office:document-meta>
</file>