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5pt" officeooo:paragraph-rsid="0003570c" style:font-size-asian="15pt" style:font-size-complex="15pt"/>
    </style:style>
    <style:style style:name="P2" style:family="paragraph" style:parent-style-name="Standard">
      <style:paragraph-properties fo:text-align="center" style:justify-single-word="false" style:writing-mode="lr-tb"/>
      <style:text-properties fo:font-size="15pt" fo:language="en" fo:country="GB" officeooo:rsid="0003570c" officeooo:paragraph-rsid="0003570c" style:font-size-asian="15pt" style:font-size-complex="15pt"/>
    </style:style>
    <style:style style:name="P3" style:family="paragraph" style:parent-style-name="Standard">
      <style:paragraph-properties fo:line-height="150%" fo:text-align="start" style:justify-single-word="false" style:writing-mode="lr-tb"/>
      <style:text-properties fo:font-size="15pt" fo:language="en" fo:country="GB" officeooo:rsid="0003570c" officeooo:paragraph-rsid="0003570c" style:font-size-asian="15pt" style:font-size-complex="15pt"/>
    </style:style>
    <style:style style:name="P4" style:family="paragraph" style:parent-style-name="Standard">
      <style:paragraph-properties fo:line-height="150%" fo:text-align="start" style:justify-single-word="false" style:writing-mode="lr-tb"/>
      <style:text-properties fo:font-size="15pt" fo:language="en" fo:country="GB" officeooo:rsid="0003570c" officeooo:paragraph-rsid="0003ec97" style:font-size-asian="15pt" style:font-size-complex="15pt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Arial" fo:language="el" fo:country="GR" fo:font-style="normal" fo:text-shadow="none" style:text-underline-style="none" fo:font-weight="normal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Arial" fo:language="el" fo:country="GR" fo:font-style="normal" fo:text-shadow="none" style:text-underline-style="none" fo:font-weight="normal" officeooo:rsid="0003ec97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text-emphasize="none"/>
    </style:style>
    <style:style style:name="T5" style:family="text">
      <style:text-properties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weight-complex="bold" style:text-emphasize="none"/>
    </style:style>
    <style:style style:name="T6" style:family="text">
      <style:text-properties style:text-outline="false" style:text-line-through-style="none" style:text-line-through-type="none" style:font-name="Calibri" fo:font-style="normal" fo:text-shadow="none" style:text-underline-style="none" fo:font-weight="normal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style:font-name="Calibri" fo:language="el" fo:country="GR" fo:font-style="normal" fo:text-shadow="none" style:text-underline-style="none" fo:font-weight="normal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style:font-name="Calibri" fo:language="el" fo:country="GR" fo:font-style="normal" fo:text-shadow="none" style:text-underline-style="none" fo:font-weight="normal" officeooo:rsid="0003ec97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text-emphasize="none"/>
    </style:style>
    <style:style style:name="T10" style:family="text">
      <style:text-properties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weight-complex="bold" style:text-emphasize="none"/>
    </style:style>
    <style:style style:name="T11" style:family="text">
      <style:text-properties style:font-name="Calibri" officeooo:rsid="000357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*</text:span><text:span text:style-name="T5">L’</text:span><text:span text:style-name="T10">é</text:span><text:span text:style-name="T5">colier</text:span></text:p>
      <text:p text:style-name="P2"><text:span text:style-name="T1"/></text:p>
      <text:p text:style-name="P1">J'écrirai<text:span text:style-name="T11">*</text:span> le jeudi j'écrirai le dimanche </text:p>
      <text:p text:style-name="P1"><text:span text:style-name="T11">*</text:span>quand je n'irai<text:span text:style-name="T11">*</text:span> pas à l'école </text:p>
      <text:p text:style-name="P1">j'écrirai des nouvelles j'écrirai des romans </text:p>
      <text:p text:style-name="P1">et même des paraboles </text:p>
      <text:p text:style-name="P1">je parlerai de mon village </text:p>
      <text:p text:style-name="P1">je parlerai de mes parents </text:p>
      <text:p text:style-name="P1">de mes aïeux<text:span text:style-name="T11">*</text:span> de mes aïeules</text:p>
      <text:p text:style-name="P1"><text:s/>je décrirai les prés<text:span text:style-name="T11">*</text:span> je décrirai les champs<text:span text:style-name="T11">*</text:span></text:p>
      <text:p text:style-name="P1"><text:s/>les broutilles<text:span text:style-name="T11">*</text:span> et les bestioles<text:span text:style-name="T11">*</text:span> </text:p>
      <text:p text:style-name="P1">puis je voyagerai <text:span text:style-name="T11">*</text:span>jusqu'en Iran </text:p>
      <text:p text:style-name="P1">au Tibet ou bien au Népal </text:p>
      <text:p text:style-name="P1">et ce qui est beaucoup plus intéressant </text:p>
      <text:p text:style-name="P1"><text:span text:style-name="T11">*</text:span>du côté de Sirius ou d'Algol<text:span text:style-name="T11">*</text:span> </text:p>
      <text:p text:style-name="P1"><text:span text:style-name="T11">*</text:span>où tout me paraîtra tellement étonnant</text:p>
      <text:p text:style-name="P1"><text:s/><text:span text:style-name="T11">*</text:span>que revenu dans mon école </text:p>
      <text:p text:style-name="P1">je mettrai l'orthographe mélancoliquement. </text:p>
      <text:p text:style-name="P1"/>
      <text:p text:style-name="P3"><text:span text:style-name="T6">Lexique:</text:span></text:p>
      <text:p text:style-name="P3"><text:span text:style-name="T6">*</text:span><text:span text:style-name="T1">L’</text:span><text:span text:style-name="T6">é</text:span><text:span text:style-name="T1">colier</text:span><text:span text:style-name="T2"> = μαθητής</text:span></text:p>
      <text:p text:style-name="P3"><text:span text:style-name="T1">J'écrirai</text:span><text:span text:style-name="T6">* </text:span><text:span text:style-name="T7">= μέλλοντας του ρ. </text:span><text:span text:style-name="T1">écrire</text:span><text:span text:style-name="T2"> = γράφω</text:span></text:p>
      <text:p text:style-name="P3"><text:span text:style-name="T2"><text:s/></text:span><text:span text:style-name="T6">*quand</text:span><text:span text:style-name="T7"> = όταν</text:span></text:p>
      <text:p text:style-name="P3"><text:span text:style-name="T7"><text:s/></text:span><text:span text:style-name="T6">je n'irai </text:span><text:span text:style-name="T7">= μέλλοντας του ρ. </text:span><text:span text:style-name="T6">aller</text:span></text:p>
      <text:p text:style-name="P3"><text:span text:style-name="T6">*aïeux – aïeules </text:span><text:span text:style-name="T7">= πρόγονοι</text:span></text:p>
      <text:p text:style-name="P3"><text:span text:style-name="T6">*les prés </text:span><text:span text:style-name="T7">= τα λιβάδια</text:span></text:p>
      <text:p text:style-name="P3"><text:span text:style-name="T6">*les champs </text:span><text:span text:style-name="T7">= <text:s/>οι αγροί</text:span></text:p>
      <text:p text:style-name="P4"><text:soft-page-break/><text:span text:style-name="T6">*les broutilles </text:span><text:span text:style-name="T8">= ψιλοπράγματα</text:span></text:p>
      <text:p text:style-name="P4"><text:span text:style-name="T6">*les bestioles </text:span><text:span text:style-name="T8">= ζουζούνια</text:span></text:p>
      <text:p text:style-name="P4"><text:span text:style-name="T6">*jusqu'en </text:span><text:span text:style-name="T8">= μέχρι </text:span></text:p>
      <text:p text:style-name="P4"><text:span text:style-name="T6">*du côté </text:span><text:span text:style-name="T8">= στην πλευρά </text:span></text:p>
      <text:p text:style-name="P4"><text:span text:style-name="T6"><text:s/>*Algol </text:span><text:span text:style-name="T8">= αστέρας στον αστερισμό του Περσέα</text:span></text:p>
      <text:p text:style-name="P4"><text:span text:style-name="T6">*où tout me paraîtra tellement étonnant </text:span><text:span text:style-name="T8">= όπου όλα θα μου φανούν τόσο εκπληκτικά</text:span></text:p>
      <text:p text:style-name="P4"><text:span text:style-name="T6">*que revenu dans mon école </text:span><text:span text:style-name="T3">= ώστε επιστρέφοντας στο σχολείο μου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8T14:28:12.570000000</meta:creation-date>
    <dc:date>2020-05-18T14:47:43.263000000</dc:date>
    <meta:editing-duration>PT8M30S</meta:editing-duration>
    <meta:editing-cycles>2</meta:editing-cycles>
    <meta:generator>LibreOffice/6.4.2.2$Windows_x86 LibreOffice_project/4e471d8c02c9c90f512f7f9ead8875b57fcb1ec3</meta:generator>
    <meta:document-statistic meta:table-count="0" meta:image-count="0" meta:object-count="0" meta:page-count="2" meta:paragraph-count="32" meta:word-count="175" meta:character-count="1030" meta:non-whitespace-character-count="864"/>
  </office:meta>
</office:document-meta>
</file>