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inherit" svg:font-family="inherit"/>
    <style:font-face style:name="Liberation Serif1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334cm" table:align="margins" fo:background-color="transparent" style:shadow="#666666 0.176cm 0.176cm">
        <style:background-image/>
      </style:table-properties>
    </style:style>
    <style:style style:name="Πίνακας1.A" style:family="table-column">
      <style:table-column-properties style:column-width="16.334cm" style:rel-column-width="65535*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fo:background-color="#e8f2a1" style:border-line-width="0.018cm 0.018cm 0.018cm" fo:padding="0.049cm" fo:border="1.5pt double #000000" style:writing-mode="page">
        <style:background-image/>
      </style:table-cell-properties>
    </style:style>
    <style:style style:name="Πίνακας2" style:family="table">
      <style:table-properties style:width="16.311cm" table:align="margins" fo:background-color="transparent" style:shadow="#ec9ba4 0.199cm -0.199cm">
        <style:background-image/>
      </style:table-properties>
    </style:style>
    <style:style style:name="Πίνακας2.A" style:family="table-column">
      <style:table-column-properties style:column-width="16.311cm" style:rel-column-width="65535*"/>
    </style:style>
    <style:style style:name="Πίνακας2.1" style:family="table-row">
      <style:table-row-properties fo:background-color="transparent">
        <style:background-image/>
      </style:table-row-properties>
    </style:style>
    <style:style style:name="Πίνακας2.A1" style:family="table-cell">
      <style:table-cell-properties fo:background-color="#dee6ef" fo:padding="0.097cm" fo:border="0.5pt dash-dot #000000">
        <style:background-image/>
      </style:table-cell-properties>
    </style:style>
    <style:style style:name="Πίνακας2.A2" style:family="table-cell">
      <style:table-cell-properties fo:background-color="#dee6ef" fo:padding="0.097cm" fo:border-left="0.5pt dash-dot #000000" fo:border-right="0.5pt dash-dot #000000" fo:border-top="none" fo:border-bottom="0.5pt dash-dot #000000">
        <style:background-image/>
      </style:table-cell-properties>
    </style:style>
    <style:style style:name="Πίνακας3" style:family="table">
      <style:table-properties style:width="16.311cm" table:align="margins" fo:background-color="transparent" style:shadow="#bf0041 -0.199cm 0.199cm">
        <style:background-image/>
      </style:table-properties>
    </style:style>
    <style:style style:name="Πίνακας3.A" style:family="table-column">
      <style:table-column-properties style:column-width="16.311cm" style:rel-column-width="65535*"/>
    </style:style>
    <style:style style:name="Πίνακας3.1" style:family="table-row">
      <style:table-row-properties fo:background-color="transparent">
        <style:background-image/>
      </style:table-row-properties>
    </style:style>
    <style:style style:name="Πίνακας3.A1" style:family="table-cell">
      <style:table-cell-properties fo:background-color="#ffdbb6" style:border-line-width="0.018cm 0.018cm 0.018cm" fo:padding="0.049cm" fo:border="1.5pt double #000000" style:writing-mode="page">
        <style:background-image/>
      </style:table-cell-properties>
    </style:style>
    <style:style style:name="Πίνακας4" style:family="table">
      <style:table-properties style:width="16.311cm" table:align="margins" fo:background-color="transparent" style:shadow="#8d1d75 -0.199cm -0.199cm">
        <style:background-image/>
      </style:table-properties>
    </style:style>
    <style:style style:name="Πίνακας4.A" style:family="table-column">
      <style:table-column-properties style:column-width="16.311cm" style:rel-column-width="65535*"/>
    </style:style>
    <style:style style:name="Πίνακας4.1" style:family="table-row">
      <style:table-row-properties fo:background-color="transparent">
        <style:background-image/>
      </style:table-row-properties>
    </style:style>
    <style:style style:name="Πίνακας4.A1" style:family="table-cell">
      <style:table-cell-properties fo:background-color="#b7b3ca" style:border-line-width="0.018cm 0.018cm 0.018cm" fo:padding="0.049cm" fo:border="1.5pt double #000000" style:writing-mode="page">
        <style:background-image/>
      </style:table-cell-properties>
    </style:style>
    <style:style style:name="Πίνακας5" style:family="table">
      <style:table-properties style:width="16.334cm" table:align="margins" fo:background-color="transparent" style:shadow="#ffe994 0.176cm 0.176cm">
        <style:background-image/>
      </style:table-properties>
    </style:style>
    <style:style style:name="Πίνακας5.A" style:family="table-column">
      <style:table-column-properties style:column-width="16.334cm" style:rel-column-width="65535*"/>
    </style:style>
    <style:style style:name="Πίνακας5.1" style:family="table-row">
      <style:table-row-properties fo:background-color="transparent">
        <style:background-image/>
      </style:table-row-properties>
    </style:style>
    <style:style style:name="Πίνακας5.A1" style:family="table-cell">
      <style:table-cell-properties fo:background-color="#f6f9d4" fo:padding="0.097cm" fo:border="0.5pt dash-dot #000000">
        <style:background-image/>
      </style:table-cell-properties>
    </style:style>
    <style:style style:name="Πίνακας5.A2" style:family="table-cell">
      <style:table-cell-properties fo:background-color="#f6f9d4" fo:padding="0.097cm" fo:border-left="0.5pt dash-dot #000000" fo:border-right="0.5pt dash-dot #000000" fo:border-top="none" fo:border-bottom="0.5pt dash-dot #000000">
        <style:background-image/>
      </style:table-cell-properties>
    </style:style>
    <style:style style:name="Πίνακας5.A1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6" style:family="table">
      <style:table-properties style:width="16.311cm" table:align="margins" fo:background-color="transparent" style:shadow="#1e6a39 -0.199cm 0.199cm">
        <style:background-image/>
      </style:table-properties>
    </style:style>
    <style:style style:name="Πίνακας6.A" style:family="table-column">
      <style:table-column-properties style:column-width="16.311cm" style:rel-column-width="65535*"/>
    </style:style>
    <style:style style:name="Πίνακας6.1" style:family="table-row">
      <style:table-row-properties fo:background-color="transparent">
        <style:background-image/>
      </style:table-row-properties>
    </style:style>
    <style:style style:name="Πίνακας6.A1" style:family="table-cell">
      <style:table-cell-properties fo:background-color="#d4ea6b" style:border-line-width="0.018cm 0.018cm 0.018cm" fo:padding="0.049cm" fo:border="1.5pt double #000000" style:writing-mode="page">
        <style:background-image/>
      </style:table-cell-properties>
    </style:style>
    <style:style style:name="Πίνακας7" style:family="table">
      <style:table-properties style:width="17.193cm" fo:margin-left="0cm" table:align="left" fo:background-color="transparent" style:shadow="#ffff6d 0.199cm 0.199cm">
        <style:background-image/>
      </style:table-properties>
    </style:style>
    <style:style style:name="Πίνακας7.A" style:family="table-column">
      <style:table-column-properties style:column-width="17.193cm"/>
    </style:style>
    <style:style style:name="Πίνακας7.1" style:family="table-row">
      <style:table-row-properties fo:background-color="transparent">
        <style:background-image/>
      </style:table-row-properties>
    </style:style>
    <style:style style:name="Πίνακας7.A1" style:family="table-cell">
      <style:table-cell-properties fo:background-color="#e6e905" fo:padding="0.049cm" fo:border="0.25pt dashed #000000" style:writing-mode="page">
        <style:background-image/>
      </style:table-cell-properties>
    </style:style>
    <style:style style:name="Πίνακας8" style:family="table">
      <style:table-properties style:width="16.311cm" table:align="margins" fo:background-color="transparent" style:shadow="#cccccc -0.199cm -0.199cm">
        <style:background-image/>
      </style:table-properties>
    </style:style>
    <style:style style:name="Πίνακας8.A" style:family="table-column">
      <style:table-column-properties style:column-width="16.311cm" style:rel-column-width="65535*"/>
    </style:style>
    <style:style style:name="Πίνακας8.1" style:family="table-row">
      <style:table-row-properties fo:background-color="transparent">
        <style:background-image/>
      </style:table-row-properties>
    </style:style>
    <style:style style:name="Πίνακας8.A1" style:family="table-cell">
      <style:table-cell-properties fo:background-color="#fff5ce" fo:padding="0.097cm" fo:border="0.25pt dotted #000000">
        <style:background-image/>
      </style:table-cell-properties>
    </style:style>
    <style:style style:name="Πίνακας8.A2" style:family="table-cell">
      <style:table-cell-properties fo:background-color="#fff5ce" fo:padding="0.097cm" fo:border-left="0.25pt dotted #000000" fo:border-right="0.25pt dotted #000000" fo:border-top="none" fo:border-bottom="0.25pt dotted #000000">
        <style:background-image/>
      </style:table-cell-properties>
    </style:style>
    <style:style style:name="Πίνακας9" style:family="table">
      <style:table-properties style:width="16.51cm" table:align="margins" fo:background-color="transparent">
        <style:background-image/>
      </style:table-properties>
    </style:style>
    <style:style style:name="Πίνακας9.A" style:family="table-column">
      <style:table-column-properties style:column-width="16.51cm" style:rel-column-width="65535*"/>
    </style:style>
    <style:style style:name="Πίνακας9.1" style:family="table-row">
      <style:table-row-properties fo:background-color="transparent">
        <style:background-image/>
      </style:table-row-properties>
    </style:style>
    <style:style style:name="Πίνακας9.A1" style:family="table-cell">
      <style:table-cell-properties fo:background-color="#ffffa6" style:border-line-width="0.028cm 0.028cm 0.028cm" fo:padding="0.049cm" fo:border="2.4pt double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/>
      <style:text-properties style:font-name="Calibri" fo:font-size="16pt" fo:language="en" fo:country="none" fo:font-weight="normal" style:font-size-asian="16pt" style:font-weight-asian="normal" style:font-size-complex="16pt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Calibri" fo:font-size="16pt" officeooo:paragraph-rsid="0017974f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fo:font-weight="normal" style:font-size-asian="16pt" style:font-weight-asian="normal" style:font-size-complex="16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style:text-underline-style="none" fo:font-weight="normal" style:font-size-asian="16pt" style:font-weight-asian="normal" style:font-size-complex="16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style:text-underline-style="none" fo:font-weight="normal" officeooo:paragraph-rsid="0017974f" style:font-size-asian="16pt" style:font-weight-asian="normal" style:font-size-complex="16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style:text-underline-style="none" fo:font-weight="normal" fo:background-color="#dedce6" style:font-size-asian="16pt" style:font-weight-asian="normal" style:font-size-complex="16pt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style:text-underline-style="none" fo:font-weight="normal" fo:background-color="#d4ea6b" style:font-size-asian="16pt" style:font-weight-asian="normal" style:font-size-complex="16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style:text-underline-style="none" fo:font-weight="bold" officeooo:paragraph-rsid="001b80fa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" fo:font-size="16pt" fo:language="en" fo:country="none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style:text-underline-style="solid" style:text-underline-width="auto" style:text-underline-color="font-color" fo:font-weight="bold" fo:background-color="#d4ea6b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l" fo:country="GR" style:text-underline-style="none" fo:font-weight="normal" officeooo:rsid="00117c65" officeooo:paragraph-rsid="0018ec09" style:font-size-asian="16pt" style:font-weight-asian="normal" style:font-size-complex="16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6pt" fo:language="en" fo:country="none" style:text-underline-style="none" fo:font-weight="normal" officeooo:paragraph-rsid="00161428" style:font-size-asian="5.25pt" style:font-weight-asian="normal" style:font-size-complex="6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6pt" fo:language="en" fo:country="none" style:text-underline-style="none" fo:font-weight="bold" style:font-size-asian="5.25pt" style:font-weight-asian="bold" style:font-size-complex="6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Liberation Serif1" fo:font-size="16pt" fo:language="en" fo:country="none" style:text-underline-style="solid" style:text-underline-width="auto" style:text-underline-color="font-color" fo:font-weight="normal" officeooo:rsid="0010b965" style:font-size-asian="16pt" style:font-weight-asian="normal" style:font-size-complex="16pt"/>
    </style:style>
    <style:style style:name="P15" style:family="paragraph" style:parent-style-name="Standard">
      <style:paragraph-properties fo:margin-top="0cm" fo:margin-bottom="0cm" style:contextual-spacing="false" fo:line-height="115%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fo:color="#c9211e" loext:opacity="100%" fo:font-size="16pt" officeooo:rsid="000f3df5" officeooo:paragraph-rsid="0018ec09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fo:color="#c9211e" loext:opacity="100%" style:font-name="Liberation Serif1" fo:font-size="16pt" fo:language="en" fo:country="none" style:text-underline-style="solid" style:text-underline-width="auto" style:text-underline-color="font-color" fo:font-weight="normal" officeooo:rsid="000f3df5" officeooo:paragraph-rsid="0018ec09" style:font-size-asian="16pt" style:font-weight-asian="normal" style:font-size-complex="16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fo:color="#c9211e" loext:opacity="100%" style:font-name="Liberation Serif1" fo:font-size="16pt" fo:language="en" fo:country="none" style:text-underline-style="solid" style:text-underline-width="auto" style:text-underline-color="font-color" fo:font-weight="normal" officeooo:rsid="0010b965" style:font-size-asian="16pt" style:font-weight-asian="normal" style:font-size-complex="16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fo:color="#c9211e" loext:opacity="100%" style:font-name="Liberation Serif1" fo:font-size="16pt" fo:language="en" fo:country="none" style:text-underline-style="solid" style:text-underline-width="auto" style:text-underline-color="font-color" fo:font-weight="normal" officeooo:rsid="0010b965" officeooo:paragraph-rsid="0018ec09" style:font-size-asian="16pt" style:font-weight-asian="normal" style:font-size-complex="16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fo:font-size="16pt" style:font-size-asian="16pt" style:font-size-complex="16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fo:font-size="16pt" officeooo:paragraph-rsid="00161428" style:font-size-asian="16pt" style:font-size-complex="16pt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fo:font-size="16pt" officeooo:rsid="00117c65" officeooo:paragraph-rsid="0018ec09" style:font-size-asian="16pt" style:font-size-complex="16pt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fo:font-size="16pt" fo:font-weight="bold" officeooo:rsid="00117c65" officeooo:paragraph-rsid="0018ec09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fo:font-size="16pt" fo:background-color="#dedce6" style:font-size-asian="16pt" style:font-size-complex="16pt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fo:color="#c0504d" loext:opacity="100%" style:font-name="Calibri" fo:font-size="16pt" fo:language="en" fo:country="none" style:text-underline-style="none" fo:font-weight="bold" fo:background-color="#dedce6" style:font-size-asian="16pt" style:font-weight-asian="bold" style:font-size-complex="16pt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fo:color="#c0504d" loext:opacity="100%" style:font-name="Calibri" fo:font-size="6pt" fo:language="en" fo:country="none" style:text-underline-style="none" fo:font-weight="bold" fo:background-color="#dedce6" style:font-size-asian="5.25pt" style:font-weight-asian="bold" style:font-size-complex="6pt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fo:color="#8064a2" loext:opacity="100%" style:font-name="Calibri" fo:font-size="6pt" fo:language="en" fo:country="none" style:text-underline-style="solid" style:text-underline-width="auto" style:text-underline-color="font-color" fo:font-weight="bold" style:font-size-asian="5.25pt" style:font-weight-asian="bold" style:font-size-complex="6pt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fo:color="#0000ff" loext:opacity="100%" style:font-name="Calibri" fo:font-size="16pt" fo:language="en" fo:country="none" style:text-underline-style="solid" style:text-underline-width="auto" style:text-underline-color="font-color" fo:font-weight="normal" style:font-size-asian="16pt" style:font-weight-asian="normal" style:font-size-complex="16pt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style:use-window-font-color="true" loext:opacity="0%" style:font-name="Calibri" fo:font-size="16pt" officeooo:paragraph-rsid="001f344a" style:font-size-asian="16pt" style:font-size-complex="16pt"/>
    </style:style>
    <style:style style:name="P30" style:family="paragraph" style:parent-style-name="Text_20_body">
      <style:paragraph-properties fo:margin-top="0cm" fo:margin-bottom="0cm" style:contextual-spacing="false" fo:line-height="115%"/>
      <style:text-properties style:use-window-font-color="true" loext:opacity="0%" style:font-name="Calibri" fo:font-size="16pt" officeooo:paragraph-rsid="001f344a" fo:background-color="#ffd8ce" style:font-size-asian="16pt" style:font-size-complex="16pt"/>
    </style:style>
    <style:style style:name="P31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0000ff" loext:opacity="100%" style:font-name="Arial" fo:font-size="14pt" fo:letter-spacing="normal" fo:language="en" fo:country="none" fo:font-style="normal" style:text-underline-style="solid" style:text-underline-width="auto" style:text-underline-color="font-color" fo:font-weight="bold" officeooo:paragraph-rsid="001b80fa" style:font-size-asian="14pt" style:font-weight-asian="bold" style:font-size-complex="14pt" style:font-weight-complex="bold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use-window-font-color="true" loext:opacity="0%" style:font-name="Calibri" fo:font-size="16pt" fo:language="en" fo:country="none" style:text-underline-style="none" fo:font-weight="normal" style:font-size-asian="16pt" style:font-weight-asian="normal" style:font-size-complex="1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use-window-font-color="true" loext:opacity="0%" style:font-name="Calibri" fo:font-size="6pt" fo:language="en" fo:country="US" style:text-underline-style="none" fo:font-weight="bold" style:font-size-asian="5.25pt" style:font-weight-asian="bold" style:font-size-complex="6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background-color="#ffd8c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officeooo:paragraph-rsid="0020fe72" fo:background-color="#ffe994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20fe72" fo:background-color="#ffaa95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20fe72" fo:background-color="#cccccc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20fe72" fo:background-color="#dee6e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20fe72" fo:background-color="#bbe33d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20fe72" fo:background-color="#ffd428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5c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officeooo:paragraph-rsid="0020fe72" fo:background-color="#ffaa95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officeooo:paragraph-rsid="0020fe72" fo:background-color="#bbe33d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officeooo:paragraph-rsid="0020fe72" fo:background-color="#ffd428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color="#000000" loext:opacity="100%" officeooo:paragraph-rsid="0020fe72" fo:background-color="#cccccc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color="#000000" loext:opacity="100%" style:font-name="Arial" fo:font-size="14pt" officeooo:paragraph-rsid="0020fe72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20fe72"/>
    </style:style>
    <style:style style:name="P48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000000" loext:opacity="100%" style:font-name="Arial" fo:font-size="14pt" fo:letter-spacing="normal" fo:language="en" fo:country="none" fo:font-style="normal" style:text-underline-style="none" fo:font-weight="normal" fo:background-color="#fff5ce" style:font-size-asian="14pt" style:font-weight-asian="bold" style:font-size-complex="14pt" loext:padding="0cm" loext:border="none"/>
    </style:style>
    <style:style style:name="P49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style:font-name="Calibri" fo:font-size="16pt" fo:language="en" fo:country="none" style:text-underline-style="solid" style:text-underline-width="auto" style:text-underline-color="font-color" fo:font-weight="bold" style:font-size-asian="16pt" style:font-weight-asian="bold" style:font-size-complex="16pt"/>
    </style:style>
    <style:style style:name="P50" style:family="paragraph" style:parent-style-name="Standard">
      <style:paragraph-properties fo:margin-top="0cm" fo:margin-bottom="0cm" style:contextual-spacing="false" fo:line-height="115%"/>
      <style:text-properties fo:color="#0000ff" loext:opacity="100%" style:font-name="Calibri" fo:font-size="6pt" fo:language="en" fo:country="none" style:text-underline-style="solid" style:text-underline-width="auto" style:text-underline-color="font-color" fo:font-weight="normal" officeooo:paragraph-rsid="001b80fa" style:font-size-asian="5.25pt" style:font-weight-asian="normal" style:font-size-complex="6pt"/>
    </style:style>
    <style:style style:name="P51" style:family="paragraph" style:parent-style-name="Standard">
      <style:paragraph-properties fo:margin-top="0cm" fo:margin-bottom="0cm" style:contextual-spacing="false" fo:line-height="115%"/>
      <style:text-properties fo:color="#c0504d" loext:opacity="100%" style:font-name="Calibri" fo:font-size="6pt" fo:language="en" fo:country="none" style:text-underline-style="none" fo:font-weight="bold" fo:background-color="#dedce6" style:font-size-asian="5.25pt" style:font-weight-asian="bold" style:font-size-complex="6pt"/>
    </style:style>
    <style:style style:name="P52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alibri" fo:font-size="16pt" fo:language="en" fo:country="none" style:text-underline-style="none" fo:font-weight="normal" style:font-size-asian="16pt" style:font-weight-asian="normal" style:font-size-complex="16pt"/>
    </style:style>
    <style:style style:name="P53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indent="-0.635cm" style:auto-text-indent="false"/>
      <style:text-properties fo:font-size="16pt" officeooo:paragraph-rsid="00161428" style:font-size-asian="16pt" style:font-size-complex="16pt"/>
    </style:style>
    <style:style style:name="P54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indent="-0.635cm" style:auto-text-indent="false"/>
      <style:text-properties fo:font-size="16pt" officeooo:paragraph-rsid="0017974f" style:font-size-asian="16pt" style:font-size-complex="16pt"/>
    </style:style>
    <style:style style:name="P55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indent="-0.635cm" style:auto-text-indent="false"/>
      <style:text-properties style:font-name="Calibri" fo:font-size="16pt" officeooo:paragraph-rsid="00161428" style:font-size-asian="16pt" style:font-size-complex="16pt"/>
    </style:style>
    <style:style style:name="P56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indent="-0.635cm" style:auto-text-indent="false"/>
      <style:text-properties fo:color="#000000" loext:opacity="100%" fo:font-size="16pt" officeooo:paragraph-rsid="00161428" style:font-size-asian="16pt" style:font-size-complex="16pt"/>
    </style:style>
    <style:style style:name="P57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indent="-0.635cm" style:auto-text-indent="false"/>
      <style:text-properties style:use-window-font-color="true" loext:opacity="0%" style:font-name="Calibri" fo:font-size="16pt" fo:language="en" fo:country="none" style:text-underline-style="none" fo:font-weight="normal" style:font-size-asian="16pt" style:font-weight-asian="normal" style:font-size-complex="16pt"/>
    </style:style>
    <style:style style:name="T1" style:family="text">
      <style:text-properties style:font-name="Calibri" fo:language="en" fo:country="none" fo:font-weight="bold" style:font-weight-asian="bold"/>
    </style:style>
    <style:style style:name="T2" style:family="text">
      <style:text-properties style:font-name="Calibri" fo:language="en" fo:country="none" style:text-underline-style="solid" style:text-underline-width="auto" style:text-underline-color="font-color" fo:font-weight="normal" style:font-weight-asian="normal"/>
    </style:style>
    <style:style style:name="T3" style:family="text">
      <style:text-properties style:font-name="Calibri" fo:language="en" fo:country="none" style:text-underline-style="solid" style:text-underline-width="auto" style:text-underline-color="font-color" fo:font-weight="normal" officeooo:rsid="0010b965" style:font-weight-asian="normal"/>
    </style:style>
    <style:style style:name="T4" style:family="text">
      <style:text-properties style:font-name="Calibri" fo:language="en" fo:country="none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language="en" fo:country="non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Calibri" fo:language="en" fo:country="none" style:text-underline-style="solid" style:text-underline-width="auto" style:text-underline-color="font-color" fo:font-weight="bold" officeooo:rsid="0010b965" style:font-weight-asian="bold" style:font-weight-complex="bold"/>
    </style:style>
    <style:style style:name="T7" style:family="text">
      <style:text-properties style:font-name="Calibri" fo:language="en" fo:country="none" style:text-underline-style="solid" style:text-underline-width="auto" style:text-underline-color="font-color" fo:font-weight="bold" officeooo:rsid="0010b965" style:font-weight-asian="bold"/>
    </style:style>
    <style:style style:name="T8" style:family="text">
      <style:text-properties style:font-name="Calibri" fo:language="en" fo:country="US" fo:font-weight="bold" style:font-weight-asian="bold"/>
    </style:style>
    <style:style style:name="T9" style:family="text">
      <style:text-properties fo:color="#004dbb" loext:opacity="100%" style:font-name="Calibri" fo:language="en" fo:country="none" fo:font-weight="bold" style:font-weight-asian="bold"/>
    </style:style>
    <style:style style:name="T10" style:family="text">
      <style:text-properties fo:color="#004dbb" loext:opacity="100%" style:font-name="Calibri" fo:language="en" fo:country="none" style:text-underline-style="none" fo:font-weight="bold" style:font-weight-asian="bold"/>
    </style:style>
    <style:style style:name="T11" style:family="text">
      <style:text-properties fo:color="#004dbb" loext:opacity="100%" style:font-name="Calibri" fo:language="en" fo:country="none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4dbb" loext:opacity="100%" fo:language="en" fo:country="none" style:text-underline-style="none" fo:font-weight="bold" style:font-weight-asian="bold"/>
    </style:style>
    <style:style style:name="T13" style:family="text">
      <style:text-properties fo:color="#004dbb" loext:opacity="100%" fo:language="en" fo:country="none" style:text-underline-style="solid" style:text-underline-width="auto" style:text-underline-color="font-color" fo:font-weight="bold" style:font-weight-asian="bold"/>
    </style:style>
    <style:style style:name="T14" style:family="text">
      <style:text-properties style:use-window-font-color="true" loext:opacity="0%" style:font-name="Calibri" fo:language="en" fo:country="none" fo:font-weight="normal" style:font-weight-asian="normal"/>
    </style:style>
    <style:style style:name="T15" style:family="text">
      <style:text-properties style:use-window-font-color="true" loext:opacity="0%" style:font-name="Calibri" fo:language="en" fo:country="none" fo:font-weight="bold" style:font-weight-asian="bold"/>
    </style:style>
    <style:style style:name="T16" style:family="text">
      <style:text-properties style:use-window-font-color="true" loext:opacity="0%" style:font-name="Calibri" fo:language="en" fo:country="none" style:text-underline-style="none" fo:font-weight="bold" style:font-weight-asian="bold"/>
    </style:style>
    <style:style style:name="T17" style:family="text">
      <style:text-properties style:use-window-font-color="true" loext:opacity="0%" style:font-name="Calibri" fo:language="en" fo:country="none" style:text-underline-style="none" fo:font-weight="normal" style:font-weight-asian="normal"/>
    </style:style>
    <style:style style:name="T18" style:family="text">
      <style:text-properties style:use-window-font-color="true" loext:opacity="0%" style:font-name="Calibri" fo:language="en" fo:country="none" style:text-underline-style="solid" style:text-underline-width="auto" style:text-underline-color="font-color"/>
    </style:style>
    <style:style style:name="T19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bold" style:font-weight-asian="bold"/>
    </style:style>
    <style:style style:name="T20" style:family="text">
      <style:text-properties style:use-window-font-color="true" loext:opacity="0%" style:font-name="Calibri" fo:language="en" fo:country="none" style:text-underline-style="solid" style:text-underline-width="auto" style:text-underline-color="font-color" fo:font-weight="normal" style:font-weight-asian="normal"/>
    </style:style>
    <style:style style:name="T21" style:family="text">
      <style:text-properties style:use-window-font-color="true" loext:opacity="0%" style:font-name="Calibri" fo:language="en" fo:country="US" fo:font-weight="bold" style:font-weight-asian="bold"/>
    </style:style>
    <style:style style:name="T22" style:family="text">
      <style:text-properties style:use-window-font-color="true" loext:opacity="0%" style:font-name="Calibri" fo:language="en" fo:country="US" style:text-underline-style="none" fo:font-weight="bold" style:font-weight-asian="bold"/>
    </style:style>
    <style:style style:name="T23" style:family="text">
      <style:text-properties style:use-window-font-color="true" loext:opacity="0%" style:font-name="Calibri" fo:language="en" fo:country="US" style:text-underline-style="none" fo:font-weight="normal" style:font-weight-asian="normal"/>
    </style:style>
    <style:style style:name="T24" style:family="text">
      <style:text-properties style:use-window-font-color="true" loext:opacity="0%" style:font-name="Calibri" fo:language="en" fo:country="US" style:text-underline-style="solid" style:text-underline-width="auto" style:text-underline-color="font-color" fo:font-weight="bold" style:font-weight-asian="bold"/>
    </style:style>
    <style:style style:name="T25" style:family="text">
      <style:text-properties style:use-window-font-color="true" loext:opacity="0%" style:font-name="Calibri" fo:language="en" fo:country="US" style:text-underline-style="solid" style:text-underline-width="auto" style:text-underline-color="font-color" fo:font-weight="normal" style:font-weight-asian="normal"/>
    </style:style>
    <style:style style:name="T26" style:family="text">
      <style:text-properties style:use-window-font-color="true" loext:opacity="0%" style:font-name="Calibri" fo:language="el" fo:country="GR" style:text-underline-style="none"/>
    </style:style>
    <style:style style:name="T27" style:family="text">
      <style:text-properties style:use-window-font-color="true" loext:opacity="0%" style:font-name="Calibri" fo:language="el" fo:country="GR" style:text-underline-style="none" fo:font-weight="normal" style:font-weight-asian="normal"/>
    </style:style>
    <style:style style:name="T28" style:family="text">
      <style:text-properties style:use-window-font-color="true" loext:opacity="0%" fo:language="en" fo:country="none" style:text-underline-style="none" fo:font-weight="bold" style:font-weight-asian="bold"/>
    </style:style>
    <style:style style:name="T29" style:family="text">
      <style:text-properties style:use-window-font-color="true" loext:opacity="0%" fo:language="en" fo:country="none" style:text-underline-style="none" fo:font-weight="bold" officeooo:rsid="0017974f" style:font-name-asian="NSimSun" style:font-weight-asian="bold" style:font-name-complex="Lucida Sans"/>
    </style:style>
    <style:style style:name="T30" style:family="text">
      <style:text-properties style:use-window-font-color="true" loext:opacity="0%" fo:language="en" fo:country="US" style:text-underline-style="none" fo:font-weight="bold" style:font-weight-asian="bold"/>
    </style:style>
    <style:style style:name="T31" style:family="text">
      <style:text-properties style:use-window-font-color="true" loext:opacity="0%" style:font-name="Calibri1" fo:language="en" fo:country="none" style:text-underline-style="none" fo:font-weight="bold" officeooo:rsid="0017974f" style:font-name-asian="Calibri1" style:font-weight-asian="bold" style:font-name-complex="Calibri1"/>
    </style:style>
    <style:style style:name="T32" style:family="text">
      <style:text-properties fo:color="#c0504d" loext:opacity="100%" style:font-name="Calibri" fo:language="en" fo:country="none" style:text-underline-style="solid" style:text-underline-width="auto" style:text-underline-color="font-color" fo:font-weight="bold" style:font-weight-asian="bold"/>
    </style:style>
    <style:style style:name="T33" style:family="text">
      <style:text-properties fo:color="#c0504d" loext:opacity="100%" style:font-name="Calibri" fo:language="en" fo:country="none" style:text-underline-style="none" fo:font-weight="bold" style:font-weight-asian="bold"/>
    </style:style>
    <style:style style:name="T34" style:family="text">
      <style:text-properties fo:color="#c0504d" loext:opacity="100%" style:font-name="Calibri" fo:language="en" fo:country="none" style:text-underline-style="none" fo:font-weight="normal" style:font-weight-asian="normal"/>
    </style:style>
    <style:style style:name="T35" style:family="text">
      <style:text-properties fo:color="#0000ff" loext:opacity="100%" style:font-name="Calibri" fo:font-size="16pt" fo:language="en" fo:country="none" style:text-underline-style="solid" style:text-underline-width="auto" style:text-underline-color="font-color" fo:font-weight="normal" style:font-size-asian="16pt" style:font-weight-asian="normal" style:font-size-complex="16pt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loext:padding="0cm" loext:border="none"/>
    </style:style>
    <style:style style:name="T39" style:family="text">
      <style:text-properties fo:font-weight="bold" fo:background-color="#ffffd7" loext:char-shading-value="0"/>
    </style:style>
    <style:style style:name="T40" style:family="text">
      <style:text-properties fo:font-weight="bold" fo:background-color="#ffffd7" loext:char-shading-value="0"/>
    </style:style>
    <style:style style:name="T41" style:family="text">
      <style:text-properties fo:font-weight="bold"/>
    </style:style>
    <style:style style:name="T42" style:family="text">
      <style:text-properties officeooo:rsid="000f3df5"/>
    </style:style>
    <style:style style:name="T43" style:family="text">
      <style:text-properties style:font-name="Liberation Serif1" fo:language="en" fo:country="none" style:text-underline-style="solid" style:text-underline-width="auto" style:text-underline-color="font-color" fo:font-weight="normal" style:font-weight-asian="normal"/>
    </style:style>
    <style:style style:name="T44" style:family="text">
      <style:text-properties fo:color="#ff0000" loext:opacity="100%" style:font-name="Calibri" fo:language="en" fo:country="none" style:text-underline-style="solid" style:text-underline-width="auto" style:text-underline-color="font-color" fo:font-weight="bold" style:font-weight-asian="bold"/>
    </style:style>
    <style:style style:name="T45" style:family="text">
      <style:text-properties fo:color="#ffff00" loext:opacity="100%" style:font-name="Calibri" fo:language="en" fo:country="none" style:text-underline-style="solid" style:text-underline-width="auto" style:text-underline-color="font-color" fo:font-weight="bold" style:font-weight-asian="bold"/>
    </style:style>
    <style:style style:name="T46" style:family="text">
      <style:text-properties fo:font-style="normal" fo:font-weight="bold"/>
    </style:style>
    <style:style style:name="T47" style:family="text">
      <style:text-properties fo:font-style="normal" fo:font-weight="bold" loext:padding="0cm" loext:border="none"/>
    </style:style>
    <style:style style:name="T48" style:family="text">
      <style:text-properties fo:font-style="normal" fo:font-weight="normal"/>
    </style:style>
    <style:style style:name="T49" style:family="text">
      <style:text-properties fo:font-style="normal" fo:font-weight="normal" loext:padding="0cm" loext:border="none"/>
    </style:style>
    <style:style style:name="T50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cccccc" loext:char-shading-value="0" style:font-size-asian="14pt" style:font-size-complex="14pt"/>
    </style:style>
    <style:style style:name="T52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ize-complex="14pt" loext:padding="0cm" loext:border="none"/>
    </style:style>
    <style:style style:name="T53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cccccc" loext:char-shading-value="0" style:font-size-asian="14pt" style:font-size-complex="14pt"/>
    </style:style>
    <style:style style:name="T54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cccccc" loext:char-shading-value="0" style:font-size-asian="14pt" style:font-size-complex="14pt" loext:padding="0cm" loext:border="none"/>
    </style:style>
    <style:style style:name="T55" style:family="text">
      <style:text-properties fo:font-variant="normal" fo:text-transform="none" fo:color="#000000" loext:opacity="100%" style:font-name="Arial" fo:font-size="14pt" fo:letter-spacing="normal" fo:language="en" fo:country="none" fo:font-style="normal" style:text-underline-style="solid" style:text-underline-width="auto" style:text-underline-color="font-color" fo:font-weight="bold" fo:background-color="#ffd8ce" loext:char-shading-value="0" style:font-size-asian="14pt" style:font-style-asian="normal" style:font-weight-asian="normal" style:font-size-complex="14pt" style:font-style-complex="normal" loext:padding="0cm" loext:border="none"/>
    </style:style>
    <style:style style:name="T56" style:family="text">
      <style:text-properties fo:font-variant="normal" fo:text-transform="none" fo:color="#000000" loext:opacity="100%" style:font-name="Arial" fo:font-size="14pt" fo:letter-spacing="normal" fo:language="en" fo:country="GB" fo:font-style="normal" style:text-underline-style="solid" style:text-underline-width="auto" style:text-underline-color="font-color" fo:font-weight="bold" officeooo:rsid="00247f09" fo:background-color="#ffd8ce" loext:char-shading-value="0" style:font-size-asian="14pt" style:font-style-asian="normal" style:font-weight-asian="normal" style:font-size-complex="14pt" style:font-style-complex="normal" loext:padding="0cm" loext:border="none"/>
    </style:style>
    <style:style style:name="T57" style:family="text">
      <style:text-properties fo:font-variant="normal" fo:text-transform="none" fo:color="#000000" loext:opacity="100%" style:font-name="Arial" fo:font-size="6pt" fo:letter-spacing="normal" fo:language="en" fo:country="none" fo:font-style="normal" style:text-underline-style="solid" style:text-underline-width="auto" style:text-underline-color="font-color" fo:font-weight="bold" fo:background-color="#ffd8ce" loext:char-shading-value="0" style:font-size-asian="5.25pt" style:font-style-asian="normal" style:font-weight-asian="normal" style:font-size-complex="6pt" style:font-style-complex="normal" loext:padding="0cm" loext:border="none"/>
    </style:style>
    <style:style style:name="T58" style:family="text">
      <style:text-properties fo:font-variant="normal" fo:text-transform="none" fo:color="#555555" loext:opacity="100%" style:font-name="Arial" fo:font-size="14pt" fo:letter-spacing="normal" fo:font-style="normal" fo:font-weight="bold" style:font-size-asian="14pt" style:font-size-complex="14pt"/>
    </style:style>
    <style:style style:name="T59" style:family="text">
      <style:text-properties fo:font-variant="normal" fo:text-transform="none" fo:color="#555555" loext:opacity="100%" style:font-name="Arial" fo:font-size="14pt" fo:letter-spacing="normal" fo:font-style="normal" fo:font-weight="bold" officeooo:rsid="0020fe72" style:font-size-asian="14pt" style:font-size-complex="14pt"/>
    </style:style>
    <style:style style:name="T60" style:family="text">
      <style:text-properties fo:font-variant="normal" fo:text-transform="none" fo:color="#555555" loext:opacity="100%" style:font-name="Arial" fo:font-size="14pt" fo:letter-spacing="normal" fo:font-style="normal" fo:font-weight="bold" fo:background-color="#cccccc" loext:char-shading-value="0" style:font-size-asian="14pt" style:font-size-complex="14pt"/>
    </style:style>
    <style:style style:name="T61" style:family="text">
      <style:text-properties fo:font-variant="normal" fo:text-transform="none" fo:color="#555555" loext:opacity="100%" style:font-name="Arial" fo:font-size="14pt" fo:letter-spacing="normal" fo:font-style="normal" fo:font-weight="bold" fo:background-color="#cccccc" loext:char-shading-value="0" style:font-size-asian="14pt" style:font-size-complex="14pt" loext:padding="0cm" loext:border="none"/>
    </style:style>
    <style:style style:name="T62" style:family="text">
      <style:text-properties fo:font-variant="normal" fo:text-transform="none" fo:color="#555555" loext:opacity="100%" style:font-name="Arial" fo:font-size="14pt" fo:letter-spacing="normal" fo:font-style="normal" fo:font-weight="normal" style:font-size-asian="14pt" style:font-size-complex="14pt"/>
    </style:style>
    <style:style style:name="T63" style:family="text">
      <style:text-properties fo:font-variant="normal" fo:text-transform="none" fo:color="#555555" loext:opacity="100%" style:font-name="Arial" fo:font-size="14pt" fo:letter-spacing="normal" fo:font-style="normal" fo:font-weight="normal" officeooo:rsid="0020fe72" style:font-size-asian="14pt" style:font-size-complex="14pt"/>
    </style:style>
    <style:style style:name="T64" style:family="text">
      <style:text-properties fo:font-variant="normal" fo:text-transform="none" fo:color="#555555" loext:opacity="100%" style:font-name="Arial" fo:font-size="14pt" fo:letter-spacing="normal" fo:font-style="normal" fo:font-weight="normal" fo:background-color="#cccccc" loext:char-shading-value="0" style:font-size-asian="14pt" style:font-size-complex="14pt"/>
    </style:style>
    <style:style style:name="T65" style:family="text">
      <style:text-properties fo:font-variant="normal" fo:text-transform="none" style:font-name="Arial" fo:font-size="14pt" fo:letter-spacing="normal" fo:font-style="normal" fo:font-weight="bold" style:font-size-asian="14pt" style:font-size-complex="14pt"/>
    </style:style>
    <style:style style:name="T66" style:family="text">
      <style:text-properties fo:font-variant="normal" fo:text-transform="none" style:font-name="Arial" fo:font-size="14pt" fo:letter-spacing="normal" fo:font-style="normal" fo:font-weight="bold" officeooo:rsid="0020fe72" style:font-size-asian="14pt" style:font-size-complex="14pt"/>
    </style:style>
    <style:style style:name="T67" style:family="text">
      <style:text-properties fo:font-variant="normal" fo:text-transform="none" style:font-name="Arial" fo:font-size="14pt" fo:letter-spacing="normal" fo:font-style="normal" fo:font-weight="bold" fo:background-color="#cccccc" loext:char-shading-value="0" style:font-size-asian="14pt" style:font-size-complex="14pt"/>
    </style:style>
    <style:style style:name="T68" style:family="text">
      <style:text-properties fo:font-variant="normal" fo:text-transform="none" style:font-name="Arial" fo:font-size="14pt" fo:letter-spacing="normal" fo:font-style="normal" fo:font-weight="bold" fo:background-color="#cccccc" loext:char-shading-value="0" style:font-size-asian="14pt" style:font-size-complex="14pt" loext:padding="0cm" loext:border="none"/>
    </style:style>
    <style:style style:name="T69" style:family="text">
      <style:text-properties fo:font-variant="normal" fo:text-transform="none" style:font-name="Arial" fo:font-size="14pt" fo:letter-spacing="normal" fo:font-style="normal" fo:font-weight="normal" style:font-size-asian="14pt" style:font-size-complex="14pt"/>
    </style:style>
    <style:style style:name="T70" style:family="text">
      <style:text-properties fo:font-variant="normal" fo:text-transform="none" style:font-name="Arial" fo:font-size="14pt" fo:letter-spacing="normal" fo:font-style="normal" fo:font-weight="normal" officeooo:rsid="0020fe72" style:font-size-asian="14pt" style:font-size-complex="14pt"/>
    </style:style>
    <style:style style:name="T71" style:family="text">
      <style:text-properties fo:font-variant="normal" fo:text-transform="none" style:font-name="Arial" fo:font-size="14pt" fo:letter-spacing="normal" fo:font-style="normal" fo:font-weight="normal" fo:background-color="#cccccc" loext:char-shading-value="0" style:font-size-asian="14pt" style:font-size-complex="14pt"/>
    </style:style>
    <style:style style:name="T72" style:family="text">
      <style:text-properties fo:font-variant="normal" fo:text-transform="none" fo:letter-spacing="normal" fo:font-style="normal" fo:font-weight="bold" fo:background-color="#ffe994" loext:char-shading-value="0"/>
    </style:style>
    <style:style style:name="T73" style:family="text">
      <style:text-properties fo:font-variant="normal" fo:text-transform="none" fo:letter-spacing="normal" fo:font-style="normal" fo:font-weight="normal" fo:background-color="#ffe994" loext:char-shading-value="0"/>
    </style:style>
    <style:style style:name="T74" style:family="text">
      <style:text-properties fo:color="#ffffd7" loext:opacity="100%" style:font-name="Calibri" fo:language="en" fo:country="none" style:text-underline-style="solid" style:text-underline-width="auto" style:text-underline-color="font-color" fo:font-weight="bold" style:font-weight-asian="bold"/>
    </style:style>
    <style:style style:name="T75" style:family="text">
      <style:text-properties fo:background-color="#ffffd7" loext:char-shading-value="0"/>
    </style:style>
    <style:style style:name="T76" style:family="text">
      <style:text-properties fo:background-color="#ffffd7" loext:char-shading-value="0"/>
    </style:style>
    <style:style style:name="T77" style:family="text"/>
    <style:style style:name="T78" style:family="text">
      <style:text-properties fo:background-color="#d4ea6b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Le Passé composé </text:p>
      <text:p text:style-name="P1">Le Passé composé est formé du présent de l'auxiliaire et du <text:span text:style-name="T37">participe passé </text:span>du verbe conjugué. 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list xml:id="list307523847" text:style-name="WWNum1">
              <text:list-item>
                <text:p text:style-name="P53"><text:span text:style-name="T1">Ο παρακείμενος σχηματίζεται</text:span><text:span text:style-name="T8"> με</text:span><text:span text:style-name="T1"> το βοηθητικ</text:span><text:span text:style-name="T8">ό</text:span><text:span text:style-name="T1"> ρήμα</text:span><text:span text:style-name="T8"> </text:span><text:span text:style-name="T9">AVOIR</text:span><text:span text:style-name="T14"> </text:span><text:span text:style-name="T15">ή</text:span><text:span text:style-name="T21"> </text:span><text:span text:style-name="T9">ÊTRE</text:span><text:span text:style-name="T14"> </text:span><text:span text:style-name="T15">και τη</text:span><text:span text:style-name="T21"> </text:span><text:span text:style-name="T15">μετοχή</text:span><text:span text:style-name="T21"> </text:span><text:span text:style-name="T15"><text:s/>αορ</text:span><text:span text:style-name="T21">ί</text:span><text:span text:style-name="T15">στου του</text:span><text:span text:style-name="T21"> </text:span><text:span text:style-name="T15"><text:s/></text:span><text:span text:style-name="T21">κυρίως </text:span><text:span text:style-name="T15">ρήματος.</text:span></text:p>
              </text:list-item>
            </text:list>
          </table:table-cell>
        </table:table-row>
      </table:table>
      <text:p text:style-name="P3">Ex. j'ai coupé, <text:s/>je suis tombé.</text:p>
      <text:p text:style-name="P3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3">Le participe passé est</text:p>
          </table:table-cell>
        </table:table-row>
        <table:table-row table:style-name="Πίνακας2.1">
          <table:table-cell table:style-name="Πίνακας2.A2" office:value-type="string">
            <text:p text:style-name="P20"><text:span text:style-name="T14">-&gt; </text:span><text:span text:style-name="T15">en - </text:span><text:span text:style-name="T32">é</text:span><text:span text:style-name="T33"> </text:span><text:span text:style-name="T16">pour les verbes du 1er groupe, <text:s/></text:span><text:span text:style-name="T17">(comme couper = coupé )</text:span></text:p>
          </table:table-cell>
        </table:table-row>
        <table:table-row table:style-name="Πίνακας2.1">
          <table:table-cell table:style-name="Πίνακας2.A2" office:value-type="string">
            <text:p text:style-name="P20"><text:span text:style-name="T17">-&gt; </text:span><text:span text:style-name="T16">en - </text:span><text:span text:style-name="T32">i</text:span><text:span text:style-name="T19"> </text:span><text:span text:style-name="T16">pour les verbes <text:s/>du 2e <text:s/>groupe</text:span><text:span text:style-name="T17">, (comme franchir = franchi )</text:span></text:p>
          </table:table-cell>
        </table:table-row>
        <table:table-row table:style-name="Πίνακας2.1">
          <table:table-cell table:style-name="Πίνακας2.A2" office:value-type="string">
            <text:p text:style-name="P20"><text:span text:style-name="T17">-&gt; </text:span><text:span text:style-name="T16">en - </text:span><text:span text:style-name="T33">u </text:span><text:span text:style-name="T16">le plus souvent pour les verbes en -re </text:span><text:span text:style-name="T17">( comme attendre <text:s/>= attendu ) </text:span></text:p>
          </table:table-cell>
        </table:table-row>
        <table:table-row table:style-name="Πίνακας2.1">
          <table:table-cell table:style-name="Πίνακας2.A2" office:value-type="string">
            <text:p text:style-name="P20"><text:span text:style-name="T17">-&gt; </text:span><text:span text:style-name="T16">en - </text:span><text:span text:style-name="T33">u</text:span><text:span text:style-name="T17"> <text:s/>(comme savoir = su ) <text:s text:c="4"/></text:span></text:p>
          </table:table-cell>
        </table:table-row>
        <table:table-row table:style-name="Πίνακας2.1">
          <table:table-cell table:style-name="Πίνακας2.A2" office:value-type="string">
            <text:p text:style-name="P21"><text:span text:style-name="T17">-&gt; </text:span><text:span text:style-name="T16">en - </text:span><text:span text:style-name="T33">t</text:span><text:span text:style-name="T34"> </text:span><text:span text:style-name="T17"><text:s/>(comme faire = fait , écrire = écrit <text:s/>) <text:s text:c="3"/></text:span></text:p>
          </table:table-cell>
        </table:table-row>
      </table:table>
      <text:p text:style-name="P12"><text:s text:c="52"/></text:p>
      <text:p text:style-name="P4">Le participe passé employé avec AVOIR sans complément reste invariable.</text:p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list xml:id="list151242453438748" text:continue-numbering="true" text:style-name="WWNum1">
              <text:list-item>
                <text:p text:style-name="P55"><text:span text:style-name="T28">Η μετοχή που χρησιμοποιήθηκε με το </text:span><text:span text:style-name="T12">AVOIR</text:span><text:span text:style-name="T28"> χωρίς αντικείμενο</text:span><text:span text:style-name="T30"> </text:span><text:span text:style-name="T28">παραμένει αμετάβλητη.</text:span></text:p>
              </text:list-item>
            </text:list>
          </table:table-cell>
        </table:table-row>
      </table:table>
      <text:p text:style-name="P13"/>
      <text:p text:style-name="P20"><text:span text:style-name="T17">Ex. </text:span><text:span text:style-name="T20">Nous</text:span><text:span text:style-name="T17"> avons </text:span><text:span text:style-name="T20">coupé</text:span><text:span text:style-name="T17">, <text:s/></text:span><text:span text:style-name="T20">elles</text:span><text:span text:style-name="T17"> ont </text:span><text:span text:style-name="T20">coupé.</text:span></text:p>
      <text:p text:style-name="P27"/>
      <table:table table:name="Πίνακας4" table:style-name="Πίνακας4">
        <table:table-column table:style-name="Πίνακας4.A"/>
        <table:table-row table:style-name="Πίνακας4.1">
          <table:table-cell table:style-name="Πίνακας4.A1" office:value-type="string">
            <text:list xml:id="list151243237656915" text:continue-numbering="true" text:style-name="WWNum1">
              <text:list-item>
                <text:p text:style-name="P56"><text:span text:style-name="T4">Les verbes qui forment leur Passé composé avec</text:span><text:span text:style-name="T44"> </text:span><text:span text:style-name="T74">“être” </text:span><text:span text:style-name="T4">sont :</text:span></text:p>
              </text:list-item>
            </text:list>
            <text:p text:style-name="P21"><text:span text:style-name="T17">---&gt; tous les verbes pronominaux ---</text:span><text:span text:style-name="T16">ρήματα</text:span><text:span text:style-name="T22"> μέσ</text:span><text:span text:style-name="T16">ης</text:span><text:span text:style-name="T22"> φωνή</text:span><text:span text:style-name="T16">ς</text:span><text:span text:style-name="T17"> - Ex: se laver – je me suis lavé</text:span></text:p>
            <text:p text:style-name="P21"><text:span text:style-name="T17">---&gt; </text:span><text:span text:style-name="T16">les 15 verbes suivants : <text:s/></text:span><text:span text:style-name="T17">Verbes dits "de mouvements" <text:s/>- </text:span><text:span text:style-name="T16">ρήματα "κίνησης</text:span><text:span text:style-name="T22">"</text:span><text:span text:style-name="T17"><text:tab/></text:span></text:p>
          </table:table-cell>
        </table:table-row>
      </table:table>
      <text:p text:style-name="P32"/>
      <text:p text:style-name="P32"/>
      <table:table table:name="Πίνακας5" table:style-name="Πίνακας5">
        <table:table-column table:style-name="Πίνακας5.A"/>
        <text:soft-page-break/>
        <table:table-row table:style-name="Πίνακας5.1">
          <table:table-cell table:style-name="Πίνακας5.A1" office:value-type="string">
            <text:p text:style-name="P20"><text:span text:style-name="T16">(R)entrer - Sortir <text:s/>- <text:s text:c="2"/></text:span><text:span text:style-name="T24">M</text:span><text:span text:style-name="T19">παίνω</text:span><text:span text:style-name="T24"> - </text:span><text:span text:style-name="T19">Βγαίνω</text:span></text:p>
          </table:table-cell>
        </table:table-row>
        <table:table-row table:style-name="Πίνακας5.1">
          <table:table-cell table:style-name="Πίνακας5.A2" office:value-type="string">
            <text:p text:style-name="P4">Ex.: (Tu es sorti (e) hier soir ?) - <text:s/>(Hier, Maria est sortie avec ses amis)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Descendre - Monter <text:s/>- </text:span><text:span text:style-name="T19"><text:s/></text:span><text:span text:style-name="T24">K</text:span><text:span text:style-name="T19">ατεβαίνω </text:span><text:span text:style-name="T24"><text:s/></text:span><text:span text:style-name="T19">Ανεβαίνω</text:span><text:span text:style-name="T24"> </text:span><text:span text:style-name="T22"><text:s/>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22">Ex.:</text:span><text:span text:style-name="T16"> </text:span><text:span text:style-name="T17">( Il est descendu du train)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Arriver - Partir <text:s/>- <text:s/></text:span><text:span text:style-name="T19">Φθανω</text:span><text:span text:style-name="T25"> </text:span><text:span text:style-name="T24">- </text:span><text:span text:style-name="T19"><text:s/>Φεύγω</text:span><text:span text:style-name="T24"> <text:s text:c="2"/>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22">Ex.: <text:s/></text:span><text:span text:style-name="T17">( Marie est partie ce matin pour un voyage)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Aller - Venir <text:s/>- <text:s text:c="2"/></text:span><text:span text:style-name="T19">πηγαίνω</text:span><text:span text:style-name="T24"> - <text:s/></text:span><text:span text:style-name="T19">Έρχομαι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23"><text:s/>Ex.: <text:s/></text:span><text:span text:style-name="T17">(Pendant les vacances, nous sommes allé(e)s à la plage)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Revenir - Retourner <text:s/>- <text:s text:c="2"/></text:span><text:span text:style-name="T19">επιστρέφω</text:span><text:span text:style-name="T24"> - </text:span><text:span text:style-name="T19">Έρχομαι</text:span><text:span text:style-name="T24"> <text:s/></text:span><text:span text:style-name="T19">πίσω</text:span></text:p>
          </table:table-cell>
        </table:table-row>
        <table:table-row table:style-name="Πίνακας5.1">
          <table:table-cell table:style-name="Πίνακας5.A2" office:value-type="string">
            <text:p text:style-name="P4">Ex.: <text:s/>(Christian est revenu à la ville.)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Devenir</text:span><text:span text:style-name="T17"> <text:s/></text:span><text:span text:style-name="T19">- <text:s/>γίνομαι 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7">Ex.: </text:span><text:span text:style-name="T16"><text:s text:c="2"/></text:span><text:span text:style-name="T17">( Mozambique est devenu indépendant en 1975)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Passer</text:span><text:span text:style-name="T17"> <text:s text:c="2"/></text:span><text:span text:style-name="T16">- <text:s text:c="2"/></text:span><text:span text:style-name="T19">περνάω </text:span></text:p>
          </table:table-cell>
        </table:table-row>
        <table:table-row table:style-name="Πίνακας5.1">
          <table:table-cell table:style-name="Πίνακας5.A2" office:value-type="string">
            <text:p text:style-name="P4">Ex.: <text:s text:c="2"/>( Paul est passé par la banque) <text:s text:c="19"/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Tomber <text:s/>-</text:span><text:span text:style-name="T17"> <text:s/></text:span><text:span text:style-name="T19">πέφτω</text:span><text:span text:style-name="T23"> 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23">Ex.: <text:s/></text:span><text:span text:style-name="T17">( Ils sont tombés à l'escalier)</text:span></text:p>
          </table:table-cell>
        </table:table-row>
        <table:table-row table:style-name="Πίνακας5.1">
          <table:table-cell table:style-name="Πίνακας5.A2" office:value-type="string">
            <text:p text:style-name="P20"><text:span text:style-name="T16">Naître - Mourir <text:s text:c="2"/>- <text:s/></text:span><text:span text:style-name="T19">γεννιέμαι</text:span><text:span text:style-name="T24"> - </text:span><text:span text:style-name="T19">πεθαίνω</text:span></text:p>
          </table:table-cell>
        </table:table-row>
        <table:table-row>
          <table:table-cell table:style-name="Πίνακας5.A18" office:value-type="string">
            <text:p text:style-name="P20"><text:span text:style-name="T23">Ex.: </text:span><text:span text:style-name="T16"><text:s/></text:span><text:span text:style-name="T17">( Je suis né(e) à Rome.) </text:span></text:p>
          </table:table-cell>
        </table:table-row>
      </table:table>
      <table:table table:name="Πίνακας6" table:style-name="Πίνακας6">
        <table:table-column table:style-name="Πίνακας6.A"/>
        <table:table-row table:style-name="Πίνακας6.1">
          <table:table-cell table:style-name="Πίνακας6.A1" office:value-type="string">
            <text:list xml:id="list151243846066903" text:continue-numbering="true" text:style-name="WWNum1">
              <text:list-item>
                <text:p text:style-name="P54"><text:span text:style-name="T16">Η μετοχή που χρησιμοποιείται με το </text:span><text:span text:style-name="T11">ÊTRE</text:span><text:span text:style-name="T19"> </text:span><text:span text:style-name="T16">συμφωνεί με το</text:span><text:span text:style-name="T22"> γέν</text:span><text:span text:style-name="T16">ος και τον αριθμό του</text:span><text:span text:style-name="T22"> υ</text:span><text:span text:style-name="T16">ποκειμένου του ρήματος</text:span><text:span text:style-name="T22">!</text:span></text:p>
              </text:list-item>
            </text:list>
          </table:table-cell>
        </table:table-row>
      </table:table>
      <text:p text:style-name="P33"/>
      <text:p text:style-name="P20"><text:span text:style-name="T17">Ex. </text:span><text:span text:style-name="T32">Nous</text:span><text:span text:style-name="T17"> sommes tombé</text:span><text:span text:style-name="T32">s</text:span><text:span text:style-name="T17">, <text:s/></text:span><text:span text:style-name="T32">elles</text:span><text:span text:style-name="T17"> sont tombé</text:span><text:span text:style-name="T32">es</text:span><text:span text:style-name="T17">.</text:span></text:p>
      <text:p text:style-name="P5">Remarque :</text:p>
      <text:p text:style-name="P5">Le participe passé du verbe <text:s/>AVOIR <text:s/>est <text:s/><text:span text:style-name="T37">eu</text:span> <text:s text:c="3"/>(J'ai eu) et celui du verbe <text:s/>ÊTRE est <text:s/><text:span text:style-name="T37">été</text:span> <text:s text:c="2"/>(J'ai été).</text:p>
      <table:table table:name="Πίνακας7" table:style-name="Πίνακας7">
        <table:table-column table:style-name="Πίνακας7.A"/>
        <table:table-row table:style-name="Πίνακας7.1">
          <table:table-cell table:style-name="Πίνακας7.A1" office:value-type="string">
            <text:p text:style-name="P2"><text:span text:style-name="T31">•</text:span><text:span text:style-name="T29"> </text:span><text:span text:style-name="T28">Η</text:span><text:span text:style-name="T30"> </text:span><text:span text:style-name="T28">μετοχή</text:span><text:span text:style-name="T30"> </text:span><text:span text:style-name="T28"><text:s/>αορ</text:span><text:span text:style-name="T30">ί</text:span><text:span text:style-name="T28">στου του</text:span><text:span text:style-name="T30"> </text:span><text:span text:style-name="T28"><text:s/>AVOIR <text:s/>είναι <text:s/>"</text:span><text:span text:style-name="T13">eu" </text:span><text:span text:style-name="T28"><text:s/>και του</text:span><text:span text:style-name="T30"> </text:span><text:span text:style-name="T28">ÊTRE είναι <text:s/>"</text:span><text:span text:style-name="T13">été"</text:span><text:span text:style-name="T28"> <text:s/></text:span></text:p>
          </table:table-cell>
        </table:table-row>
      </table:table>
      <text:p text:style-name="P8"><text:soft-page-break/></text:p>
      <text:p text:style-name="P31">3.Τα υπόλοιπα ρήματα που ανήκουν στην τρίτη κλίση / 3ème groupe  μαθαίνουμε τη μετοχή τους από έξω.</text:p>
      <text:p text:style-name="P35"><text:span text:style-name="T46">partir</text:span><text:span text:style-name="T48">/part</text:span><text:span text:style-name="T46">i </text:span><text:span text:style-name="T48">= φεύγω,</text:span></text:p>
      <text:p text:style-name="P35"><text:span text:style-name="T46">sortir</text:span><text:span text:style-name="T48">/sort</text:span><text:span text:style-name="T46">i </text:span><text:span text:style-name="T48">= βγαίνω,</text:span></text:p>
      <text:p text:style-name="P35"><text:span text:style-name="T46">sentir/</text:span><text:span text:style-name="T48">sent</text:span><text:span text:style-name="T46">i </text:span><text:span text:style-name="T48">= αισθάνομαι,</text:span></text:p>
      <text:p text:style-name="P36"><text:span text:style-name="T36">venir</text:span>/ven<text:span text:style-name="T36">u </text:span>= έρχομαι,</text:p>
      <text:p text:style-name="P36"><text:span text:style-name="T36">tenir/</text:span>ten<text:span text:style-name="T36">u </text:span>= κρατώ,</text:p>
      <text:p text:style-name="P36"><text:span text:style-name="T36">courir</text:span>/cour<text:span text:style-name="T36">u </text:span>= τρέχω,</text:p>
      <text:p text:style-name="P45"><text:span text:style-name="T65">ouvrir/</text:span><text:span text:style-name="T69">ouve</text:span><text:span text:style-name="T65">rt </text:span><text:span text:style-name="T69">= </text:span><text:span text:style-name="T70">α</text:span><text:span text:style-name="T69">νοίγω,</text:span></text:p>
      <text:p text:style-name="P47"><text:span text:style-name="T53">offrir/</text:span><text:span text:style-name="T51">offe</text:span><text:span text:style-name="Strong_20_Emphasis"><text:span text:style-name="T54">rt </text:span></text:span><text:span text:style-name="T51">= προσφέρω,</text:span></text:p>
      <text:p text:style-name="P45"><text:span text:style-name="T65">couvrir/couvert = σκεπάζω, </text:span><text:span text:style-name="T66">καλύπτω</text:span></text:p>
      <text:p text:style-name="P37"><text:span text:style-name="T36">souffrir/</text:span>souff<text:span text:style-name="T36">ert </text:span>= υποφέρω,</text:p>
      <text:p text:style-name="P38"><text:span text:style-name="T36">mourir</text:span>/<text:span text:style-name="T36">mort </text:span>= πεθαίνω,</text:p>
      <text:p text:style-name="P36"><text:span text:style-name="T36">voir</text:span>/<text:span text:style-name="T36">vu</text:span>= βλέπω</text:p>
      <text:p text:style-name="P36"><text:span text:style-name="T36">Vouloir</text:span>/<text:span text:style-name="T36">voulu </text:span>= θέλω,</text:p>
      <text:p text:style-name="P36"><text:span text:style-name="T36">Pouvoir</text:span>/<text:span text:style-name="T36">pu </text:span>= μπορώ,</text:p>
      <text:p text:style-name="P36"><text:span text:style-name="T36">Savoir</text:span>/<text:span text:style-name="T36">su</text:span>=ξέρω,</text:p>
      <text:p text:style-name="P39"><text:span text:style-name="T36">s’asseoir</text:span>/<text:span text:style-name="T36">assis </text:span>= κάθομαι,</text:p>
      <text:p text:style-name="P36"><text:span text:style-name="T36"><text:s/>rendre</text:span>/<text:span text:style-name="T36">rendu</text:span>=αποδίδω,</text:p>
      <text:p text:style-name="P36"><text:span text:style-name="T36">Battre/battu </text:span>= χτυπώ,</text:p>
      <text:p text:style-name="P36"><text:span text:style-name="T36">Plaire</text:span>/<text:span text:style-name="T36">plu </text:span>= αρέσω</text:p>
      <text:p text:style-name="P36"><text:span text:style-name="T36">Connaître</text:span>/<text:span text:style-name="T36">connu </text:span>= γνωρίζω,</text:p>
      <text:p text:style-name="P36"><text:span text:style-name="T36">Croire</text:span>/<text:span text:style-name="T36">cru </text:span>= πιστεύω,</text:p>
      <text:p text:style-name="P42"><text:span text:style-name="T46">Boire</text:span><text:span text:style-name="T48">/</text:span><text:span text:style-name="T46">bu </text:span><text:span text:style-name="T48">= πίνω,</text:span></text:p>
      <text:p text:style-name="P42"><text:span text:style-name="T46">Lire</text:span><text:span text:style-name="T48">/</text:span><text:span text:style-name="T46">lu </text:span><text:span text:style-name="T48">= διαβάζω,</text:span></text:p>
      <text:p text:style-name="P43"><text:span text:style-name="T46">prendre</text:span><text:span text:style-name="T48">/</text:span><text:span text:style-name="T46">pris </text:span><text:span text:style-name="T48">= παίρνω,</text:span></text:p>
      <text:p text:style-name="P39"><text:span text:style-name="T36">Mettre</text:span>/<text:span text:style-name="T36">mis </text:span>= βάζω,</text:p>
      <text:p text:style-name="P40"><text:span text:style-name="T36">faire</text:span>/<text:span text:style-name="T36">fait </text:span>= κάνω,</text:p>
      <text:p text:style-name="P40"><text:span text:style-name="T36">Dire</text:span>/<text:span text:style-name="T36">dit </text:span>= λέγω,</text:p>
      <text:p text:style-name="P44"><text:soft-page-break/><text:span text:style-name="T46">Écrire</text:span><text:span text:style-name="T48">/</text:span><text:span text:style-name="T46">écrit </text:span><text:span text:style-name="T48">= γράφω,</text:span></text:p>
      <text:p text:style-name="P44"><text:span text:style-name="T46">Cuire</text:span><text:span text:style-name="T48">/</text:span><text:span text:style-name="T46">cui</text:span><text:span text:style-name="T48">t = ψήνω,</text:span></text:p>
      <text:p text:style-name="P46"><text:span text:style-name="T72">Rire</text:span><text:span text:style-name="T73">/</text:span><text:span text:style-name="T72">ri </text:span><text:span text:style-name="T73">= γελώ</text:span></text:p>
      <text:p text:style-name="P50"/>
      <text:p text:style-name="P4">Exemples </text:p>
      <text:p text:style-name="P24"><text:span text:style-name="T20"><text:s/></text:span><text:span text:style-name="T19">AVEC L' AUXILIAIRE ÊTRE <text:s text:c="3"/></text:span><text:span text:style-name="T16"><text:s/></text:span></text:p>
      <text:p text:style-name="P6">je suis tombé <text:span text:style-name="T42">(e) <text:s text:c="16"/></text:span></text:p>
      <text:p text:style-name="P6">tu es tombé <text:span text:style-name="T42">(e)</text:span></text:p>
      <text:p text:style-name="P6">il <text:s/>est tombé</text:p>
      <text:p text:style-name="P25">elle <text:s/>est tombée</text:p>
      <text:p text:style-name="P6">nous sommes tombé(e)s</text:p>
      <text:p text:style-name="P6">vous êtes tombé(e)s</text:p>
      <text:p text:style-name="P6">ils sont tombés</text:p>
      <text:p text:style-name="P25">elles sont tombées</text:p>
      <text:p text:style-name="P26"/>
      <text:p text:style-name="P48"><text:span text:style-name="T36">forme affirmative</text:span>                           <text:span text:style-name="T36">forme négative</text:span></text:p>
      <text:p text:style-name="P41">je me suis lavé(e)<text:tab/><text:tab/><text:tab/>je ne me suis pas lavé(e)</text:p>
      <text:p text:style-name="P41">tu t’ es lavé(e)<text:tab/><text:tab/><text:tab/><text:tab/>tu ne t’ es pas lavé(e)</text:p>
      <text:p text:style-name="P41">il s’ est lavé<text:tab/><text:tab/><text:tab/><text:tab/><text:tab/>il ne s’ est pas lavé</text:p>
      <text:p text:style-name="P41">elle s’ est lavé<text:span text:style-name="T38">e<text:tab/><text:tab/><text:tab/><text:tab/></text:span>elle ne s’est pas lavé<text:span text:style-name="T38">e</text:span></text:p>
      <text:p text:style-name="P41">nous nous sommes lavé(e)<text:span text:style-name="T38">s<text:tab/><text:tab/></text:span>nous ne nous sommes pas lavé(e)<text:span text:style-name="T38">s</text:span></text:p>
      <text:p text:style-name="P41">vous vous êtes lavé(e)<text:span text:style-name="T38">s<text:tab/><text:tab/></text:span>vous ne vous êtes pas lavé(e)<text:span text:style-name="T38">s</text:span></text:p>
      <text:p text:style-name="P41">ils se sont lavé<text:span text:style-name="T38">s<text:tab/><text:tab/><text:tab/><text:tab/></text:span>ils ne se sont pas lavé<text:span text:style-name="T38">s</text:span></text:p>
      <text:p text:style-name="P41">elles se sont levé<text:span text:style-name="T38">es<text:tab/><text:tab/><text:tab/></text:span>elles ne se sont pas lavé<text:span text:style-name="T38">es</text:span></text:p>
      <text:p text:style-name="P26"/>
      <text:p text:style-name="P26"/>
      <text:p text:style-name="P10">AVEC L' AUXILIAIRE AVOIR</text:p>
      <text:p text:style-name="P7">j'ai coupé</text:p>
      <text:p text:style-name="P7">tu as coupé</text:p>
      <text:p text:style-name="P7">il <text:s/>a coupé</text:p>
      <text:p text:style-name="P7">elle a coupé</text:p>
      <text:p text:style-name="P7">nous avons coupé</text:p>
      <text:p text:style-name="P7">vous avez coupé</text:p>
      <text:p text:style-name="P7">ils ont coupé</text:p>
      <text:p text:style-name="P4"><text:span text:style-name="T78">elles ont coupé</text:span></text:p>
      <text:p text:style-name="P29"><text:soft-page-break/><text:span text:style-name="Emphasis"><text:span text:style-name="T56">F</text:span></text:span><text:span text:style-name="Emphasis"><text:span text:style-name="T55">orme négative</text:span></text:span></text:p>
      <text:p text:style-name="P29"><text:span text:style-name="Emphasis"><text:span text:style-name="T57"/></text:span></text:p>
      <text:p text:style-name="P30"><text:span text:style-name="T50">je </text:span><text:span text:style-name="T52">n </text:span><text:span text:style-name="T50">ai </text:span><text:span text:style-name="T52">pas </text:span><text:span text:style-name="T50">parlé</text:span></text:p>
      <text:p text:style-name="P34"><text:span text:style-name="T48"><text:s/>tu </text:span><text:span text:style-name="T47">n</text:span><text:span text:style-name="T49">’ </text:span><text:span text:style-name="T48">as </text:span><text:span text:style-name="T47">pas </text:span><text:span text:style-name="T48">parlé</text:span></text:p>
      <text:p text:style-name="P34"><text:span text:style-name="T48"><text:s/>il </text:span><text:span text:style-name="T47">n’ </text:span><text:span text:style-name="T48">a </text:span><text:span text:style-name="T47">pas </text:span><text:span text:style-name="T48">parlé</text:span></text:p>
      <text:p text:style-name="P34"><text:span text:style-name="T48">elle </text:span><text:span text:style-name="T47">n’ </text:span><text:span text:style-name="T48">a </text:span><text:span text:style-name="T47">pas </text:span><text:span text:style-name="T48">parlé</text:span></text:p>
      <text:p text:style-name="P34"><text:span text:style-name="T48">nous </text:span><text:span text:style-name="T47">n’ </text:span><text:span text:style-name="T48">avons </text:span><text:span text:style-name="T47">pas </text:span><text:span text:style-name="T48">parlé</text:span></text:p>
      <text:p text:style-name="P34"><text:span text:style-name="T48"><text:s/>vous </text:span><text:span text:style-name="T47">n’ </text:span><text:span text:style-name="T48">avez</text:span><text:span text:style-name="T49"> </text:span><text:span text:style-name="T47">pas </text:span><text:span text:style-name="T48">parlé</text:span></text:p>
      <text:p text:style-name="P34"><text:span text:style-name="T48">ils</text:span><text:span text:style-name="T49"> </text:span><text:span text:style-name="T47">n’ </text:span><text:span text:style-name="T48">ont </text:span><text:span text:style-name="T47">pas </text:span><text:span text:style-name="T48">parlé</text:span></text:p>
      <text:p text:style-name="P34"><text:span text:style-name="T48">elles </text:span><text:span text:style-name="T47">n’ </text:span><text:span text:style-name="T48">ont </text:span><text:span text:style-name="T47">pas </text:span><text:span text:style-name="T48">parlé</text:span></text:p>
      <text:p text:style-name="P4"/>
      <table:table table:name="Πίνακας8" table:style-name="Πίνακας8">
        <table:table-column table:style-name="Πίνακας8.A"/>
        <table:table-row table:style-name="Πίνακας8.1">
          <table:table-cell table:style-name="Πίνακας8.A1" office:value-type="string">
            <text:p text:style-name="P9">Mots clés = λέξεις κλειδιά :</text:p>
          </table:table-cell>
        </table:table-row>
        <table:table-row table:style-name="Πίνακας8.1">
          <table:table-cell table:style-name="Πίνακας8.A2" office:value-type="string">
            <text:p text:style-name="P20"><text:span text:style-name="T16">Hier </text:span><text:span text:style-name="T17">= Χθες </text:span></text:p>
          </table:table-cell>
        </table:table-row>
        <table:table-row table:style-name="Πίνακας8.1">
          <table:table-cell table:style-name="Πίνακας8.A2" office:value-type="string">
            <text:p text:style-name="P20"><text:span text:style-name="T16">Avant-hier </text:span><text:span text:style-name="T17">= προχθές</text:span></text:p>
          </table:table-cell>
        </table:table-row>
        <table:table-row table:style-name="Πίνακας8.1">
          <table:table-cell table:style-name="Πίνακας8.A2" office:value-type="string">
            <text:p text:style-name="P20"><text:span text:style-name="T16">Il y a + 2...10 jours/semaines/mois/ans </text:span><text:span text:style-name="T17">= <text:s/>πριν</text:span><text:span text:style-name="T23"> 2</text:span><text:span text:style-name="T17"> ... 10 ημέρες /εβδομάδες/μήνες/ έτη </text:span></text:p>
          </table:table-cell>
        </table:table-row>
        <table:table-row table:style-name="Πίνακας8.1">
          <table:table-cell table:style-name="Πίνακας8.A2" office:value-type="string">
            <text:p text:style-name="P20"><text:span text:style-name="T16">Ce matin</text:span><text:span text:style-name="T17"> = το πρωί </text:span></text:p>
          </table:table-cell>
        </table:table-row>
        <table:table-row table:style-name="Πίνακας8.1">
          <table:table-cell table:style-name="Πίνακας8.A2" office:value-type="string">
            <text:p text:style-name="P20"><text:span text:style-name="T16">Le mois passé </text:span><text:span text:style-name="T17"><text:s/>= το</text:span><text:span text:style-name="T16"> </text:span><text:span text:style-name="T17">περασμένο μήνα </text:span></text:p>
          </table:table-cell>
        </table:table-row>
        <table:table-row table:style-name="Πίνακας8.1">
          <table:table-cell table:style-name="Πίνακας8.A2" office:value-type="string">
            <text:p text:style-name="P20"><text:span text:style-name="T16">La semaine passée</text:span><text:span text:style-name="T17"> <text:s/>= την περασμένη εβδομάδα </text:span></text:p>
          </table:table-cell>
        </table:table-row>
        <table:table-row table:style-name="Πίνακας8.1">
          <table:table-cell table:style-name="Πίνακας8.A2" office:value-type="string">
            <text:p text:style-name="P20"><text:span text:style-name="T16">L' année passée</text:span><text:span text:style-name="T17"> = πέρυσι</text:span><text:span text:style-name="T23"> </text:span></text:p>
          </table:table-cell>
        </table:table-row>
      </table:table>
      <text:p text:style-name="Text_20_body"/>
      <table:table table:name="Πίνακας9" table:style-name="Πίνακας9">
        <table:table-column table:style-name="Πίνακας9.A"/>
        <table:table-row table:style-name="Πίνακας9.1">
          <table:table-cell table:style-name="Πίνακας9.A1" office:value-type="string">
            <text:p text:style-name="P22"><text:span text:style-name="T23">REMARQUE : </text:span><text:span text:style-name="T27">ΠΑΡΑΤΗΡΗΣΗ :</text:span></text:p>
            <text:p text:style-name="P11">Τα παρακάτω ρήματα κλίνονται κάποιες φορές και με βοηθητικό το </text:p>
            <text:p text:style-name="P23"><text:span text:style-name="T18">ÊTRE <text:s/></text:span><text:span text:style-name="T26">όταν έχουν αντικείμενο!</text:span></text:p>
            <text:p text:style-name="P16"><text:span text:style-name="T2">passer mes vacances </text:span><text:span text:style-name="T3">( avec </text:span><text:span text:style-name="T6">avoir</text:span><text:span text:style-name="T3">)</text:span></text:p>
            <text:p text:style-name="P16"><text:span text:style-name="T2"><text:s/></text:span><text:span text:style-name="T3">passer de ta maison ( avec </text:span><text:span text:style-name="T7">ÊTRE ) <text:s/></text:span></text:p>
            <text:p text:style-name="P16"><text:span text:style-name="T2">Je </text:span><text:span text:style-name="T5">suis</text:span><text:span text:style-name="T2"> pass</text:span><text:span text:style-name="T43">é</text:span><text:span text:style-name="T2"> de ta maison</text:span></text:p>
            <text:p text:style-name="P16"><text:span text:style-name="T2">J’</text:span><text:span text:style-name="T5">ai </text:span><text:span text:style-name="T2"><text:s/>pass</text:span><text:span text:style-name="T43">é mes vacances</text:span></text:p>
            <text:p text:style-name="P17">sortir <text:s/>- monter</text:p>
            <text:p text:style-name="P19">retourner</text:p>
          </table:table-cell>
        </table:table-row>
      </table:table>
      <text:p text:style-name="P14"/>
      <text:list xml:id="list151244344352324" text:continue-numbering="true" text:style-name="WWNum1">
        <text:list-item>
          <text:p text:style-name="P57"><text:soft-page-break/>Vous pouvez maintenant vous exercer avec les exercices suivants!</text:p>
        </text:list-item>
      </text:list>
      <text:p text:style-name="P15"><text:a xlink:type="simple" xlink:href="https://fr.tsedryk.ca/grammaire/passe_comp/exercices/index.htm" text:style-name="Standard" text:visited-style-name="Standard"><text:span text:style-name="T35">https://fr.tsedryk.ca/grammaire/passe_comp/exercices/index.htm</text:span></text:a></text:p>
      <text:p text:style-name="P15"><text:a xlink:type="simple" xlink:href="https://www.francaisfacile.com/exercices/exercice-francais-2/exercice-francais-17535.php" text:style-name="Internet_20_link" text:visited-style-name="Visited_20_Internet_20_Link"><text:span text:style-name="T35">https://www.francaisfacile.com/exercices/exercice-francais-2/exercice-francais-17535.php</text:span></text:a></text:p>
      <text:p text:style-name="P2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Κανονικά" style:font-family-generic="roman" style:font-pitch="variable" style:font-charset="x-symbol"/>
    <style:font-face style:name="inherit" svg:font-family="inherit"/>
    <style:font-face style:name="Liberation Serif1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11cm" fo:margin-bottom="1.199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1-03-29T15:12:41.898000000</dc:date>
    <meta:editing-duration>PT1H5M54S</meta:editing-duration>
    <meta:editing-cycles>14</meta:editing-cycles>
    <meta:document-statistic meta:table-count="9" meta:image-count="0" meta:object-count="0" meta:page-count="6" meta:paragraph-count="128" meta:word-count="775" meta:character-count="4520" meta:non-whitespace-character-count="3621"/>
  </office:meta>
</office:document-meta>
</file>