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/>
      <style:text-properties fo:color="#c9211e" loext:opacity="100%" style:font-name="Arial" fo:font-size="13pt" fo:language="en" fo:country="none" style:text-underline-style="solid" style:text-underline-width="auto" style:text-underline-color="font-color" fo:font-weight="normal" officeooo:rsid="0010b965" officeooo:paragraph-rsid="0017c2f7" style:font-size-asian="13pt" style:font-weight-asian="normal" style:font-size-complex="13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3pt" fo:language="en" fo:country="none" style:text-underline-style="none" fo:font-weight="bold" officeooo:paragraph-rsid="0017c2f7" fo:background-color="transparent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3pt" fo:language="en" fo:country="none" style:text-underline-style="none" fo:font-weight="normal" officeooo:paragraph-rsid="0017c2f7" fo:background-color="#eeeeee" style:font-size-asian="13pt" style:font-weight-asian="normal" style:font-size-complex="13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13pt" fo:language="en" fo:country="none" style:text-underline-style="solid" style:text-underline-width="auto" style:text-underline-color="font-color" fo:font-weight="normal" officeooo:paragraph-rsid="0017c2f7" fo:background-color="#ffffa6" style:font-size-asian="13pt" style:font-weight-asian="normal" style:font-size-complex="13pt"/>
    </style:style>
    <style:style style:name="T1" style:family="text">
      <style:text-properties fo:language="en" fo:country="GB" officeooo:rsid="0017c2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éjeuner du matin </text:p>
      <text:p text:style-name="P3">Il a mis le café <text:span text:style-name="T1">d</text:span>ans la tasse <text:s text:c="114"/>Il a mis le lait <text:span text:style-name="T1">d</text:span>ans la tasse de café </text:p>
      <text:p text:style-name="P3">Il a mis le sucre <text:span text:style-name="T1">d</text:span>ans le café au lait </text:p>
      <text:p text:style-name="P3"><text:span text:style-name="T1">a</text:span>vec la petite cuillère </text:p>
      <text:p text:style-name="P3">Il a tourné </text:p>
      <text:p text:style-name="P3">Il a bu le café au lait </text:p>
      <text:p text:style-name="P3">Et il a reposé la tasse </text:p>
      <text:p text:style-name="P3">Sans me parler </text:p>
      <text:p text:style-name="P3">Il a allumé <text:span text:style-name="T1">u</text:span>ne cigarette </text:p>
      <text:p text:style-name="P3">Il a fait des ronds <text:span text:style-name="T1">a</text:span>vec la fumée </text:p>
      <text:p text:style-name="P3">Il a mis les cendres <text:span text:style-name="T1">d</text:span>ans le cendrier </text:p>
      <text:p text:style-name="P3">Sans me parler </text:p>
      <text:p text:style-name="P3">Sans me regarder </text:p>
      <text:p text:style-name="P3">Il s'est levé </text:p>
      <text:p text:style-name="P3">Il a mis <text:span text:style-name="T1">s</text:span>on chapeau sur sa tête</text:p>
      <text:p text:style-name="P3">Il a mis <text:span text:style-name="T1">s</text:span>on manteau de pluie </text:p>
      <text:p text:style-name="P3"><text:span text:style-name="T1">p</text:span>arce qu'il pleuvait </text:p>
      <text:p text:style-name="P3">Et il est parti </text:p>
      <text:p text:style-name="P3">Sous la pluie </text:p>
      <text:p text:style-name="P3">Sans une parole </text:p>
      <text:p text:style-name="P3">Sans me regarder </text:p>
      <text:p text:style-name="P3">Et moi j'ai pris <text:span text:style-name="T1">m</text:span>a tête dans ma main </text:p>
      <text:p text:style-name="P3">Et j'ai pleuré. </text:p>
      <text:p text:style-name="P4"/>
      <text:p text:style-name="P4">Il a mis </text:p>
      <text:p text:style-name="P4">Il a tourné </text:p>
      <text:p text:style-name="P4">Il a bu </text:p>
      <text:p text:style-name="P4">il a reposé </text:p>
      <text:p text:style-name="P4">Il a allumé </text:p>
      <text:p text:style-name="P4">Il a fait </text:p>
      <text:p text:style-name="P4">Il s'est levé </text:p>
      <text:p text:style-name="P4">il est parti <text:s/></text:p>
      <text:p text:style-name="P4">j'ai pris </text:p>
      <text:p text:style-name="P4">j'ai pleuré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18:59:56.481000000</meta:creation-date>
    <dc:date>2021-03-18T19:08:15.659000000</dc:date>
    <meta:editing-duration>PT8M19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33" meta:word-count="155" meta:character-count="798" meta:non-whitespace-character-count="529"/>
  </office:meta>
</office:document-meta>
</file>