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Geneva, Arial, Helvetica, sans-serif"/>
    <style:font-face style:name="noway" svg:font-family="noway, 'Helvetica Neue'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6a600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13pt" officeooo:paragraph-rsid="0006a600" style:font-size-asian="13pt" style:font-size-complex="13pt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officeooo:paragraph-rsid="00094946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style:font-name="Arial" fo:font-size="13pt" style:font-size-asian="13pt" style:font-size-complex="13pt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style:font-name="Arial" fo:font-size="13pt" officeooo:paragraph-rsid="0006a600" style:font-size-asian="13pt" style:font-size-complex="13pt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line-height="180%" fo:orphans="2" fo:widows="2" fo:text-indent="0cm" style:auto-text-indent="false" fo:padding="0cm" fo:border="none"/>
      <style:text-properties style:font-name="Arial" fo:font-size="13pt" fo:font-weight="bold" officeooo:paragraph-rsid="0006a600" style:font-size-asian="13pt" style:font-weight-asian="bold" style:font-size-complex="13pt" style:font-weight-complex="bold"/>
    </style:style>
    <style:style style:name="P10" style:family="paragraph" style:parent-style-name="Text_20_body" style:list-style-name="L1" style:master-page-name="">
      <loext:graphic-properties draw:fill="none"/>
      <style:paragraph-properties fo:margin-left="-0.101cm" fo:margin-right="0cm" fo:margin-top="0cm" fo:margin-bottom="0cm" style:contextual-spacing="false" fo:line-height="180%" fo:orphans="2" fo:widows="2" fo:text-indent="0cm" style:auto-text-indent="false" style:page-number="auto" fo:background-color="transparent" fo:padding="0cm" fo:border="none"/>
      <style:text-properties style:font-name="Arial" fo:font-size="13pt" officeooo:paragraph-rsid="0006a600" style:font-size-asian="13pt" style:font-size-complex="13pt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fo:font-style="normal"/>
    </style:style>
    <style:style style:name="T3" style:family="text">
      <style:text-properties fo:font-variant="normal" fo:text-transform="none" fo:color="#000000" loext:opacity="100%" fo:letter-spacing="normal" fo:font-style="normal" fo:font-weight="bold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06a600"/>
    </style:style>
    <style:style style:name="T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language="en" fo:country="GB" fo:font-style="normal" fo:font-weight="bold"/>
    </style:style>
    <style:style style:name="T8" style:family="text">
      <style:text-properties fo:font-variant="normal" fo:text-transform="none" fo:color="#000000" loext:opacity="100%" fo:letter-spacing="normal" fo:language="en" fo:country="GB" fo:font-style="normal" fo:font-weight="bold" officeooo:rsid="0006a600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language="en" fo:country="GB" fo:font-style="normal" fo:font-weight="normal" officeooo:rsid="0006a600"/>
    </style:style>
    <style:style style:name="T10" style:family="text">
      <style:text-properties fo:font-variant="normal" fo:text-transform="none" fo:color="#000000" loext:opacity="100%" fo:letter-spacing="normal" fo:language="en" fo:country="GB" fo:font-style="normal" officeooo:rsid="0006a600"/>
    </style:style>
    <style:style style:name="T11" style:family="text"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000000" loext:opacity="100%" style:font-name="Arial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13" style:family="text">
      <style:text-properties fo:font-variant="normal" fo:text-transform="none" fo:color="#000000" loext:opacity="100%" style:font-name="Arial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14" style:family="text">
      <style:text-properties fo:font-variant="normal" fo:text-transform="none" fo:color="#000000" loext:opacity="100%" style:font-name="Arial" fo:font-size="13pt" fo:letter-spacing="normal" fo:font-style="normal" fo:font-weight="bold" style:font-size-asian="13pt" style:font-size-complex="13pt"/>
    </style:style>
    <style:style style:name="T15" style:family="text">
      <style:text-properties fo:font-variant="normal" fo:text-transform="none" fo:color="#000000" loext:opacity="100%" style:font-name="Arial" fo:font-size="13pt" fo:letter-spacing="normal" fo:language="en" fo:country="GB" fo:font-style="normal" fo:font-weight="normal" officeooo:rsid="0006a600" style:font-size-asian="13pt" style:font-size-complex="13pt"/>
    </style:style>
    <style:style style:name="T16" style:family="text">
      <style:text-properties fo:font-variant="normal" fo:text-transform="none" fo:color="#000000" loext:opacity="100%" style:font-name="Arial" fo:font-size="13pt" fo:letter-spacing="normal" fo:language="en" fo:country="GB" fo:font-style="normal" fo:font-weight="normal" officeooo:rsid="00094946" style:font-size-asian="13pt" style:font-size-complex="13pt"/>
    </style:style>
    <style:style style:name="T17" style:family="text">
      <style:text-properties fo:font-variant="normal" fo:text-transform="none" fo:color="#000000" loext:opacity="100%" style:font-name="Arial" fo:font-size="13pt" fo:letter-spacing="normal" fo:language="en" fo:country="GB" fo:font-style="normal" fo:font-weight="bold" officeooo:rsid="0006a600" style:font-size-asian="13pt" style:font-size-complex="13pt"/>
    </style:style>
    <style:style style:name="T18" style:family="text">
      <style:text-properties fo:font-variant="normal" fo:text-transform="none" fo:color="#000000" loext:opacity="100%" style:font-name="Arial" fo:font-size="13pt" fo:letter-spacing="normal" fo:language="en" fo:country="GB" fo:font-style="normal" style:text-underline-style="solid" style:text-underline-width="auto" style:text-underline-color="font-color" fo:font-weight="normal" officeooo:rsid="00094946" style:font-size-asian="13pt" style:font-size-complex="13pt"/>
    </style:style>
    <style:style style:name="T19" style:family="text">
      <style:text-properties fo:font-variant="normal" fo:text-transform="none" fo:color="#000000" loext:opacity="100%" style:font-name="Arial" fo:font-size="13pt" fo:letter-spacing="normal" style:font-size-asian="13pt" style:font-size-complex="13pt"/>
    </style:style>
    <style:style style:name="T20" style:family="text">
      <style:text-properties fo:font-variant="normal" fo:text-transform="none" fo:color="#000000" loext:opacity="100%" style:font-name="Liberation Serif1" fo:letter-spacing="normal" fo:language="en" fo:country="GB" fo:font-style="normal" fo:font-weight="normal" officeooo:rsid="0006a600"/>
    </style:style>
    <style:style style:name="T21" style:family="text">
      <style:text-properties fo:font-variant="normal" fo:text-transform="none" fo:color="#000000" loext:opacity="100%" style:font-name="Liberation Serif1" fo:letter-spacing="normal" fo:language="en" fo:country="GB" fo:font-style="normal" officeooo:rsid="0006a600"/>
    </style:style>
    <style:style style:name="T22" style:family="text">
      <style:text-properties fo:color="#000000" loext:opacity="100%" style:font-name="Arial" fo:font-size="13pt" fo:letter-spacing="normal" fo:font-weight="bold" style:font-size-asian="13pt" style:font-size-complex="13pt"/>
    </style:style>
    <style:style style:name="T23" style:family="text">
      <style:text-properties fo:color="#000000" loext:opacity="100%" style:font-name="Arial" fo:font-size="13pt" fo:letter-spacing="normal" fo:font-weight="bold" officeooo:rsid="0006a600" style:font-size-asian="13pt" style:font-size-complex="13pt"/>
    </style:style>
    <style:style style:name="T24" style:family="text">
      <style:text-properties fo:color="#000000" loext:opacity="100%" style:font-name="Arial" fo:font-size="13pt" fo:letter-spacing="normal" fo:language="en" fo:country="GB" fo:font-weight="bold" style:font-size-asian="13pt" style:font-size-complex="13pt"/>
    </style:style>
    <style:style style:name="T25" style:family="text">
      <style:text-properties fo:color="#000000" loext:opacity="100%" style:font-name="Arial" fo:font-size="13pt" fo:letter-spacing="normal" fo:language="en" fo:country="GB" fo:font-weight="bold" officeooo:rsid="0006a600" style:font-size-asian="13pt" style:font-size-complex="13pt"/>
    </style:style>
    <style:style style:name="T26" style:family="text">
      <style:text-properties style:font-name="Arial" fo:font-size="13pt" style:font-size-asian="13pt" style:font-size-complex="13pt"/>
    </style:style>
    <style:style style:name="T27" style:family="text">
      <style:text-properties style:font-name="Arial" fo:font-size="13pt" fo:language="en" fo:country="GB" officeooo:rsid="0006a600" style:font-size-asian="13pt" style:font-size-complex="13pt"/>
    </style:style>
    <style:style style:name="T28" style:family="text">
      <style:text-properties style:font-name="Arial" fo:font-size="13pt" fo:language="en" fo:country="GB" officeooo:rsid="00057858" style:font-size-asian="13pt" style:font-size-complex="13pt"/>
    </style:style>
    <style:style style:name="T29" style:family="text">
      <style:text-properties fo:language="en" fo:country="GB"/>
    </style:style>
    <style:style style:name="T30" style:family="text">
      <style:text-properties fo:language="en" fo:country="GB" officeooo:rsid="00057858"/>
    </style:style>
    <style:style style:name="T31" style:family="text">
      <style:text-properties officeooo:rsid="0006a600"/>
    </style:style>
    <style:style style:name="T32" style:family="text">
      <style:text-properties officeooo:rsid="00094946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A.</text:span><text:span text:style-name="Strong_20_Emphasis">Trouvez l</text:span><text:span text:style-name="Strong_20_Emphasis">e </text:span><text:span text:style-name="Strong_20_Emphasis"><text:span text:style-name="T3">pronom personnel</text:span></text:span></text:p>
      <text:p text:style-name="P1"><text:span text:style-name="T14">1. J'ai rendez-vous avec</text:span><text:span text:style-name="T13"> Nathalie</text:span><text:span text:style-name="T14">. J'ai rendez-vous avec <text:s/>…………...</text:span><text:span text:style-name="T26"><text:line-break/><text:line-break/></text:span><text:span text:style-name="T14">2. Tu as l'air fatigué. Tu es allée </text:span><text:span text:style-name="T13">au bureau </text:span><text:span text:style-name="T14">aujourd'hui ? - Oui, </text:span><text:span text:style-name="T26">Je …………...</text:span><text:span text:style-name="T27">suis all</text:span><text:span text:style-name="T17">ée</text:span><text:span text:style-name="T26">.<text:line-break/><text:line-break/></text:span><text:span text:style-name="T28">3</text:span><text:span text:style-name="T14">. Il a dit </text:span><text:span text:style-name="T13">à mon père</text:span><text:span text:style-name="T14"> que je suis son meilleur ami. Il …………… a dit que je suis son meilleur ami.</text:span><text:span text:style-name="T26"><text:line-break/><text:line-break/></text:span><text:span text:style-name="T28">4</text:span><text:span text:style-name="T14">. J'ai </text:span><text:span text:style-name="T13">des problèmes</text:span><text:span text:style-name="T14"> au bureau, je voudrais………….. <text:s/>parler à mon patron </text:span><text:span text:style-name="T26"><text:line-break/><text:line-break/></text:span><text:span text:style-name="T28">5</text:span><text:span text:style-name="T14">. Maman est-elle </text:span><text:span text:style-name="T13">dans le jardin</text:span><text:span text:style-name="T14"> ? Non, elle </text:span><text:span text:style-name="T26">ne </text:span><text:span text:style-name="T19">……….. </text:span><text:span text:style-name="T14">est pas.</text:span><text:span text:style-name="T26"><text:line-break/><text:line-break/></text:span><text:span text:style-name="T28">6.</text:span><text:span text:style-name="T14">. Où est </text:span><text:span text:style-name="T13">maman </text:span><text:span text:style-name="T14">? - Je ne sais pas. Oh, attends, je………. vois arriver.</text:span><text:span text:style-name="T26"><text:line-break/></text:span></text:p>
      <text:p text:style-name="P2"/>
      <text:p text:style-name="P3"><text:span text:style-name="Strong_20_Emphasis"><text:span text:style-name="T25">B. </text:span></text:span><text:span text:style-name="Strong_20_Emphasis"><text:span text:style-name="T25">T</text:span></text:span><text:span text:style-name="Strong_20_Emphasis"><text:span text:style-name="T22">ransforme les phrases en remplaçant les parties soulignées par un pronom personnel.</text:span></text:span></text:p>
      <text:list xml:id="list3483448285" text:style-name="L1">
        <text:list-item>
          <text:p text:style-name="P5"><text:span text:style-name="T11">Est-ce que je peux emprunter un CD </text:span><text:span text:style-name="Emphasis"><text:span text:style-name="T12">à tes parents</text:span></text:span><text:span text:style-name="T11">?<text:line-break/>→ </text:span></text:p>
        </text:list-item>
        <text:list-item>
          <text:p text:style-name="P5"><text:span text:style-name="T11">Nous </text:span><text:span text:style-name="T15">regardons</text:span><text:span text:style-name="T11"> </text:span><text:span text:style-name="Emphasis"><text:span text:style-name="T12">ce film</text:span></text:span><text:span text:style-name="T11">.<text:line-break/>→</text:span><text:bookmark text:name="e12979_1"/><text:span text:style-name="T11">.</text:span></text:p>
        </text:list-item>
        <text:list-item>
          <text:p text:style-name="P5"><text:span text:style-name="T11">Est-ce que tu aimes </text:span><text:span text:style-name="T15">l</text:span><text:span text:style-name="Emphasis"><text:span text:style-name="T12">es pommes</text:span></text:span><text:span text:style-name="T11">?<text:line-break/>→</text:span><text:bookmark text:name="e12979_2"/></text:p>
        </text:list-item>
        <text:list-item>
          <text:p text:style-name="P5"><text:span text:style-name="T11">Vous donnerez ce livre </text:span><text:span text:style-name="Emphasis"><text:span text:style-name="T12">à Sarah</text:span></text:span><text:span text:style-name="T11">.<text:line-break/>→</text:span></text:p>
        </text:list-item>
        <text:list-item>
          <text:p text:style-name="P5"><text:span text:style-name="T11">Nous </text:span><text:span text:style-name="T15">allons</text:span><text:span text:style-name="T11"> au cinéma avec </text:span><text:span text:style-name="Emphasis"><text:span text:style-name="T12">Julien et Stéphanie</text:span></text:span><text:span text:style-name="T11">.<text:line-break/>→</text:span></text:p>
        </text:list-item>
        <text:list-item>
          <text:p text:style-name="P6"><text:span text:style-name="T11"><text:s/>Nous </text:span><text:span text:style-name="T16">revenons</text:span><text:span text:style-name="T11"> </text:span><text:span text:style-name="T18">d</text:span><text:span text:style-name="T12">u cinéma.</text:span></text:p>
          <text:p text:style-name="P6"><text:span text:style-name="T11">→</text:span></text:p>
        </text:list-item>
        <text:list-item>
          <text:p text:style-name="P6"><text:span text:style-name="T11"><text:s/></text:span><text:span text:style-name="T16">J’ai deux </text:span><text:span text:style-name="T18">chats</text:span><text:span text:style-name="T16">.</text:span></text:p>
          <text:p text:style-name="P6"><text:span text:style-name="T16">→</text:span></text:p>
        </text:list-item>
        <text:list-item>
          <text:p text:style-name="P6"><text:span text:style-name="T16"><text:s/>Je mange une salade verte.</text:span></text:p>
          <text:p text:style-name="P6"><text:span text:style-name="T16">→</text:span></text:p>
          <text:p text:style-name="P8"><text:soft-page-break/><text:span text:style-name="T8">C. </text:span><text:span text:style-name="T5">Choisissez une réponse affirmative ou négative , utilisez un pronom COD</text:span><text:span text:style-name="T6"> 1. Est-ce que tu écoutes la radio tous les matins ? </text:span></text:p>
          <text:p text:style-name="P8"><text:span text:style-name="T6">2. Est-ce qu'il accepte les critiques ? </text:span></text:p>
          <text:p text:style-name="P8"><text:span text:style-name="T6">3. Connais-tu Lyon ? </text:span></text:p>
          <text:p text:style-name="P8"><text:span text:style-name="T6">4. Mets-tu cette robe ce soir ? </text:span></text:p>
          <text:p text:style-name="P8"><text:span text:style-name="T6">5. Lisez-vous cet article ? </text:span></text:p>
        </text:list-item>
        <text:list-item>
          <text:p text:style-name="P8"><text:span text:style-name="T6"><text:s/>Descends-tu mes valises ? </text:span></text:p>
        </text:list-item>
        <text:list-item>
          <text:p text:style-name="P8"><text:span text:style-name="T6"><text:s/>Est-ce qu'elle s'intéresse à ses étudiants ?</text:span></text:p>
        </text:list-item>
        <text:list-item>
          <text:p text:style-name="P8"><text:span text:style-name="T6"><text:s/>Est-ce que tu penses à ta mère ?</text:span></text:p>
        </text:list-item>
        <text:list-item>
          <text:p text:style-name="P10"><text:span text:style-name="T6"><text:s/>Est-ce que tu as écrit au président ? </text:span></text:p>
          <text:p text:style-name="P9"><text:span text:style-name="T10">D</text:span><text:span text:style-name="T2">. </text:span><text:span text:style-name="T10">Compl</text:span><text:span text:style-name="T21">é</text:span><text:span text:style-name="T10">tez les phrases avec des pronoms</text:span></text:p>
          <text:p text:style-name="P8"><text:span text:style-name="T6">Le maire de mon quartier est très populaire. Je _____ connais bien. Je _____ rencontre souvent au marché. Les gens ____ parlent, ils _____ posent des questions, ils _____ racontent leurs problèmes. Le maire ____ écoute, il ____ répond, il ____ donne des conseils, il ____ serre la main. Quand il y a des petits enfants, il ____ embrasse ou il ____ prend dans ses bras. Certains ____ détestent, d'autres ____ adorent. </text:span></text:p>
          <text:p text:style-name="P7"><text:span text:style-name="T6"/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Geneva, Arial, Helvetica, sans-serif"/>
    <style:font-face style:name="noway" svg:font-family="noway, 'Helvetica Neue'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4:58:48.714000000</meta:creation-date>
    <meta:generator>LibreOffice/7.0.0.3$Windows_X86_64 LibreOffice_project/8061b3e9204bef6b321a21033174034a5e2ea88e</meta:generator>
    <dc:date>2021-02-10T15:34:22.890000000</dc:date>
    <meta:editing-duration>PT4M29S</meta:editing-duration>
    <meta:editing-cycles>2</meta:editing-cycles>
    <meta:document-statistic meta:table-count="0" meta:image-count="0" meta:object-count="0" meta:page-count="2" meta:paragraph-count="25" meta:word-count="324" meta:character-count="1723" meta:non-whitespace-character-count="1411"/>
  </office:meta>
</office:document-meta>
</file>