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Helvetica Neue', sans-serif"/>
    <style:font-face style:name="Georgia" svg:font-family="Georgia" style:font-family-generic="roman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en" fo:country="GB" officeooo:rsid="000178b9" officeooo:paragraph-rsid="000178b9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1" fo:font-size="14pt" fo:language="en" fo:country="GB" officeooo:rsid="000178b9" officeooo:paragraph-rsid="000178b9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1" fo:font-size="14pt" fo:language="en" fo:country="GB" officeooo:rsid="000178b9" officeooo:paragraph-rsid="0002468e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1" fo:font-size="14pt" fo:language="en" fo:country="GB" officeooo:rsid="0002468e" officeooo:paragraph-rsid="0002468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language="en" fo:country="GB" fo:font-weight="bold" officeooo:rsid="000178b9" officeooo:paragraph-rsid="000178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1" fo:font-size="14pt" fo:language="en" fo:country="GB" fo:font-weight="bold" officeooo:rsid="0002468e" officeooo:paragraph-rsid="0002468e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officeooo:paragraph-rsid="000178b9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officeooo:rsid="0002468e"/>
    </style:style>
    <style:style style:name="T4" style:family="text">
      <style:text-properties style:font-name="Arial" fo:language="el" fo:country="GR" officeooo:rsid="0002468e" style:font-name-asian="Arial" style:font-name-complex="Arial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officeooo:rsid="0002468e" style:font-name-asian="Liberation Serif1" style:font-name-complex="Liberation Serif1"/>
    </style:style>
    <style:style style:name="T7" style:family="text">
      <style:text-properties officeooo:rsid="000178b9" style:font-name-asian="Liberation Serif1" style:font-name-complex="Liberation Serif1"/>
    </style:style>
    <style:style style:name="T8" style:family="text">
      <style:text-properties style:font-name-asian="NSimSun" style:font-name-complex="Lucida Sans"/>
    </style:style>
    <style:style style:name="T9" style:family="text">
      <style:text-properties officeooo:rsid="0002468e" style:font-name-asian="NSimSun" style:font-name-complex="Lucida Sans"/>
    </style:style>
    <style:style style:name="T10" style:family="text">
      <style:text-properties style:font-name="Arial1" fo:font-size="14pt" fo:language="en" fo:country="GB" officeooo:rsid="000178b9" style:font-size-asian="14pt" style:font-size-complex="14pt"/>
    </style:style>
    <style:style style:name="T11" style:family="text">
      <style:text-properties style:font-name="Arial1" fo:font-size="14pt" fo:language="en" fo:country="GB" officeooo:rsid="00044376" style:font-size-asian="14pt" style:font-size-complex="14pt"/>
    </style:style>
    <style:style style:name="T12" style:family="text">
      <style:text-properties style:font-name="Arial1" fo:font-size="14pt" fo:language="en" fo:country="GB" fo:font-weight="bold" officeooo:rsid="000178b9" style:font-size-asian="14pt" style:font-weight-asian="bold" style:font-size-complex="14pt" style:font-weight-complex="bold"/>
    </style:style>
    <style:style style:name="T13" style:family="text">
      <style:text-properties style:font-name="Arial1" fo:font-size="14pt" fo:language="en" fo:country="GB" fo:font-weight="bold" officeooo:rsid="00044376" style:font-size-asian="14pt" style:font-weight-asian="bold" style:font-size-complex="14pt" style:font-weight-complex="bold"/>
    </style:style>
    <style:style style:name="T14" style:family="text">
      <style:text-properties style:font-name="Arial1" fo:font-size="14pt" fo:language="el" fo:country="GR" officeooo:rsid="0002468e" style:font-size-asian="14pt" style:font-size-complex="14pt"/>
    </style:style>
    <style:style style:name="T15" style:family="text">
      <style:text-properties style:font-name="Arial1" fo:language="el" fo:country="GR" officeooo:rsid="0002468e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002468e"/>
    </style:style>
    <style:style style:name="T18" style:family="text">
      <style:text-properties fo:language="el" fo:country="GR" style:font-name-asian="NSimSun" style:font-name-complex="Lucida Sans"/>
    </style:style>
    <style:style style:name="T19" style:family="text">
      <style:text-properties fo:language="el" fo:country="GR" officeooo:rsid="0002468e" style:font-name-asian="NSimSun" style:font-name-complex="Lucida Sans"/>
    </style:style>
    <style:style style:name="T20" style:family="text">
      <style:text-properties fo:language="el" fo:country="GR" style:font-name-asian="Liberation Serif1" style:font-name-complex="Liberation Serif1"/>
    </style:style>
    <style:style style:name="T21" style:family="text">
      <style:text-properties fo:language="el" fo:country="GR" officeooo:rsid="0002468e" style:font-name-asian="Liberation Serif1" style:font-name-complex="Liberation Serif1"/>
    </style:style>
    <style:style style:name="T22" style:family="text">
      <style:text-properties fo:language="el" fo:country="GR" fo:font-weight="normal" style:font-name-asian="Liberation Serif1" style:font-weight-asian="normal" style:font-name-complex="Liberation Serif1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2468e" style:font-weight-asian="bold" style:font-weight-complex="bold"/>
    </style:style>
    <style:style style:name="T25" style:family="text">
      <style:text-properties fo:font-weight="bold" style:font-name-asian="NSimSun" style:font-weight-asian="bold" style:font-name-complex="Lucida Sans" style:font-weight-complex="bold"/>
    </style:style>
    <style:style style:name="T26" style:family="text">
      <style:text-properties fo:font-weight="bold" style:font-name-asian="Liberation Serif1" style:font-weight-asian="bold" style:font-name-complex="Liberation Serif1" style:font-weight-complex="bold"/>
    </style:style>
    <style:style style:name="T27" style:family="text">
      <style:text-properties fo:font-variant="normal" fo:text-transform="none" fo:color="#1e1f20" loext:opacity="100%" style:font-name="Roboto" fo:font-size="8.39999961853027pt" fo:letter-spacing="normal" fo:language="el" fo:country="GR" fo:font-style="normal" fo:font-weight="normal" officeooo:rsid="0002468e" loext:padding="0cm" loext:border="none"/>
    </style:style>
    <style:style style:name="T28" style:family="text">
      <style:text-properties fo:font-variant="normal" fo:text-transform="none" fo:color="#1e1f20" loext:opacity="100%" style:font-name="Arial1" fo:font-size="8.39999961853027pt" fo:letter-spacing="normal" fo:language="el" fo:country="GR" fo:font-style="normal" fo:font-weight="normal" officeooo:rsid="0002468e" loext:padding="0cm" loext:border="none"/>
    </style:style>
    <style:style style:name="T29" style:family="text">
      <style:text-properties fo:font-variant="normal" fo:text-transform="none" fo:color="#1e1f20" loext:opacity="100%" style:font-name="Arial1" fo:font-size="14pt" fo:letter-spacing="normal" fo:language="el" fo:country="GR" fo:font-style="normal" fo:font-weight="normal" officeooo:rsid="0002468e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OCABULAIRE du dialogue de la B.D. - Un. 6 (page 56)</text:p>
      <text:p text:style-name="P1"/>
      <text:p text:style-name="P7"><text:span text:style-name="T13">(la) b</text:span><text:span text:style-name="T12">ienvenue </text:span><text:span text:style-name="T10">(bien + venir) </text:span><text:span text:style-name="T14">καλωσόρισμα - </text:span><text:span text:style-name="Strong_20_Emphasis"><text:span text:style-name="T29">Καλωσήρθατε</text:span></text:span><text:span text:style-name="T14"> </text:span></text:p>
      <text:p text:style-name="P3"><text:span text:style-name="T23">oublier</text:span> <text:span text:style-name="T17">= ξεχνώ </text:span><text:span text:style-name="T5">≠</text:span><text:span text:style-name="T8"> <text:s/></text:span><text:span text:style-name="T9">se souvenir</text:span></text:p>
      <text:p text:style-name="P2">l<text:span text:style-name="T23">e dé</text:span><text:span text:style-name="T2">filé</text:span><text:span text:style-name="T1"> </text:span><text:span text:style-name="T3">= </text:span><text:span text:style-name="T17">παρέλαση</text:span></text:p>
      <text:p text:style-name="P2"><text:span text:style-name="T23">commencer </text:span><text:span text:style-name="T17">= ξεκινώ</text:span></text:p>
      <text:p text:style-name="P2"><text:span text:style-name="T23">nombreux</text:span><text:span text:style-name="T16"> </text:span><text:span text:style-name="T17">(</text:span><text:span text:style-name="T16"> </text:span>le nombre <text:span text:style-name="T17">) = πολυάριθμοι</text:span></text:p>
      <text:p text:style-name="P2"><text:span text:style-name="T24">l’</text:span><text:span text:style-name="T23">amusement</text:span> – s’amuser <text:span text:style-name="T17">= η διασκέδαση - διασκεδάζω</text:span></text:p>
      <text:p text:style-name="P2"><text:span text:style-name="T23">incroyable</text:span> <text:span text:style-name="T5">≠</text:span><text:span text:style-name="T8"> croyable</text:span><text:span text:style-name="T18"> </text:span><text:span text:style-name="T19">(</text:span><text:span text:style-name="T18"> </text:span><text:span text:style-name="T8">croire</text:span><text:span text:style-name="T18"> </text:span><text:span text:style-name="T19">)</text:span><text:span text:style-name="T18"> </text:span><text:span text:style-name="T19">= απίστευτο </text:span></text:p>
      <text:p text:style-name="P3"><text:span text:style-name="T25">se déguiser</text:span><text:span text:style-name="T8"> </text:span><text:span text:style-name="T4">≈</text:span><text:span text:style-name="T19"> <text:s/>= μεταμφιέζομαι </text:span></text:p>
      <text:p text:style-name="P2"><text:span text:style-name="T25">Je voudrais</text:span><text:span text:style-name="T8"> ( conditionnel présent du verbe vouloir = I would like en anglais) </text:span><text:span text:style-name="T19">= θα ήθελα</text:span></text:p>
      <text:p text:style-name="P2"><text:span text:style-name="T25">la taille</text:span><text:span text:style-name="T8"> – le tailleur </text:span><text:span text:style-name="T19">= το μέγεθος – ο ράφτης και το ταγιέρ</text:span></text:p>
      <text:p text:style-name="P2"><text:span text:style-name="T25">un peu</text:span><text:span text:style-name="T8"> </text:span><text:span text:style-name="T5">≠ trè</text:span><text:span text:style-name="T6">s </text:span><text:span text:style-name="T21">= λίγο</text:span></text:p>
      <text:p text:style-name="P4"><text:span text:style-name="T26">cher/ chère</text:span><text:span text:style-name="T5"> </text:span><text:span text:style-name="T7">≠ </text:span><text:span text:style-name="T5">bon marché </text:span><text:span text:style-name="T20">= ακριβός</text:span></text:p>
      <text:p text:style-name="P4"><text:span text:style-name="T26">Combien</text:span><text:span text:style-name="T5"> </text:span><text:span text:style-name="T20">= πόσο?</text:span></text:p>
      <text:p text:style-name="P6"><text:span text:style-name="T5">Coȗter </text:span><text:span text:style-name="T20">= </text:span><text:span text:style-name="T22">κοστίζω</text:span></text:p>
      <text:p text:style-name="P6"><text:span text:style-name="T5">essayer </text:span><text:span text:style-name="T20">= δοκιμάζω </text:span><text:span text:style-name="T22">και προσπαθώ</text:span></text:p>
      <text:p text:style-name="P4"><text:span text:style-name="T26">vive </text:span><text:span text:style-name="T5">(vivre – la vie ) </text:span><text:span text:style-name="T20">= ζήτω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Helvetica Neue', sans-serif"/>
    <style:font-face style:name="Georgia" svg:font-family="Georgia" style:font-family-generic="roman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7:04:48.518000000</meta:creation-date>
    <meta:generator>LibreOffice/7.0.0.3$Windows_X86_64 LibreOffice_project/8061b3e9204bef6b321a21033174034a5e2ea88e</meta:generator>
    <dc:date>2020-11-29T17:32:18.723000000</dc:date>
    <meta:editing-duration>PT3M45S</meta:editing-duration>
    <meta:editing-cycles>2</meta:editing-cycles>
    <meta:document-statistic meta:table-count="0" meta:image-count="0" meta:object-count="0" meta:page-count="1" meta:paragraph-count="17" meta:word-count="119" meta:character-count="634" meta:non-whitespace-character-count="523"/>
  </office:meta>
</office:document-meta>
</file>