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list-style-name="WWNum1">
      <style:paragraph-properties fo:margin-top="0cm" fo:margin-bottom="0.353cm" loext:contextual-spacing="false" fo:line-height="115%" fo:orphans="0" fo:widows="0" style:writing-mode="lr-tb"/>
      <style:text-properties fo:font-size="18pt" style:font-size-asian="18pt" style:font-size-complex="18pt"/>
    </style:style>
    <style:style style:name="P3" style:family="paragraph" style:parent-style-name="Standard" style:list-style-name="WWNum1">
      <style:paragraph-properties fo:margin-top="0cm" fo:margin-bottom="0.353cm" loext:contextual-spacing="false" fo:line-height="115%" fo:orphans="0" fo:widows="0" style:writing-mode="lr-tb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WWNum1">
      <style:paragraph-properties fo:margin-top="0cm" fo:margin-bottom="0.353cm" loext:contextual-spacing="false" fo:line-height="115%" fo:orphans="0" fo:widows="0" style:writing-mode="lr-tb"/>
      <style:text-properties fo:font-size="18pt" fo:language="en" fo:country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0" fo:widows="0" fo:text-indent="0cm" style:auto-text-indent="false" style:writing-mode="lr-tb"/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8pt" fo:language="en" fo:country="none" style:font-size-asian="18pt" style:font-size-complex="18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8pt" fo:language="en" fo:country="US" style:font-size-asian="18pt" style:font-size-complex="18pt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 style:writing-mode="lr-tb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-1.588cm" fo:margin-top="0cm" fo:margin-bottom="0.353cm" loext:contextual-spacing="false" fo:line-height="115%" fo:orphans="0" fo:widows="0" fo:text-indent="0cm" style:auto-text-indent="false" style:writing-mode="lr-tb">
        <style:tab-stops>
          <style:tab-stop style:position="17.621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fo:font-size="14pt" fo:language="en" fo:country="none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none"/>
    </style:style>
    <style:style style:name="T4" style:family="text">
      <style:text-properties fo:language="en" fo:country="none" fo:font-weight="bold" style:font-weight-asian="bold" style:font-weight-complex="bold"/>
    </style:style>
    <style:style style:name="T5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none" fo:font-weight="bold" style:font-size-asian="13pt" style:font-weight-asian="bold" style:font-size-complex="13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style:text-underline-style="solid" style:text-underline-width="auto" style:text-underline-color="font-color"/>
    </style:style>
    <style:style style:name="T11" style:family="text">
      <style:text-properties fo:font-size="12pt" fo:language="en" fo:country="none" style:font-size-asian="12pt" style:font-size-complex="12pt"/>
    </style:style>
    <style:style style:name="T12" style:family="text">
      <style:text-properties fo:font-size="12pt" fo:language="en" fo:country="none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ff0000" fo:font-size="12pt" fo:language="en" fo:country="US" fo:font-weight="bold" style:font-size-asian="12pt" style:font-weight-asian="bold" style:font-size-complex="12pt" style:font-weight-complex="bold"/>
    </style:style>
    <style:style style:name="T19" style:family="text">
      <style:text-properties fo:color="#ff0000" fo:language="en" fo:country="US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LES VACANCES - </text:span><text:span text:style-name="T20">ΔΙΑΚΟΠΕΣ</text:span></text:p>
      <text:p text:style-name="P6"><text:span text:style-name="T9">LES LIEUX DE SÉJOUR = </text:span><text:span text:style-name="T20">ΧΩΡΟΙ ΔΙΑΜΟΝΗΣ</text:span></text:p>
      <text:list xml:id="list1253989524" text:style-name="WWNum1">
        <text:list-item>
          <text:p text:style-name="P2"><text:span text:style-name="T9">On loge .... = </text:span><text:span text:style-name="T20">Μένουμε </text:span><text:span text:style-name="T9">...</text:span></text:p>
        </text:list-item>
      </text:list>
      <text:p text:style-name="P7">- dans un hôtel</text:p>
      <text:p text:style-name="P7">- dans un bungalow</text:p>
      <text:p text:style-name="P6"><text:span text:style-name="T3">- dans une pension (demi-pension = </text:span><text:span text:style-name="T20">ημιδιατροφή</text:span><text:span text:style-name="T9">)</text:span></text:p>
      <text:p text:style-name="P6"><text:span text:style-name="T8">- une auberge de jeunesse =</text:span><text:span text:style-name="T9"> </text:span><text:span text:style-name="T20">σε ξενώνα νεότητος </text:span></text:p>
      <text:p text:style-name="P8">- un centre de vacances</text:p>
      <text:p text:style-name="P6"><text:span text:style-name="T8">- une colonie de vacances = </text:span><text:span text:style-name="T20"><text:s/>κατασκήνωση</text:span></text:p>
      <text:p text:style-name="P8">- un club de vacances</text:p>
      <text:p text:style-name="P8">- un camping (sous la tente)</text:p>
      <text:p text:style-name="P6"><text:span text:style-name="T8">- séjourner = </text:span><text:span text:style-name="T20">διαμένω</text:span></text:p>
      <text:p text:style-name="P6"><text:span text:style-name="T8">- louer = </text:span><text:span text:style-name="T20">νοικιάζω</text:span></text:p>
      <text:p text:style-name="P6"><text:span text:style-name="T8">- réserver une chambre (</text:span><text:span text:style-name="T20">simple ou chambre individuelle </text:span><text:span text:style-name="T9">/ chambre double / une suite ) </text:span><text:span text:style-name="T8">= </text:span><text:span text:style-name="T20">κλείνω</text:span><text:span text:style-name="T9"> </text:span><text:span text:style-name="T20">ένα δωμάτιο</text:span><text:span text:style-name="T9"> ( </text:span><text:span text:style-name="T20">μονόκλινο</text:span><text:span text:style-name="T9"> / </text:span><text:span text:style-name="T20">δίκλινο δωμάτιο</text:span><text:span text:style-name="T9"> / </text:span><text:span text:style-name="T20">σουίτα</text:span><text:span text:style-name="T9"> )</text:span></text:p>
      <text:p text:style-name="P6"><text:span text:style-name="T8">- </text:span><text:span text:style-name="T19">au bord de </text:span><text:span text:style-name="T8">la mer / du lac / de la </text:span><text:span text:style-name="T3">rivière </text:span><text:span text:style-name="T4">= </text:span><text:span text:style-name="T20">δίπλα στη θάλασσα</text:span><text:span text:style-name="T9"> / </text:span><text:span text:style-name="T3"><text:s/></text:span><text:span text:style-name="T20">λίμνη</text:span><text:span text:style-name="T9"> / </text:span><text:span text:style-name="T20">ποταμό</text:span></text:p>
      <text:p text:style-name="P9">LE TOURISME</text:p>
      <text:p text:style-name="P6"><text:span text:style-name="T3">-</text:span><text:span text:style-name="T4"> organiser / programmer un voyage</text:span></text:p>
      <text:p text:style-name="P8">- une agence de voyages</text:p>
      <text:p text:style-name="P8">- un voyage organisé en bateau</text:p>
      <text:p text:style-name="P6"><text:soft-page-break/><text:span text:style-name="T8">- une croisière / un voyage en bateau = </text:span><text:span text:style-name="T20">ένα ταξίδι με πλοίο</text:span></text:p>
      <text:p text:style-name="P6"><text:span text:style-name="T8">- un séjour = </text:span><text:span text:style-name="T20">διαμονή</text:span></text:p>
      <text:p text:style-name="P8">- une visite</text:p>
      <text:p text:style-name="P10"><text:span text:style-name="T8">- une </text:span><text:span text:style-name="T10">excursion</text:span><text:span text:style-name="T8"> /petit voyage ou longue promenade = </text:span><text:span text:style-name="T20">εκδρομή</text:span><text:span text:style-name="T9"> /</text:span><text:span text:style-name="T20">σύντομο ταξίδι ή μεγάλη βόλτα</text:span></text:p>
      <text:p text:style-name="P6"><text:span text:style-name="T8">- une randonnée = </text:span><text:span text:style-name="T20">πεζοπορία</text:span></text:p>
      <text:p text:style-name="P8">- une attraction touristique</text:p>
      <text:p text:style-name="P6"><text:span text:style-name="T8">- un guide touristique = </text:span><text:span text:style-name="T20">τουριστικός οδηγός</text:span><text:span text:style-name="T9"> / <text:s/></text:span><text:span text:style-name="T20">ξεναγός </text:span></text:p>
      <text:p text:style-name="P6"><text:span text:style-name="T8">- une carte touristique = </text:span><text:span text:style-name="T20">τουριστικός χάρτης</text:span></text:p>
      <text:p text:style-name="P6"><text:span text:style-name="T9">DES LIEUX À VISITER = </text:span><text:span text:style-name="T20">Μέρη για να επισκεφτείτε</text:span></text:p>
      <text:p text:style-name="P8">- visiter </text:p>
      <text:p text:style-name="P6"><text:span text:style-name="T8">- un château = </text:span><text:span text:style-name="T20">ένα κάστρο</text:span></text:p>
      <text:p text:style-name="P6"><text:span text:style-name="T8">- une église = </text:span><text:span text:style-name="T20">εκκλησία</text:span><text:span text:style-name="T9"> </text:span><text:span text:style-name="T8">/ un temple = </text:span><text:span text:style-name="T20">ναός</text:span><text:span text:style-name="T9"> </text:span><text:span text:style-name="T8">/ une cathédrale</text:span></text:p>
      <text:p text:style-name="P6"><text:span text:style-name="T8">- un musée = </text:span><text:span text:style-name="T20">μουσείο</text:span></text:p>
      <text:p text:style-name="P6"><text:span text:style-name="T8">- une exposition = </text:span>έκθεση</text:p>
      <text:p text:style-name="P8">- un monastère</text:p>
      <text:p text:style-name="P6"><text:span text:style-name="T8">- une abbaye = </text:span><text:span text:style-name="T20">αβαείο</text:span><text:span text:style-name="T9">/</text:span><text:span text:style-name="T20">μοναστήρι</text:span></text:p>
      <text:p text:style-name="P7">- un zoo</text:p>
      <text:p text:style-name="P7">- un jardin botanique</text:p>
      <text:p text:style-name="P7">- un aquarium</text:p>
      <text:p text:style-name="P7">- un palais</text:p>
      <text:p text:style-name="P6"><text:span text:style-name="T3">Le paysage = </text:span><text:span text:style-name="T20">τοπίο</text:span></text:p>
      <text:p text:style-name="P8"><text:soft-page-break/>La plage</text:p>
      <text:p text:style-name="P8">La montagne</text:p>
      <text:p text:style-name="P6"><text:span text:style-name="T8">La forêt = </text:span><text:span text:style-name="T20">δάσος</text:span></text:p>
      <text:p text:style-name="P6"><text:span text:style-name="T8">Le lac = </text:span><text:span text:style-name="T20">λίμνη</text:span></text:p>
      <text:p text:style-name="P6"><text:span text:style-name="T8">La mer = </text:span><text:span text:style-name="T20">θάλασσα</text:span></text:p>
      <text:p text:style-name="P6"><text:span text:style-name="T8">la rivière = </text:span><text:span text:style-name="T20">ποταμός</text:span></text:p>
      <text:p text:style-name="P6"><text:span text:style-name="T8">La campagne = </text:span><text:span text:style-name="T20">εξοχή</text:span></text:p>
      <text:p text:style-name="P8">L’océan</text:p>
      <text:p text:style-name="P8">Le parc national</text:p>
      <text:p text:style-name="P6"><text:span text:style-name="T8">Le sable = </text:span><text:span text:style-name="T20">άμμος</text:span></text:p>
      <text:p text:style-name="P6"><text:span text:style-name="T8">La vague = </text:span><text:span text:style-name="T20">κύμα</text:span></text:p>
      <text:p text:style-name="P6"><text:span text:style-name="T8">L’ile = </text:span><text:span text:style-name="T20">νησί </text:span></text:p>
      <text:p text:style-name="P8">Le centre historique</text:p>
      <text:p text:style-name="P6"><text:span text:style-name="T8">Le monument = </text:span><text:span text:style-name="T20">μνημείο</text:span></text:p>
      <text:p text:style-name="P6"><text:span text:style-name="T8">Le lieu d’intérêt = <text:s/></text:span><text:span text:style-name="T20">τόπος</text:span><text:span text:style-name="T9"> </text:span><text:span text:style-name="T20">ενδιαφέροντος</text:span></text:p>
      <text:list xml:id="list114808486957940" text:continue-numbering="true" text:style-name="WWNum1">
        <text:list-item>
          <text:p text:style-name="P2"><text:span text:style-name="T9">Expressions usuelles <text:s/>= </text:span><text:span text:style-name="T20">συχνες εκφράσεις</text:span><text:span text:style-name="T9"> - </text:span><text:span text:style-name="T4">Activités </text:span></text:p>
        </text:list-item>
      </text:list>
      <text:p text:style-name="P6"><text:span text:style-name="T3">- se balader : se promener sans hâte = </text:span><text:span text:style-name="T20">περιφέρ</text:span><text:span text:style-name="T9">ομ</text:span><text:span text:style-name="T4">αι</text:span><text:span text:style-name="T9">, </text:span><text:span text:style-name="T20">περιπλανιέμαι</text:span></text:p>
      <text:p text:style-name="P7">- visiter des lieux</text:p>
      <text:p text:style-name="P6"><text:span text:style-name="T3">Prendre un coup de soleil = </text:span><text:span text:style-name="T20">με χτύπησε ο ήλιος</text:span></text:p>
      <text:p text:style-name="P6"><text:span text:style-name="T8">Changer d’air = </text:span><text:span text:style-name="T20">αλλάζω αέρα</text:span></text:p>
      <text:p text:style-name="P6"><text:span text:style-name="T8">Prendre du bon temps = S’amuser = </text:span><text:span text:style-name="T20">διασκεδάζω </text:span></text:p>
      <text:p text:style-name="P6"><text:soft-page-break/><text:span text:style-name="T8">se reposer = </text:span><text:span text:style-name="T20">ξεκουράζομαι </text:span></text:p>
      <text:p text:style-name="P6"><text:span text:style-name="T8">Pêcher = </text:span><text:span text:style-name="T20">ψαρεύω</text:span></text:p>
      <text:p text:style-name="P6"><text:span text:style-name="T8">Prendre des photos = </text:span><text:span text:style-name="T20">φωτογραφίζω</text:span></text:p>
      <text:p text:style-name="P6"><text:span text:style-name="T8">Prendre le soleil, bronzer = </text:span><text:span text:style-name="T20">μαυρίζω</text:span></text:p>
      <text:p text:style-name="P6"><text:span text:style-name="T8">Nager = </text:span><text:span text:style-name="T20">κολυμπώ</text:span></text:p>
      <text:p text:style-name="P6"><text:span text:style-name="T8">Faire une plongée = </text:span><text:span text:style-name="T20">κάνω</text:span><text:span text:style-name="T9"> </text:span><text:span text:style-name="T20">κατάδυση</text:span></text:p>
      <text:p text:style-name="P8">Le canyoning</text:p>
      <text:p text:style-name="P6"><text:span text:style-name="T8">La marche = </text:span><text:span text:style-name="T20">βάδισμα</text:span></text:p>
      <text:p text:style-name="P8">La nature</text:p>
      <text:list xml:id="list114807789332884" text:continue-numbering="true" text:style-name="WWNum1">
        <text:list-item>
          <text:p text:style-name="P3">Les transports</text:p>
        </text:list-item>
      </text:list>
      <text:p text:style-name="P6"><text:span text:style-name="T8">L’avion = </text:span><text:span text:style-name="T20">το αεροπλάνο</text:span></text:p>
      <text:p text:style-name="P8">Le train</text:p>
      <text:p text:style-name="P6"><text:span text:style-name="T8">Le bateau = </text:span><text:span text:style-name="T20">πλοίο</text:span> </text:p>
      <text:p text:style-name="P6"><text:span text:style-name="T8">Le vol = </text:span><text:span text:style-name="T20">πτήση</text:span></text:p>
      <text:p text:style-name="P6"><text:span text:style-name="T8">Le billet = </text:span><text:span text:style-name="T20">το εισιτήριο</text:span></text:p>
      <text:p text:style-name="P8">Le taxi</text:p>
      <text:p text:style-name="P8">L’aéroport</text:p>
      <text:p text:style-name="P8">Le port</text:p>
      <text:p text:style-name="P6"><text:span text:style-name="T8">La gare <text:s/>= </text:span><text:span text:style-name="T20">ο σταθμός</text:span><text:span text:style-name="T8"> </text:span></text:p>
      <text:list xml:id="list114807743755117" text:continue-numbering="true" text:style-name="WWNum1">
        <text:list-item>
          <text:p text:style-name="P4">Les bagages</text:p>
        </text:list-item>
      </text:list>
      <text:p text:style-name="P7">La valise</text:p>
      <text:p text:style-name="P7"><text:soft-page-break/>Le sac à dos</text:p>
      <text:p text:style-name="P6"><text:span text:style-name="T3">Le bagage à main = </text:span><text:span text:style-name="T20">Η χειραποσκευή</text:span></text:p>
      <text:p text:style-name="P8">Le passeport</text:p>
      <text:p text:style-name="P8">La tente</text:p>
      <text:p text:style-name="P6"><text:span text:style-name="T8">L’appareil photo = <text:s/></text:span><text:span text:style-name="T20">φωτογραφική μηχανή </text:span>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l" fo:country="GR" style:font-name-asian="Times New Roman" style:font-family-asian="'Times New Roman'" style:font-family-generic-asian="system" style:font-pitch-asian="variable" style:font-size-asian="11pt" style:language-asian="el" style:country-asian="G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4:00:30.011000000</meta:creation-date>
    <dc:date>2020-04-29T11:48:06.639000000</dc:date>
    <meta:editing-duration>PT11M1S</meta:editing-duration>
    <meta:editing-cycles>2</meta:editing-cycles>
    <meta:generator>LibreOffice/6.4.2.2$Windows_x86 LibreOffice_project/4e471d8c02c9c90f512f7f9ead8875b57fcb1ec3</meta:generator>
    <meta:document-statistic meta:table-count="0" meta:image-count="0" meta:object-count="0" meta:page-count="5" meta:paragraph-count="87" meta:word-count="456" meta:character-count="2304" meta:non-whitespace-character-count="1922"/>
  </office:meta>
</office:document-meta>
</file>