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Κανονικά" style:font-family-generic="roman" style:font-pitch="variable" style:font-charset="x-symbol"/>
    <style:font-face style:name="Roboto" svg:font-family="Roboto, sans-serif"/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Πίνακας1" style:family="table">
      <style:table-properties style:width="17cm" table:align="margins" style:writing-mode="lr-tb"/>
    </style:style>
    <style:style style:name="Πίνακας1.A" style:family="table-column">
      <style:table-column-properties style:column-width="17cm" style:rel-column-width="65535*"/>
    </style:style>
    <style:style style:name="Πίνακας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officeooo:paragraph-rsid="000a8d12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officeooo:paragraph-rsid="000b18c7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officeooo:paragraph-rsid="000c4f3b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officeooo:paragraph-rsid="000e0e1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officeooo:paragraph-rsid="000f9ec5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officeooo:paragraph-rsid="00107bfa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fo:font-size="14pt" fo:language="en" fo:country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fo:font-size="14pt" fo:language="en" fo:country="none" fo:font-weight="bold" officeooo:paragraph-rsid="000a8d1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fo:font-size="14pt" fo:language="en" fo:country="none" fo:font-weight="bold" officeooo:paragraph-rsid="000cb09b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fo:font-size="14pt" fo:language="en" fo:country="none" fo:font-weight="bold" officeooo:paragraph-rsid="000ceab5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fo:font-size="14pt" fo:language="en" fo:country="none" fo:font-weight="bold" officeooo:paragraph-rsid="000e0e1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fo:font-size="14pt" fo:language="en" fo:country="none" fo:font-weight="bold" officeooo:paragraph-rsid="000e2a73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fo:font-size="14pt" fo:language="en" fo:country="none" fo:font-weight="bold" officeooo:paragraph-rsid="000b18c7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fo:font-size="14pt" fo:language="en" fo:country="none" fo:font-weight="bold" officeooo:paragraph-rsid="00107bfa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0" fo:widows="0" fo:text-indent="0cm" style:auto-text-indent="false" style:writing-mode="lr-tb"/>
      <style:text-properties fo:font-size="14pt" fo:language="en" fo:country="none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fo:font-size="14pt" fo:language="en" fo:country="none" fo:font-weight="normal" officeooo:paragraph-rsid="000a8d12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fo:font-size="14pt" fo:language="en" fo:country="GB" fo:font-weight="bold" officeooo:rsid="000cb09b" officeooo:paragraph-rsid="000cb09b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fo:font-size="14pt" fo:language="en" fo:country="GB" fo:font-weight="normal" officeooo:rsid="000cb09b" officeooo:paragraph-rsid="000a8d12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0" fo:widows="0" fo:text-indent="0cm" style:auto-text-indent="false" style:writing-mode="lr-tb"/>
      <style:text-properties fo:font-size="16pt" style:font-size-asian="16pt" style:font-size-complex="16pt"/>
    </style:style>
    <style:style style:name="P21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officeooo:rsid="000c4f3b" officeooo:paragraph-rsid="000c4f3b"/>
    </style:style>
    <style:style style:name="P22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fo:language="en" fo:country="GB" officeooo:paragraph-rsid="000f9ec5"/>
    </style:style>
    <style:style style:name="P23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fo:language="en" fo:country="GB" officeooo:rsid="000c4f3b" officeooo:paragraph-rsid="000c4f3b"/>
    </style:style>
    <style:style style:name="P24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fo:language="en" fo:country="GB" officeooo:rsid="000c4f3b" officeooo:paragraph-rsid="000e0e1e"/>
    </style:style>
    <style:style style:name="P25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fo:language="en" fo:country="GB" officeooo:rsid="000ceab5" officeooo:paragraph-rsid="000ceab5"/>
    </style:style>
    <style:style style:name="P26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style:font-name="Liberation Serif" fo:font-size="14pt" fo:language="en" fo:country="GB" fo:font-weight="bold" officeooo:rsid="000c4f3b" officeooo:paragraph-rsid="000c4f3b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style:font-name="Liberation Serif" fo:font-size="14pt" officeooo:paragraph-rsid="0015a204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style:font-name="Liberation Serif" fo:font-size="14pt" officeooo:paragraph-rsid="0015a204" fo:background-color="#ffff00" style:font-size-asian="14pt" style:font-size-complex="14pt"/>
    </style:style>
    <style:style style:name="P29" style:family="paragraph" style:parent-style-name="Heading_20_1">
      <style:paragraph-properties fo:margin-left="0cm" fo:margin-right="0cm" fo:margin-top="0cm" fo:margin-bottom="0.353cm" loext:contextual-spacing="false" fo:line-height="100%" fo:text-align="center" style:justify-single-word="false" fo:orphans="0" fo:widows="0" fo:text-indent="0cm" style:auto-text-indent="false" style:writing-mode="lr-tb"/>
      <style:text-properties officeooo:paragraph-rsid="001384cd"/>
    </style:style>
    <style:style style:name="P30" style:family="paragraph" style:parent-style-name="Heading_20_1">
      <style:paragraph-properties fo:margin-left="0cm" fo:margin-right="0cm" fo:margin-top="0cm" fo:margin-bottom="0.353cm" loext:contextual-spacing="false" fo:line-height="100%" fo:text-align="center" style:justify-single-word="false" fo:orphans="0" fo:widows="0" fo:text-indent="0cm" style:auto-text-indent="false" style:writing-mode="lr-tb"/>
      <style:text-properties fo:font-variant="normal" fo:text-transform="none" fo:color="#061e31" style:font-name="Roboto" fo:font-size="14pt" fo:letter-spacing="normal" fo:language="el" fo:country="GR" fo:font-style="normal" fo:font-weight="bold" officeooo:rsid="001384cd" officeooo:paragraph-rsid="001384cd" style:font-size-asian="14pt" style:font-weight-asian="bold" style:font-size-complex="14pt" style:font-weight-complex="bold"/>
    </style:style>
    <style:style style:name="P31" style:family="paragraph" style:parent-style-name="Standard" style:list-style-name="WWNum1">
      <style:paragraph-properties fo:margin-top="0cm" fo:margin-bottom="0.353cm" loext:contextual-spacing="false" fo:line-height="115%" fo:orphans="0" fo:widows="0" style:writing-mode="lr-tb"/>
      <style:text-properties fo:font-size="14pt" fo:language="en" fo:country="none" style:font-size-asian="14pt" style:font-size-complex="14pt"/>
    </style:style>
    <style:style style:name="P32" style:family="paragraph" style:parent-style-name="Standard" style:list-style-name="WWNum1">
      <style:paragraph-properties fo:margin-top="0cm" fo:margin-bottom="0.353cm" loext:contextual-spacing="false" fo:line-height="115%" fo:orphans="0" fo:widows="0" style:writing-mode="lr-tb"/>
    </style:style>
    <style:style style:name="P33" style:family="paragraph" style:parent-style-name="Standard" style:list-style-name="WWNum1">
      <style:paragraph-properties fo:margin-top="0cm" fo:margin-bottom="0.353cm" loext:contextual-spacing="false" fo:line-height="115%" fo:orphans="0" fo:widows="0" style:writing-mode="lr-tb"/>
      <style:text-properties officeooo:paragraph-rsid="000f9ec5"/>
    </style:style>
    <style:style style:name="P34" style:family="paragraph" style:parent-style-name="Standard" style:list-style-name="WWNum1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fo:font-size="14pt" fo:language="en" fo:country="none" style:text-underline-style="solid" style:text-underline-width="auto" style:text-underline-color="font-color" fo:font-weight="bold" officeooo:paragraph-rsid="000e0e1e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fo:font-size="14pt" fo:language="en" fo:country="none" fo:font-weight="bold" officeooo:paragraph-rsid="000a8d12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fo:font-variant="normal" fo:text-transform="none" fo:color="#000000" style:font-name="Liberation Serif" fo:font-size="14pt" fo:letter-spacing="normal" fo:language="el" fo:country="GR" fo:font-style="normal" fo:font-weight="bold" officeooo:rsid="00151e99" officeooo:paragraph-rsid="0015a204" fo:background-color="#ffff00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style:font-name="Liberation Serif" fo:font-size="14pt" fo:language="el" fo:country="GR" fo:font-weight="bold" officeooo:rsid="00151e99" officeooo:paragraph-rsid="0015a204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style:font-name="Liberation Serif" fo:font-size="14pt" fo:language="el" fo:country="GR" fo:font-weight="bold" officeooo:rsid="0015f75a" officeooo:paragraph-rsid="0015f75a" style:font-size-asian="14pt" style:font-weight-asian="bold" style:font-size-complex="14pt" style:font-weight-complex="bold"/>
    </style:style>
    <style:style style:name="T1" style:family="text">
      <style:text-properties fo:font-size="14pt" fo:language="en" fo:country="none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en" fo:country="none" fo:font-weight="bold" officeooo:rsid="000a8d12" style:font-size-asian="14pt" style:font-weight-asian="bold" style:font-size-complex="14pt" style:font-weight-complex="bold"/>
    </style:style>
    <style:style style:name="T3" style:family="text">
      <style:text-properties fo:font-size="14pt" fo:language="en" fo:country="none" fo:font-weight="bold" officeooo:rsid="000b18c7" style:font-size-asian="14pt" style:font-weight-asian="bold" style:font-size-complex="14pt" style:font-weight-complex="bold"/>
    </style:style>
    <style:style style:name="T4" style:family="text">
      <style:text-properties fo:font-size="14pt" fo:language="en" fo:country="none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en" fo:country="none" style:font-size-asian="14pt" style:font-size-complex="14pt"/>
    </style:style>
    <style:style style:name="T6" style:family="text">
      <style:text-properties fo:font-size="14pt" fo:language="en" fo:country="none" officeooo:rsid="000b18c7" style:font-size-asian="14pt" style:font-size-complex="14pt"/>
    </style:style>
    <style:style style:name="T7" style:family="text">
      <style:text-properties fo:font-size="14pt" fo:language="en" fo:country="none" officeooo:rsid="000c4f3b" style:font-size-asian="14pt" style:font-size-complex="14pt"/>
    </style:style>
    <style:style style:name="T8" style:family="text">
      <style:text-properties fo:font-size="14pt" fo:language="en" fo:country="none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el" fo:country="G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el" fo:country="GR" style:text-underline-style="solid" style:text-underline-width="auto" style:text-underline-color="font-color" fo:font-weight="bold" officeooo:rsid="000c4f3b" style:font-size-asian="14pt" style:font-weight-asian="bold" style:font-size-complex="14pt" style:font-weight-complex="bold"/>
    </style:style>
    <style:style style:name="T13" style:family="text">
      <style:text-properties fo:font-size="14pt" fo:language="el" fo:country="GR" style:text-underline-style="solid" style:text-underline-width="auto" style:text-underline-color="font-color" fo:font-weight="bold" officeooo:rsid="000ceab5" style:font-size-asian="14pt" style:font-weight-asian="bold" style:font-size-complex="14pt" style:font-weight-complex="bold"/>
    </style:style>
    <style:style style:name="T14" style:family="text">
      <style:text-properties fo:font-size="14pt" fo:language="el" fo:country="GR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el" fo:country="GR" fo:font-weight="bold" officeooo:rsid="000c4f3b" style:font-size-asian="14pt" style:font-weight-asian="bold" style:font-size-complex="14pt" style:font-weight-complex="bold"/>
    </style:style>
    <style:style style:name="T16" style:family="text">
      <style:text-properties fo:font-size="14pt" fo:language="el" fo:country="GR" fo:font-weight="bold" officeooo:rsid="000ceab5" style:font-size-asian="14pt" style:font-weight-asian="bold" style:font-size-complex="14pt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language="en" fo:country="GB" officeooo:rsid="000ceab5" style:font-size-asian="14pt" style:font-size-complex="14pt"/>
    </style:style>
    <style:style style:name="T19" style:family="text">
      <style:text-properties fo:font-size="14pt" fo:language="en" fo:country="GB" fo:font-weight="normal" officeooo:rsid="000cb09b" style:font-size-asian="14pt" style:font-weight-asian="normal" style:font-size-complex="14pt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officeooo:rsid="000cb09b" style:font-size-asian="14pt" style:font-size-complex="14pt"/>
    </style:style>
    <style:style style:name="T22" style:family="text">
      <style:text-properties fo:language="en" fo:country="none"/>
    </style:style>
    <style:style style:name="T23" style:family="text">
      <style:text-properties fo:language="en" fo:country="none" fo:font-weight="bold" style:font-weight-asian="bold" style:font-weight-complex="bold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weight="bold" style:font-weight-asian="bold" style:font-weight-complex="bold"/>
    </style:style>
    <style:style style:name="T26" style:family="text">
      <style:text-properties fo:color="#9bbb59" fo:font-size="14pt" fo:language="en" fo:country="none" fo:font-weight="bold" style:font-size-asian="14pt" style:font-weight-asian="bold" style:font-size-complex="14pt" style:font-weight-complex="bold"/>
    </style:style>
    <style:style style:name="T27" style:family="text">
      <style:text-properties fo:color="#ff0000"/>
    </style:style>
    <style:style style:name="T28" style:family="text">
      <style:text-properties fo:color="#ff0000"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9" style:family="text">
      <style:text-properties fo:color="#ff0000" fo:font-size="14pt" fo:language="en" fo:country="US" fo:font-weight="bold" style:font-size-asian="14pt" style:font-weight-asian="bold" style:font-size-complex="14pt" style:font-weight-complex="bold"/>
    </style:style>
    <style:style style:name="T30" style:family="text">
      <style:text-properties fo:color="#ff0000" fo:font-size="14pt" fo:language="en" fo:country="none" fo:font-weight="bold" style:font-size-asian="14pt" style:font-weight-asian="bold" style:font-size-complex="14pt" style:font-weight-complex="bold"/>
    </style:style>
    <style:style style:name="T31" style:family="text">
      <style:text-properties fo:color="#ff0000" fo:font-size="14pt" fo:language="en" fo:country="none" style:font-size-asian="14pt" style:font-size-complex="14pt"/>
    </style:style>
    <style:style style:name="T32" style:family="text">
      <style:text-properties fo:color="#ff0000" fo:font-size="14pt" fo:language="en" fo:country="none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3" style:family="text">
      <style:text-properties fo:color="#ff0000" fo:font-size="14pt" fo:language="en" fo:country="GB" fo:font-weight="bold" officeooo:rsid="000cb09b" style:font-size-asian="14pt" style:font-weight-asian="bold" style:font-size-complex="14pt" style:font-weight-complex="bold"/>
    </style:style>
    <style:style style:name="T34" style:family="text">
      <style:text-properties fo:color="#ff0000" fo:font-size="14pt" fo:language="en" fo:country="GB" style:text-underline-style="solid" style:text-underline-width="auto" style:text-underline-color="font-color" fo:font-weight="bold" officeooo:rsid="000ceab5" style:font-size-asian="14pt" style:font-weight-asian="bold" style:font-size-complex="14pt" style:font-weight-complex="bold"/>
    </style:style>
    <style:style style:name="T35" style:family="text">
      <style:text-properties fo:color="#ff0000" fo:font-size="14pt" fo:language="el" fo:country="G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6" style:family="text">
      <style:text-properties fo:color="#ff0000" fo:font-size="14pt" fo:language="el" fo:country="GR" style:text-underline-style="solid" style:text-underline-width="auto" style:text-underline-color="font-color" fo:font-weight="bold" officeooo:rsid="000e2a73" style:font-size-asian="14pt" style:font-weight-asian="bold" style:font-size-complex="14pt" style:font-weight-complex="bold"/>
    </style:style>
    <style:style style:name="T37" style:family="text">
      <style:text-properties fo:color="#ff0000" fo:language="en" fo:country="US"/>
    </style:style>
    <style:style style:name="T38" style:family="text">
      <style:text-properties fo:color="#ff0000" fo:language="en" fo:country="US" style:text-underline-style="solid" style:text-underline-width="auto" style:text-underline-color="font-color"/>
    </style:style>
    <style:style style:name="T39" style:family="text">
      <style:text-properties fo:color="#ff0000" fo:language="en" fo:country="GB" officeooo:rsid="000cb09b"/>
    </style:style>
    <style:style style:name="T40" style:family="text">
      <style:text-properties fo:color="#004dbb"/>
    </style:style>
    <style:style style:name="T41" style:family="text">
      <style:text-properties fo:color="#004dbb" fo:font-size="14pt" fo:language="en" fo:country="none" fo:font-weight="bold" style:font-size-asian="14pt" style:font-weight-asian="bold" style:font-size-complex="14pt" style:font-weight-complex="bold"/>
    </style:style>
    <style:style style:name="T42" style:family="text">
      <style:text-properties fo:color="#004dbb" fo:font-size="14pt" fo:language="en" fo:country="none" style:font-size-asian="14pt" style:font-size-complex="14pt"/>
    </style:style>
    <style:style style:name="T43" style:family="text">
      <style:text-properties fo:color="#004dbb"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4" style:family="text">
      <style:text-properties fo:color="#004dbb" fo:language="en" fo:country="US" style:text-underline-style="solid" style:text-underline-width="auto" style:text-underline-color="font-color"/>
    </style:style>
    <style:style style:name="T45" style:family="text">
      <style:text-properties fo:color="#004dbb" fo:language="en" fo:country="GB"/>
    </style:style>
    <style:style style:name="T46" style:family="text">
      <style:text-properties fo:color="#004dbb" fo:language="en" fo:country="GB" officeooo:rsid="000cb09b"/>
    </style:style>
    <style:style style:name="T47" style:family="text">
      <style:text-properties fo:color="#008000" fo:font-size="14pt" fo:language="en" fo:country="none" fo:font-weight="bold" style:font-size-asian="14pt" style:font-weight-asian="bold" style:font-size-complex="14pt" style:font-weight-complex="bold"/>
    </style:style>
    <style:style style:name="T48" style:family="text">
      <style:text-properties fo:color="#008000" fo:font-size="14pt" fo:language="en" fo:country="none" fo:font-weight="normal" style:font-size-asian="14pt" style:font-weight-asian="normal" style:font-size-complex="14pt" style:font-weight-complex="normal"/>
    </style:style>
    <style:style style:name="T49" style:family="text">
      <style:text-properties fo:color="#8064a2" fo:font-size="14pt" fo:language="en" fo:country="none" fo:font-weight="bold" style:font-size-asian="14pt" style:font-weight-asian="bold" style:font-size-complex="14pt" style:font-weight-complex="bold"/>
    </style:style>
    <style:style style:name="T50" style:family="text">
      <style:text-properties fo:color="#8064a2" style:font-name="Liberation Serif" fo:font-size="14pt" fo:language="en" fo:country="none" fo:font-weight="bold" style:font-size-asian="14pt" style:font-weight-asian="bold" style:font-size-complex="14pt" style:font-weight-complex="bold"/>
    </style:style>
    <style:style style:name="T51" style:family="text">
      <style:text-properties fo:color="#8064a2" fo:language="en" fo:country="none"/>
    </style:style>
    <style:style style:name="T52" style:family="text">
      <style:text-properties fo:color="#8064a2" fo:language="en" fo:country="none" officeooo:rsid="000c4f3b"/>
    </style:style>
    <style:style style:name="T53" style:family="text">
      <style:text-properties fo:font-size="16pt" style:font-size-asian="16pt" style:font-size-complex="16pt"/>
    </style:style>
    <style:style style:name="T54" style:family="text">
      <style:text-properties fo:color="#c9211e"/>
    </style:style>
    <style:style style:name="T55" style:family="text">
      <style:text-properties fo:color="#c9211e" fo:font-size="14pt" fo:language="en" fo:country="none" fo:font-weight="bold" officeooo:rsid="000a8d12" style:font-size-asian="14pt" style:font-weight-asian="bold" style:font-size-complex="14pt" style:font-weight-complex="bold"/>
    </style:style>
    <style:style style:name="T56" style:family="text">
      <style:text-properties fo:color="#c9211e" fo:language="en" fo:country="none"/>
    </style:style>
    <style:style style:name="T57" style:family="text">
      <style:text-properties fo:color="#c9211e" fo:language="en" fo:country="none" officeooo:rsid="000c4f3b"/>
    </style:style>
    <style:style style:name="T58" style:family="text">
      <style:text-properties fo:color="#2a6099" fo:font-size="14pt" fo:language="en" fo:country="none" fo:font-weight="bold" style:font-size-asian="14pt" style:font-weight-asian="bold" style:font-size-complex="14pt" style:font-weight-complex="bold"/>
    </style:style>
    <style:style style:name="T59" style:family="text">
      <style:text-properties fo:color="#2a6099" fo:font-size="14pt" fo:language="en" fo:country="none" fo:font-weight="bold" officeooo:rsid="000b18c7" style:font-size-asian="14pt" style:font-weight-asian="bold" style:font-size-complex="14pt" style:font-weight-complex="bold"/>
    </style:style>
    <style:style style:name="T60" style:family="text">
      <style:text-properties fo:color="#2a6099" fo:language="en" fo:country="GB" officeooo:rsid="000cb09b"/>
    </style:style>
    <style:style style:name="T61" style:family="text">
      <style:text-properties fo:color="#2a6099" fo:language="en" fo:country="none"/>
    </style:style>
    <style:style style:name="T62" style:family="text">
      <style:text-properties fo:color="#bf0041" fo:font-size="14pt" fo:language="en" fo:country="none" fo:font-weight="bold" style:font-size-asian="14pt" style:font-weight-asian="bold" style:font-size-complex="14pt" style:font-weight-complex="bold"/>
    </style:style>
    <style:style style:name="T63" style:family="text">
      <style:text-properties fo:color="#bf0041" fo:font-size="14pt" fo:language="en" fo:country="GB" fo:font-weight="bold" officeooo:rsid="000cb09b" style:font-size-asian="14pt" style:font-weight-asian="bold" style:font-size-complex="14pt" style:font-weight-complex="bold"/>
    </style:style>
    <style:style style:name="T64" style:family="text">
      <style:text-properties fo:color="#bf0041" fo:font-size="14pt" fo:font-weight="bold" style:font-size-asian="14pt" style:font-weight-asian="bold" style:font-size-complex="14pt" style:font-weight-complex="bold"/>
    </style:style>
    <style:style style:name="T65" style:family="text">
      <style:text-properties fo:language="el" fo:country="GR"/>
    </style:style>
    <style:style style:name="T66" style:family="text">
      <style:text-properties fo:language="el" fo:country="GR" officeooo:rsid="000ceab5"/>
    </style:style>
    <style:style style:name="T67" style:family="text">
      <style:text-properties style:font-name="Calibri1" fo:font-size="14pt" fo:font-weight="bold" style:font-size-asian="14pt" style:font-weight-asian="bold" style:font-size-complex="14pt" style:font-weight-complex="bold"/>
    </style:style>
    <style:style style:name="T68" style:family="text">
      <style:text-properties style:font-name="Calibri1" fo:font-size="14pt" fo:language="en" fo:country="none" officeooo:rsid="000c4f3b" style:font-name-asian="Calibri1" style:font-size-asian="14pt" style:font-name-complex="Calibri1" style:font-size-complex="14pt"/>
    </style:style>
    <style:style style:name="T69" style:family="text">
      <style:text-properties style:font-name="Calibri1" fo:font-size="14pt" fo:language="en" fo:country="none" officeooo:rsid="000cb09b" style:font-name-asian="Calibri1" style:font-size-asian="14pt" style:font-name-complex="Calibri1" style:font-size-complex="14pt"/>
    </style:style>
    <style:style style:name="T70" style:family="text">
      <style:text-properties style:font-name="Calibri1" fo:font-size="14pt" fo:language="en" fo:country="none" officeooo:rsid="000e0e1e" style:font-name-asian="Calibri1" style:font-size-asian="14pt" style:font-name-complex="Calibri1" style:font-size-complex="14pt"/>
    </style:style>
    <style:style style:name="T71" style:family="text">
      <style:text-properties style:font-name="Calibri1" fo:font-size="14pt" fo:language="en" fo:country="none" officeooo:rsid="000e2a73" style:font-name-asian="Calibri1" style:font-size-asian="14pt" style:font-name-complex="Calibri1" style:font-size-complex="14pt"/>
    </style:style>
    <style:style style:name="T72" style:family="text">
      <style:text-properties style:font-name="Calibri1" fo:font-size="14pt" fo:language="en" fo:country="none" fo:font-weight="bold" officeooo:rsid="000cb09b" style:font-name-asian="Calibri1" style:font-size-asian="14pt" style:font-weight-asian="bold" style:font-name-complex="Calibri1" style:font-size-complex="14pt" style:font-weight-complex="bold"/>
    </style:style>
    <style:style style:name="T73" style:family="text">
      <style:text-properties style:font-name="Calibri1" fo:font-size="14pt" fo:language="en" fo:country="none" fo:font-weight="bold" officeooo:rsid="000ceab5" style:font-name-asian="Calibri1" style:font-size-asian="14pt" style:font-weight-asian="bold" style:font-name-complex="Calibri1" style:font-size-complex="14pt" style:font-weight-complex="bold"/>
    </style:style>
    <style:style style:name="T74" style:family="text">
      <style:text-properties style:font-name="Calibri1" fo:font-size="14pt" fo:language="en" fo:country="none" fo:font-weight="bold" officeooo:rsid="000e0e1e" style:font-name-asian="Calibri1" style:font-size-asian="14pt" style:font-weight-asian="bold" style:font-name-complex="Calibri1" style:font-size-complex="14pt" style:font-weight-complex="bold"/>
    </style:style>
    <style:style style:name="T75" style:family="text">
      <style:text-properties style:font-name="Calibri1" fo:font-size="14pt" fo:language="en" fo:country="none" fo:font-weight="bold" style:font-size-asian="14pt" style:font-weight-asian="bold" style:font-size-complex="14pt" style:font-weight-complex="bold"/>
    </style:style>
    <style:style style:name="T76" style:family="text">
      <style:text-properties style:font-name="Calibri1" fo:font-size="14pt" fo:language="el" fo:country="GR" fo:font-weight="bold" officeooo:rsid="000cb09b" style:font-name-asian="Calibri1" style:font-size-asian="14pt" style:font-weight-asian="bold" style:font-name-complex="Calibri1" style:font-size-complex="14pt" style:font-weight-complex="bold"/>
    </style:style>
    <style:style style:name="T77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78" style:family="text">
      <style:text-properties style:font-name="Liberation Serif" fo:font-size="14pt" fo:font-weight="bold" officeooo:rsid="000cb09b" style:font-name-asian="NSimSun" style:font-size-asian="14pt" style:font-weight-asian="bold" style:font-name-complex="Lucida Sans" style:font-size-complex="14pt" style:font-weight-complex="bold"/>
    </style:style>
    <style:style style:name="T79" style:family="text">
      <style:text-properties style:font-name="Liberation Serif" fo:font-size="14pt" fo:language="en" fo:country="none" officeooo:rsid="000c4f3b" style:font-name-asian="NSimSun" style:font-size-asian="14pt" style:font-name-complex="Lucida Sans" style:font-size-complex="14pt"/>
    </style:style>
    <style:style style:name="T80" style:family="text">
      <style:text-properties style:font-name="Liberation Serif" fo:font-size="14pt" fo:language="en" fo:country="none" officeooo:rsid="000cb09b" style:font-name-asian="NSimSun" style:font-size-asian="14pt" style:font-name-complex="Lucida Sans" style:font-size-complex="14pt"/>
    </style:style>
    <style:style style:name="T81" style:family="text">
      <style:text-properties style:font-name="Liberation Serif" fo:font-size="14pt" fo:language="en" fo:country="none" officeooo:rsid="000e0e1e" style:font-name-asian="NSimSun" style:font-size-asian="14pt" style:font-name-complex="Lucida Sans" style:font-size-complex="14pt"/>
    </style:style>
    <style:style style:name="T82" style:family="text">
      <style:text-properties style:font-name="Liberation Serif" fo:font-size="14pt" fo:language="en" fo:country="none" fo:font-weight="bold" officeooo:rsid="000cb09b" style:font-name-asian="NSimSun" style:font-size-asian="14pt" style:font-weight-asian="bold" style:font-name-complex="Lucida Sans" style:font-size-complex="14pt" style:font-weight-complex="bold"/>
    </style:style>
    <style:style style:name="T83" style:family="text">
      <style:text-properties style:font-name="Liberation Serif" fo:font-size="14pt" fo:language="en" fo:country="none" fo:font-weight="bold" officeooo:rsid="000ceab5" style:font-name-asian="NSimSun" style:font-size-asian="14pt" style:font-weight-asian="bold" style:font-name-complex="Lucida Sans" style:font-size-complex="14pt" style:font-weight-complex="bold"/>
    </style:style>
    <style:style style:name="T84" style:family="text">
      <style:text-properties style:font-name="Liberation Serif" fo:font-size="14pt" fo:language="en" fo:country="none" fo:font-weight="bold" officeooo:rsid="000e0e1e" style:font-name-asian="NSimSun" style:font-size-asian="14pt" style:font-weight-asian="bold" style:font-name-complex="Lucida Sans" style:font-size-complex="14pt" style:font-weight-complex="bold"/>
    </style:style>
    <style:style style:name="T85" style:family="text">
      <style:text-properties style:font-name="Liberation Serif" fo:font-size="14pt" fo:language="en" fo:country="none" fo:font-weight="bold" style:font-size-asian="14pt" style:font-weight-asian="bold" style:font-size-complex="14pt" style:font-weight-complex="bold"/>
    </style:style>
    <style:style style:name="T86" style:family="text">
      <style:text-properties style:font-name="Liberation Serif" fo:font-size="14pt" fo:language="en" fo:country="none" fo:font-weight="normal" style:font-size-asian="14pt" style:font-weight-asian="normal" style:font-size-complex="14pt" style:font-weight-complex="normal"/>
    </style:style>
    <style:style style:name="T87" style:family="text">
      <style:text-properties style:font-name="Liberation Serif" fo:font-size="14pt" fo:language="el" fo:country="GR" fo:font-weight="bold" officeooo:rsid="000cb09b" style:font-name-asian="NSimSun" style:font-size-asian="14pt" style:font-weight-asian="bold" style:font-name-complex="Lucida Sans" style:font-size-complex="14pt" style:font-weight-complex="bold"/>
    </style:style>
    <style:style style:name="T88" style:family="text">
      <style:text-properties fo:color="#000000" fo:language="en" fo:country="GB" officeooo:rsid="000cb09b" fo:background-color="transparent" loext:char-shading-value="0"/>
    </style:style>
    <style:style style:name="T89" style:family="text">
      <style:text-properties fo:color="#000000" style:text-underline-style="solid" style:text-underline-width="auto" style:text-underline-color="font-color"/>
    </style:style>
    <style:style style:name="T90" style:family="text">
      <style:text-properties fo:color="#000000" style:font-name="Calibri1" fo:font-size="14pt" fo:language="en" fo:country="GB" fo:font-weight="normal" officeooo:rsid="000e0e1e" style:font-name-asian="Calibri1" style:font-size-asian="14pt" style:font-weight-asian="normal" style:font-name-complex="Calibri1" style:font-size-complex="14pt" style:font-weight-complex="normal"/>
    </style:style>
    <style:style style:name="T91" style:family="text">
      <style:text-properties fo:color="#000000" style:font-name="Calibri1" fo:font-size="14pt" fo:language="en" fo:country="none" fo:font-weight="normal" style:font-size-asian="14pt" style:font-weight-asian="normal" style:font-size-complex="14pt" style:font-weight-complex="normal"/>
    </style:style>
    <style:style style:name="T92" style:family="text">
      <style:text-properties fo:color="#000000" style:font-name="Liberation Serif" fo:font-size="14pt" fo:language="en" fo:country="GB" fo:font-weight="normal" officeooo:rsid="000e0e1e" style:font-name-asian="NSimSun" style:font-size-asian="14pt" style:font-weight-asian="normal" style:font-name-complex="Lucida Sans" style:font-size-complex="14pt" style:font-weight-complex="normal"/>
    </style:style>
    <style:style style:name="T93" style:family="text">
      <style:text-properties fo:color="#000000" style:font-name="Liberation Serif" fo:font-size="14pt" fo:language="en" fo:country="none" fo:font-weight="normal" style:font-size-asian="14pt" style:font-weight-asian="normal" style:font-size-complex="14pt" style:font-weight-complex="normal"/>
    </style:style>
    <style:style style:name="T94" style:family="text">
      <style:text-properties fo:color="#000000" fo:font-size="14pt" fo:language="en" fo:country="GB" fo:font-weight="normal" officeooo:rsid="000ceab5" style:font-size-asian="14pt" style:font-weight-asian="normal" style:font-size-complex="14pt" style:font-weight-complex="normal"/>
    </style:style>
    <style:style style:name="T95" style:family="text">
      <style:text-properties fo:color="#000000" fo:font-size="14pt" fo:language="en" fo:country="none" fo:font-weight="normal" style:font-size-asian="14pt" style:font-weight-asian="normal" style:font-size-complex="14pt" style:font-weight-complex="normal"/>
    </style:style>
    <style:style style:name="T96" style:family="text">
      <style:text-properties fo:color="#55308d" fo:font-size="14pt" fo:language="el" fo:country="G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7" style:family="text">
      <style:text-properties fo:color="#55308d" fo:font-size="14pt" fo:language="el" fo:country="GR" style:text-underline-style="solid" style:text-underline-width="auto" style:text-underline-color="font-color" fo:font-weight="bold" officeooo:rsid="000e2a73" style:font-size-asian="14pt" style:font-weight-asian="bold" style:font-size-complex="14pt" style:font-weight-complex="bold"/>
    </style:style>
    <style:style style:name="T98" style:family="text">
      <style:text-properties fo:font-variant="normal" fo:text-transform="none" fo:color="#061e31" style:font-name="Roboto" fo:font-size="14pt" fo:letter-spacing="normal" fo:language="el" fo:country="GR" fo:font-style="normal" fo:font-weight="bold" officeooo:rsid="000c4f3b" style:font-size-asian="14pt" style:font-weight-asian="bold" style:font-size-complex="14pt" style:font-weight-complex="bold"/>
    </style:style>
    <style:style style:name="T99" style:family="text">
      <style:text-properties fo:font-variant="normal" fo:text-transform="none" fo:color="#061e31" style:font-name="Roboto" fo:font-size="14pt" fo:letter-spacing="normal" fo:language="el" fo:country="GR" fo:font-style="normal" fo:font-weight="bold" officeooo:rsid="001384cd" style:font-size-asian="14pt" style:font-weight-asian="bold" style:font-size-complex="14pt" style:font-weight-complex="bold"/>
    </style:style>
    <style:style style:name="T100" style:family="text">
      <style:text-properties fo:font-variant="normal" fo:text-transform="none" fo:color="#000000" fo:letter-spacing="normal" fo:language="el" fo:country="GR" fo:font-style="normal" fo:font-weight="normal" officeooo:rsid="00148a10" style:font-weight-asian="bold" style:font-weight-complex="bold"/>
    </style:style>
    <style:style style:name="T101" style:family="text">
      <style:text-properties fo:font-variant="normal" fo:text-transform="none" fo:color="#000000" fo:letter-spacing="normal" fo:language="el" fo:country="GR" fo:font-style="normal" fo:font-weight="normal" officeooo:rsid="001601c2" style:font-weight-asian="bold" style:font-weight-complex="bold"/>
    </style:style>
    <style:style style:name="T102" style:family="text">
      <style:text-properties fo:font-variant="normal" fo:text-transform="none" fo:color="#000000" fo:letter-spacing="normal" fo:language="el" fo:country="GR" fo:font-style="normal" fo:font-weight="bold" officeooo:rsid="00148a10" style:font-weight-asian="bold" style:font-weight-complex="bold"/>
    </style:style>
    <style:style style:name="T103" style:family="text">
      <style:text-properties fo:font-variant="normal" fo:text-transform="none" fo:color="#000000" fo:letter-spacing="normal" fo:language="el" fo:country="GR" fo:font-style="normal" fo:font-weight="bold" officeooo:rsid="0015a204" style:font-weight-asian="bold" style:font-weight-complex="bold" loext:padding="0cm" loext:border="none"/>
    </style:style>
    <style:style style:name="T104" style:family="text">
      <style:text-properties fo:font-variant="normal" fo:text-transform="none" fo:color="#000000" fo:letter-spacing="normal" fo:language="en" fo:country="none" fo:font-style="normal" fo:font-weight="bold" style:font-weight-asian="bold" style:font-weight-complex="bold" loext:padding="0cm" loext:border="none"/>
    </style:style>
    <style:style style:name="T105" style:family="text">
      <style:text-properties fo:font-variant="normal" fo:text-transform="none" fo:color="#000000" fo:letter-spacing="normal" fo:language="en" fo:country="GB" fo:font-style="normal" fo:font-weight="bold" officeooo:rsid="00151e99" style:font-weight-asian="bold" style:font-weight-complex="bold"/>
    </style:style>
    <style:style style:name="T106" style:family="text">
      <style:text-properties fo:font-variant="normal" fo:text-transform="none" fo:color="#c9211e" fo:letter-spacing="normal" fo:language="el" fo:country="GR" fo:font-style="normal" fo:font-weight="bold" officeooo:rsid="00148a10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text:span text:style-name="T53">Le genre des pays - villes - villages = </text:span></text:p>
      <text:p text:style-name="P20"><text:span text:style-name="T25">T</text:span><text:span text:style-name="T23">ο γένο</text:span><text:span text:style-name="T25">s</text:span><text:span text:style-name="T23"> </text:span><text:span text:style-name="T25"><text:s/></text:span><text:span text:style-name="T23">των χωρών, πόλεων, χωριών</text:span></text:p>
      <text:p text:style-name="P1"><text:span text:style-name="T1">PAYS FÉMININS =</text:span><text:span text:style-name="T26"> </text:span><text:span text:style-name="T4">ΧΩΡΕΣ</text:span><text:span text:style-name="T35"> </text:span><text:span text:style-name="T36">ΓΕΝΟΥΣ ΘΗΛΥΚΟΥ</text:span><text:span text:style-name="T35"> </text:span></text:p>
      <text:list xml:id="list971710855" text:style-name="WWNum1">
        <text:list-item>
          <text:p text:style-name="P31">En général, les pays qui se terminent par le lettre "e" sont féminins. = </text:p>
        </text:list-item>
      </text:list>
      <text:p text:style-name="P1"><text:span text:style-name="T1">Σε γενικές γραμμές, οι χώρες που λήγουν</text:span><text:span text:style-name="T9"> </text:span><text:span text:style-name="T1">σε </text:span><text:span text:style-name="T30">"e" <text:s/></text:span><text:span text:style-name="T1">είναι </text:span><text:span text:style-name="T28">γένους θηλυκού </text:span><text:span text:style-name="T1">.</text:span></text:p>
      <text:p text:style-name="P8">Exemples:</text:p>
      <text:p text:style-name="P1"><text:span text:style-name="T30">La </text:span><text:span text:style-name="T1">France</text:span></text:p>
      <text:p text:style-name="P1"><text:span text:style-name="T30">La </text:span><text:span text:style-name="T1">Turquie</text:span></text:p>
      <text:p text:style-name="P1"><text:span text:style-name="T30">La</text:span><text:span text:style-name="T1"> Grèce</text:span></text:p>
      <text:p text:style-name="P2"><text:span text:style-name="T30">L'</text:span><text:span text:style-name="T1"> Italie</text:span></text:p>
      <text:p text:style-name="P21"><text:span text:style-name="T62">L’</text:span><text:span text:style-name="T1">Espagne</text:span></text:p>
      <text:p text:style-name="P2"><text:span text:style-name="T55">La</text:span><text:span text:style-name="T2"> </text:span><text:span text:style-name="T1">Corée.</text:span></text:p>
      <text:p text:style-name="P1"><text:span text:style-name="T30">! Exception : </text:span><text:span text:style-name="T41">Le Mexique, Le Cambodge, Le Mozambique </text:span><text:span text:style-name="T1">...</text:span></text:p>
      <text:p text:style-name="P1"><text:span text:style-name="T1">PAYS MASCULINS = </text:span><text:span text:style-name="T4">ΧΩΡΕΣ</text:span><text:span text:style-name="T35"> </text:span><text:span text:style-name="T97">ΓΕΝΟΥΣ ΑΡΣΕΝΙΚΟΥ</text:span><text:span text:style-name="T96"> <text:s/></text:span></text:p>
      <text:list xml:id="list202451287280798" text:continue-numbering="true" text:style-name="WWNum1">
        <text:list-item>
          <text:p text:style-name="P31">Si le pays ne commence pas par une voyelle ou ne se termine pas par la lettre "e", alors le pays est masculin. </text:p>
        </text:list-item>
      </text:list>
      <text:p text:style-name="P1"><text:span text:style-name="T1"><text:s/>Εάν η χώρα δεν αρχίζει με ένα φωνήεν ή δεν τελειώνει με το γράμμα </text:span><text:span text:style-name="T30">"e"</text:span><text:span text:style-name="T1">, Τότε η χώρα είναι </text:span><text:span text:style-name="T43">γένους αρσενικού . </text:span><text:span text:style-name="T1"><text:s/></text:span></text:p>
      <text:p text:style-name="P8">Exemples:</text:p>
      <text:p text:style-name="P1"><text:span text:style-name="T41">Le </text:span><text:span text:style-name="T1">Portugal</text:span></text:p>
      <text:p text:style-name="P1"><text:span text:style-name="T41">Le </text:span><text:span text:style-name="T1">Brésil</text:span></text:p>
      <text:p text:style-name="P3"><text:span text:style-name="T41">Le</text:span><text:span text:style-name="T1"> Pérou</text:span></text:p>
      <text:p text:style-name="P3"><text:span text:style-name="T59">L’</text:span><text:span text:style-name="T3">Angola</text:span></text:p>
      <text:p text:style-name="P3"><text:span text:style-name="T59">Le</text:span><text:span text:style-name="T3"> Canada</text:span><text:span text:style-name="T1"> </text:span></text:p>
      <text:p text:style-name="P21"><text:span text:style-name="T58">Le</text:span><text:span text:style-name="T1"> Luxembourg</text:span></text:p>
      <text:p text:style-name="P14"/>
      <text:p text:style-name="P8"><text:soft-page-break/><text:s/>PAYS PLURIELS</text:p>
      <text:p text:style-name="P1"><text:span text:style-name="T71">● </text:span><text:span text:style-name="T7">C</text:span><text:span text:style-name="T5">ertains pays sont toujours au pluriel</text:span><text:span text:style-name="T1">. = ορισμένες χώρες είναι </text:span><text:span text:style-name="T4">πάντα στον πληθυντικό</text:span><text:span text:style-name="T1">.</text:span></text:p>
      <text:p text:style-name="P13">Exemples:</text:p>
      <text:p text:style-name="P1"><text:span text:style-name="T47">Les</text:span><text:span text:style-name="T1"> États-Unis </text:span></text:p>
      <text:p text:style-name="P1"><text:span text:style-name="T47">Les </text:span><text:span text:style-name="T1">Philippines</text:span></text:p>
      <text:p text:style-name="P1"><text:span text:style-name="T47">Les </text:span><text:span text:style-name="T1">Pays-Bas</text:span></text:p>
      <text:list xml:id="list202449928589337" text:continue-numbering="true" text:style-name="WWNum1">
        <text:list-header>
          <text:p text:style-name="P32"><text:span text:style-name="T4">LES VILLES + LES VILLAGES = ΠΟΛΕΙΣ</text:span><text:span text:style-name="T10"> + ΤΑ ΧΩΡΙΑ</text:span></text:p>
        </text:list-header>
      </text:list>
      <text:p text:style-name="P1"><text:span text:style-name="T68">●</text:span><text:span text:style-name="T79"> </text:span><text:span text:style-name="T5"><text:s/>Les villes ne prennent pas d'article. <text:s/>=</text:span><text:span text:style-name="T1"> Οι πόλεις </text:span><text:span text:style-name="T12">ΔΕΝ</text:span><text:span text:style-name="T1"> </text:span><text:span text:style-name="T14">πα</text:span><text:span text:style-name="T15">ί</text:span><text:span text:style-name="T14">ρνουν</text:span><text:span text:style-name="T9"> άρθρο. </text:span><text:span text:style-name="T1"><text:s/></text:span></text:p>
      <text:p text:style-name="P8">Exemples:</text:p>
      <text:p text:style-name="P8">Rome </text:p>
      <text:p text:style-name="P8">Paris</text:p>
      <text:p text:style-name="P23"><text:span text:style-name="T17">Ath</text:span><text:span text:style-name="T67">è</text:span><text:span text:style-name="T77">nes</text:span></text:p>
      <text:p text:style-name="P26">Madrid</text:p>
      <text:p text:style-name="P1"><text:span text:style-name="T30">Exceptions</text:span><text:span text:style-name="T1"> : </text:span><text:span text:style-name="T58">le</text:span><text:span text:style-name="T1"> Caire, </text:span><text:span text:style-name="T62">la</text:span><text:span text:style-name="T1"> Rochelle, </text:span><text:span text:style-name="T58">le</text:span><text:span text:style-name="T1"> Havre, </text:span><text:span text:style-name="T62">la</text:span><text:span text:style-name="T1"> Crète, </text:span><text:span text:style-name="T58">le</text:span><text:span text:style-name="T1"> Pirée</text:span></text:p>
      <text:h text:style-name="P29" text:outline-level="1"><text:span text:style-name="T99">Α</text:span><text:span text:style-name="T98">rticles et prépositions devant des lieux géographiques </text:span><text:span text:style-name="T99">= </text:span></text:h>
      <text:h text:style-name="P30" text:outline-level="1"><text:s/>Άρθρα και προθέσεις πριν από γεωγραφικούς τόπους</text:h>
      <text:p text:style-name="P22"><text:span text:style-name="T76">●</text:span><text:span text:style-name="T87"> </text:span><text:span text:style-name="T78">L</text:span><text:span text:style-name="T5">es pays féminins </text:span><text:span text:style-name="T6">son</text:span><text:span text:style-name="T5">t précédé</text:span><text:span text:style-name="T6">s</text:span><text:span text:style-name="T5"> de la préposition " </text:span><text:span text:style-name="T21">en </text:span><text:span text:style-name="T5">" avec le verbe "habiter" </text:span><text:span text:style-name="T95">/ “aller”</text:span><text:span text:style-name="T30"> </text:span><text:span text:style-name="T5">et de la préposition " d</text:span><text:span text:style-name="T21">e </text:span><text:span text:style-name="T5">" avec le verbe "venir". </text:span><text:span text:style-name="T1">=</text:span><text:span text:style-name="T5"> </text:span></text:p>
      <text:p text:style-name="P5"><text:span text:style-name="T15">Οι θηλυκές χώρες</text:span><text:span text:style-name="T14"> προηγ</text:span><text:span text:style-name="T15">ούν</text:span><text:span text:style-name="T14">ται</text:span><text:span text:style-name="T1"> από την πρόθεση </text:span><text:span text:style-name="T30">"</text:span><text:span text:style-name="T33">en</text:span><text:span text:style-name="T30">" </text:span><text:span text:style-name="T1">με το ρήμα </text:span><text:span text:style-name="T30">"habiter" ( = κατοικώ</text:span><text:span text:style-name="T29">) </text:span><text:span text:style-name="T30">/ “aller” (= πηγαίνω</text:span><text:span text:style-name="T29">) </text:span><text:span text:style-name="T1">και με</text:span><text:span text:style-name="T9"> </text:span><text:span text:style-name="T1">την <text:s/>πρόθεση </text:span><text:span text:style-name="T30">"d</text:span><text:span text:style-name="T33">e</text:span><text:span text:style-name="T30">" </text:span><text:span text:style-name="T1">με το</text:span><text:span text:style-name="T9"> </text:span><text:span text:style-name="T1">ρήμα</text:span><text:span text:style-name="T9"> </text:span><text:span text:style-name="T30">"venir" (=έρχομαι</text:span><text:span text:style-name="T29">, </text:span><text:span text:style-name="T30">κατά</text:span><text:span text:style-name="T28">γ</text:span><text:span text:style-name="T30">ομαι</text:span><text:span text:style-name="T29">) </text:span><text:span text:style-name="T30">. </text:span></text:p>
      <text:p text:style-name="P9">Exemples:</text:p>
      <text:p text:style-name="P2"><text:span text:style-name="T30">La </text:span><text:span text:style-name="T1">France</text:span><text:span text:style-name="T5">: </text:span><text:span text:style-name="T69">→</text:span><text:span text:style-name="T80"> </text:span><text:span text:style-name="T5">J’habite </text:span><text:span text:style-name="T30">en</text:span><text:span text:style-name="T5"> France. - Je viens </text:span><text:span text:style-name="T30">de</text:span><text:span text:style-name="T5"> France. </text:span></text:p>
      <text:p text:style-name="P2"><text:span text:style-name="T30">La </text:span><text:span text:style-name="T1">Turquie</text:span><text:span text:style-name="T5">: <text:s/></text:span><text:span text:style-name="T69">→ </text:span><text:span text:style-name="T5">J’habite</text:span><text:span text:style-name="T1"> </text:span><text:span text:style-name="T30">en</text:span><text:span text:style-name="T1"> </text:span><text:span text:style-name="T5">Turquie. - Je viens </text:span><text:span text:style-name="T30">de</text:span><text:span text:style-name="T5"> Turquie.</text:span></text:p>
      <text:p text:style-name="P2"><text:span text:style-name="T30">La</text:span><text:span text:style-name="T1"> Grèce</text:span><text:span text:style-name="T5">: </text:span><text:span text:style-name="T69">→</text:span><text:span text:style-name="T80"> <text:s/></text:span><text:span text:style-name="T5">J'habite </text:span><text:span text:style-name="T30">en</text:span><text:span text:style-name="T5"> Grèce. - Je viens </text:span><text:span text:style-name="T30">de</text:span><text:span text:style-name="T5"> Grèce.</text:span></text:p>
      <text:p text:style-name="P2"><text:span text:style-name="T30">L'</text:span><text:span text:style-name="T1"> Italie: </text:span><text:span text:style-name="T72">→</text:span><text:span text:style-name="T82"> </text:span><text:span text:style-name="T1"><text:s/></text:span><text:span text:style-name="T5">J'habite</text:span><text:span text:style-name="T1"> </text:span><text:span text:style-name="T30">en</text:span><text:span text:style-name="T31"> </text:span><text:span text:style-name="T5">Italie</text:span><text:span text:style-name="T1">. <text:s/></text:span><text:span text:style-name="T8">- </text:span><text:span text:style-name="T19">Je viens </text:span><text:span text:style-name="T63">d’</text:span><text:span text:style-name="T19">Italie.</text:span></text:p>
      <text:p text:style-name="P19"><text:soft-page-break/></text:p>
      <text:list xml:id="list202450196474659" text:continue-numbering="true" text:style-name="WWNum1">
        <text:list-item>
          <text:p text:style-name="P33"><text:span text:style-name="T6">Les </text:span><text:span text:style-name="T18">pays </text:span><text:span text:style-name="T6">masculins son</text:span><text:span text:style-name="T5">t précédé</text:span><text:span text:style-name="T6">s</text:span><text:span text:style-name="T5"> de la préposition "au" avec le verbe "habiter"</text:span><text:span text:style-name="T95">/ “aller”</text:span><text:span text:style-name="T5"> et de la préposition "du" avec le verbe "venir". </text:span><text:span text:style-name="T1">=</text:span></text:p>
        </text:list-item>
      </text:list>
      <text:p text:style-name="P12"><text:span text:style-name="T65"><text:s/></text:span><text:span text:style-name="T66">Οι </text:span>χώρ<text:span text:style-name="T66">ες</text:span> <text:span text:style-name="T44">γένους αρσενικού </text:span><text:s/><text:span text:style-name="T65">προηγ</text:span><text:span text:style-name="T66">ούν</text:span><text:span text:style-name="T65">ται</text:span> από την πρόθεση <text:span text:style-name="T27">"au" </text:span>με το ρήμα <text:span text:style-name="T27">"habiter" ( = κατοικώ</text:span><text:span text:style-name="T37">) </text:span><text:span text:style-name="T27">/ “aller” (= πηγαίνω</text:span><text:span text:style-name="T37">) </text:span>και με<text:span text:style-name="T24"> </text:span>την <text:s/>πρόθεση <text:span text:style-name="T27">"du" </text:span>με το<text:span text:style-name="T24"> </text:span>ρήμα<text:span text:style-name="T24"> </text:span><text:span text:style-name="T27">"venir" (=έρχομαι</text:span><text:span text:style-name="T37">, </text:span><text:span text:style-name="T27">κατά</text:span><text:span text:style-name="T38">γ</text:span><text:span text:style-name="T27">ομαι</text:span><text:span text:style-name="T37">) </text:span><text:span text:style-name="T27">. </text:span></text:p>
      <text:p text:style-name="P9">Exemples:</text:p>
      <text:p text:style-name="P2"><text:span text:style-name="T41">Le </text:span><text:span text:style-name="T1">Portugal: </text:span><text:span text:style-name="T73">→</text:span><text:span text:style-name="T83"> </text:span><text:span text:style-name="T5">J’habite</text:span><text:span text:style-name="T42"> </text:span><text:span text:style-name="T41">au</text:span><text:span text:style-name="T42"> </text:span><text:span text:style-name="T5">Portugal. - Je viens</text:span><text:span text:style-name="T42"> </text:span><text:span text:style-name="T41">du </text:span><text:span text:style-name="T5">Portugal.</text:span></text:p>
      <text:p text:style-name="P2"><text:span text:style-name="T41">Le </text:span><text:span text:style-name="T1">Brésil: <text:s/></text:span><text:span text:style-name="T73">→</text:span><text:span text:style-name="T83"> <text:s/></text:span><text:span text:style-name="T5">J’habite </text:span><text:span text:style-name="T41">au</text:span><text:span text:style-name="T42"> </text:span><text:span text:style-name="T5">Brésil. - Je viens </text:span><text:span text:style-name="T41">du</text:span><text:span text:style-name="T1"> </text:span><text:span text:style-name="T5">Brésil.</text:span></text:p>
      <text:p text:style-name="P2"><text:span text:style-name="T41">Le</text:span><text:span text:style-name="T1"> Pérou: <text:s/></text:span><text:span text:style-name="T73">→</text:span><text:span text:style-name="T83"> </text:span><text:span text:style-name="T5">J’habite</text:span><text:span text:style-name="T42"> </text:span><text:span text:style-name="T41">au </text:span><text:span text:style-name="T5">Pérou. - Je viens </text:span><text:span text:style-name="T41">du</text:span><text:span text:style-name="T1"> </text:span><text:span text:style-name="T5">Pérou.</text:span></text:p>
      <text:p text:style-name="P4"><text:span text:style-name="T30">! Mais</text:span><text:span text:style-name="T31">: </text:span><text:span text:style-name="T5">J’habite </text:span><text:span text:style-name="T30">en</text:span><text:span text:style-name="T1"> </text:span><text:span text:style-name="T31">I</text:span><text:span text:style-name="T5">ran, </text:span><text:span text:style-name="T30">en</text:span><text:span text:style-name="T1"> </text:span><text:span text:style-name="T31">A</text:span><text:span text:style-name="T5">ngola</text:span></text:p>
      <text:p text:style-name="P25"><text:span text:style-name="T20"><text:s text:c="13"/>Je viens</text:span><text:span text:style-name="T64"> d’</text:span><text:span text:style-name="T20">Iran, </text:span><text:span text:style-name="T5"><text:s/></text:span><text:span text:style-name="T64">d’</text:span><text:span text:style-name="T20">Angola</text:span></text:p>
      <text:p text:style-name="P10"><text:span text:style-name="T39">Atten</text:span><text:span text:style-name="T27">tion: </text:span><text:span text:style-name="T88">J’habite</text:span><text:span text:style-name="T39"> </text:span><text:span text:style-name="T60">au</text:span><text:span text:style-name="T40"> Mexique, <text:s/></text:span><text:span text:style-name="T46">au </text:span><text:span text:style-name="T40">Cambodge,</text:span><text:span text:style-name="T45"> </text:span><text:span text:style-name="T46">au</text:span><text:span text:style-name="T45"> </text:span><text:span text:style-name="T40">Mozambique </text:span>...</text:p>
      <text:p text:style-name="P18"><text:span text:style-name="T5">Je viens </text:span><text:span text:style-name="T61">du</text:span><text:span text:style-name="T5"> Mexique, </text:span><text:span text:style-name="T61">du</text:span><text:span text:style-name="T5"> Cambodge, </text:span><text:span text:style-name="T61">du</text:span><text:span text:style-name="T5"> Mozambique ...</text:span></text:p>
      <text:p text:style-name="P9"><text:s/>PAYS PLURIELS</text:p>
      <text:p text:style-name="P6"><text:span text:style-name="T90">●</text:span><text:span text:style-name="T92"> </text:span><text:span text:style-name="T94">Les</text:span><text:span text:style-name="T5"> pays </text:span><text:span text:style-name="T18">au pluriel </text:span><text:span text:style-name="T6">son</text:span><text:span text:style-name="T5">t précédé</text:span><text:span text:style-name="T6">s</text:span><text:span text:style-name="T5"> de la préposition "au</text:span><text:span text:style-name="T18">x</text:span><text:span text:style-name="T5">" avec le verbe "habiter"</text:span><text:span text:style-name="T95">/ “aller”</text:span><text:span text:style-name="T5"> et de la préposition "d</text:span><text:span text:style-name="T18">es</text:span><text:span text:style-name="T5">" avec le verbe "venir". </text:span><text:span text:style-name="T1">=</text:span><text:span text:style-name="T14"> </text:span><text:span text:style-name="T16">Οι</text:span><text:span text:style-name="T1"> χώρες </text:span><text:span text:style-name="T16">που </text:span><text:span text:style-name="T1">είναι </text:span><text:span text:style-name="T4">στον πληθυντικό </text:span><text:span text:style-name="T11">προηγ</text:span><text:span text:style-name="T13">ούν</text:span><text:span text:style-name="T11">ται</text:span><text:span text:style-name="T4"> από την πρόθεση </text:span><text:span text:style-name="T32">"au</text:span><text:span text:style-name="T34">x</text:span><text:span text:style-name="T32">" </text:span><text:span text:style-name="T4">με το ρήμα </text:span><text:span text:style-name="T32">"habiter" (= κατοικώ</text:span><text:span text:style-name="T28">) </text:span><text:span text:style-name="T32">/ “aller” (= πηγαίνω</text:span><text:span text:style-name="T28">) </text:span><text:span text:style-name="T4">και με</text:span><text:span text:style-name="T10"> </text:span><text:span text:style-name="T4">την <text:s/>πρόθεση </text:span><text:span text:style-name="T32">"d</text:span><text:span text:style-name="T34">es</text:span><text:span text:style-name="T32">" </text:span><text:span text:style-name="T4">με το</text:span><text:span text:style-name="T10"> </text:span><text:span text:style-name="T4">ρήμα</text:span><text:span text:style-name="T10"> </text:span><text:span text:style-name="T32">"venir" (= έρχομαι</text:span><text:span text:style-name="T28">, </text:span><text:span text:style-name="T32">κατά</text:span><text:span text:style-name="T28">γ</text:span><text:span text:style-name="T32">ομαι</text:span><text:span text:style-name="T28">) </text:span><text:span text:style-name="T32">. </text:span></text:p>
      <text:p text:style-name="P11"><text:span text:style-name="T89">Exemples</text:span><text:span text:style-name="T32">:</text:span></text:p>
      <text:p text:style-name="P2"><text:span text:style-name="T47">Les</text:span><text:span text:style-name="T1"> États-Unis: <text:s/></text:span><text:span text:style-name="T73">→</text:span><text:span text:style-name="T83"> </text:span><text:span text:style-name="T5">J’habite </text:span><text:span text:style-name="T47">aux </text:span><text:span text:style-name="T5">États-Unis. - Je viens </text:span><text:span text:style-name="T47">des </text:span><text:span text:style-name="T5">États-Unis.</text:span></text:p>
      <text:p text:style-name="P2"><text:span text:style-name="T47">Les </text:span><text:span text:style-name="T1">Philippines: <text:s/></text:span><text:span text:style-name="T73">→</text:span><text:span text:style-name="T83"> <text:s/></text:span><text:span text:style-name="T5">J’habite </text:span><text:span text:style-name="T47">aux </text:span><text:span text:style-name="T5">Philippines. - Je viens </text:span><text:span text:style-name="T47">des </text:span><text:span text:style-name="T5">Philippines.</text:span></text:p>
      <text:p text:style-name="P2"><text:span text:style-name="T47">Les </text:span><text:span text:style-name="T1">Pays-Bas: <text:s/></text:span><text:span text:style-name="T73">→</text:span><text:span text:style-name="T83"> </text:span><text:span text:style-name="T8">J'habite </text:span><text:span text:style-name="T47">aux</text:span><text:span text:style-name="T48"> </text:span><text:span text:style-name="T8">Pays-Bas. - Je viens </text:span><text:span text:style-name="T47">des</text:span><text:span text:style-name="T48"> </text:span><text:span text:style-name="T8">Pays-Bas.</text:span></text:p>
      <text:p text:style-name="P17"/>
      <text:p text:style-name="P17"/>
      <text:p text:style-name="P17"/>
      <text:p text:style-name="P17"/>
      <text:list xml:id="list202451021924410" text:continue-numbering="true" text:style-name="WWNum1">
        <text:list-header>
          <text:p text:style-name="P34"><text:soft-page-break/>VILLES - VILLAGES </text:p>
        </text:list-header>
      </text:list>
      <text:p text:style-name="P7"><text:span text:style-name="T70">●</text:span><text:span text:style-name="T81"> </text:span><text:span text:style-name="T5">Avec les villes et villages on utilise la préposition "à" avec les verbes habiter/aller et la préposition "d</text:span><text:span text:style-name="T18">e</text:span><text:span text:style-name="T5">" avec le verbe "venir".=</text:span><text:span text:style-name="T1"> <text:s/>Με τις πόλεις και τα χωριά χρησιμοποιείται η πρόθεση <text:s/></text:span><text:span text:style-name="T30">"à" </text:span><text:span text:style-name="T1">με τα ρήματα habiter/aller</text:span><text:span text:style-name="T9"> </text:span><text:span text:style-name="T4">και η <text:s/>πρόθεση </text:span><text:span text:style-name="T32">"d</text:span><text:span text:style-name="T34">e</text:span><text:span text:style-name="T32">" </text:span><text:span text:style-name="T4">με το</text:span><text:span text:style-name="T10"> </text:span><text:span text:style-name="T4">ρήμα</text:span><text:span text:style-name="T10"> </text:span><text:span text:style-name="T32">"venir" </text:span></text:p>
      <text:p text:style-name="P15">Exemples:</text:p>
      <text:p text:style-name="P2"><text:span text:style-name="T1">Rome : </text:span><text:span text:style-name="T74">→</text:span><text:span text:style-name="T84"> <text:s/></text:span><text:span text:style-name="T5">J’habite </text:span><text:span text:style-name="T49">à </text:span><text:span text:style-name="T5">Rome - Je viens </text:span><text:span text:style-name="T49">de </text:span><text:span text:style-name="T5">Rome.</text:span></text:p>
      <text:p text:style-name="P2"><text:span text:style-name="T1">Paris : </text:span><text:span text:style-name="T74">→</text:span><text:span text:style-name="T5"> J’habite </text:span><text:span text:style-name="T49">à </text:span><text:span text:style-name="T5">Paris - Je viens </text:span><text:span text:style-name="T49">de </text:span><text:span text:style-name="T5">Paris.</text:span></text:p>
      <text:p text:style-name="P24"><text:span text:style-name="T1">Ath</text:span><text:span text:style-name="T75">è</text:span><text:span text:style-name="T85">nes : <text:s/></text:span><text:span text:style-name="T74">→</text:span><text:span text:style-name="T84"> </text:span><text:span text:style-name="T86">J’habite</text:span><text:span text:style-name="T85"> </text:span><text:span text:style-name="T50">à </text:span><text:span text:style-name="T93">Ath</text:span><text:span text:style-name="T91">è</text:span><text:span text:style-name="T93">nes</text:span><text:span text:style-name="T86"> - Je viens</text:span><text:span text:style-name="T85"> </text:span><text:span text:style-name="T50">d’</text:span><text:span text:style-name="T93">Ath</text:span><text:span text:style-name="T91">è</text:span><text:span text:style-name="T93">nes</text:span><text:span text:style-name="T85">.</text:span></text:p>
      <text:p text:style-name="P2"><text:span text:style-name="T30">Exceptions</text:span><text:span text:style-name="T1"> : le Caire, la Rochelle, le Havre, la Crète, le Pirée</text:span></text:p>
      <text:p text:style-name="P9"/>
      <text:p text:style-name="P27"><text:span text:style-name="T106">!</text:span><text:span text:style-name="T102"> Και κάτι καινούριο: </text:span><text:span text:style-name="T100">Είπαμε ότι πριν από τις χώρες γενικά υπάρχει ένα άρθρο. Όμως υπάρχουν κι εξαιρέσεις, χ</text:span><text:span text:style-name="T101">ώρες</text:span><text:span text:style-name="T100"> που δεν έχουν κανένα άρθρο. Κάποιες από αυτές είναι: </text:span></text:p>
      <table:table table:name="Πίνακας1" table:style-name="Πίνακας1">
        <table:table-column table:style-name="Πίνακας1.A"/>
        <table:table-row>
          <table:table-cell table:style-name="Πίνακας1.A1" office:value-type="string">
            <text:p text:style-name="P28"><text:span text:style-name="T103">Β</text:span><text:span text:style-name="T104">ahreïn, Djibouti, Israël, Monaco, Oman, Cuba, Haïti, Madagascar, Taïwan, Chypre, Malte, Singapour ...</text:span><text:span text:style-name="T105"> </text:span></text:p>
            <text:p text:style-name="P36">Η Ανδόρα δε, συναντάται με και χωρίς άρθρο.</text:p>
          </table:table-cell>
        </table:table-row>
      </table:table>
      <text:p text:style-name="P37"/>
      <text:p text:style-name="P38">ΣΗΜΕΙΩΣΗ: ‘Οταν ο γεωγραφικός τόπος αρχίζει από φωνήεν μετά το ρήμα <text:span text:style-name="T22">"venir" </text:span>βάζουμε <text:span text:style-name="T54">“ </text:span><text:span text:style-name="T57">d’”</text:span><text:span text:style-name="T52"> </text:span><text:s/>αντί για <text:span text:style-name="T54">“ </text:span><text:span text:style-name="T56">de ” </text:span><text:span text:style-name="T51"><text:s/></text:span>υποχρεωτικά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Κανονικά" style:font-family-generic="roman" style:font-pitch="variable" style:font-charset="x-symbol"/>
    <style:font-face style:name="Roboto" svg:font-family="Roboto, sans-serif"/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l" fo:country="GR" style:font-name-asian="Times New Roman" style:font-family-asian="'Times New Roman'" style:font-family-generic-asian="system" style:font-pitch-asian="variable" style:font-size-asian="11pt" style:language-asian="el" style:country-asian="GR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14:12:27.800000000</meta:creation-date>
    <dc:date>2020-04-15T20:24:49.488000000</dc:date>
    <meta:editing-duration>PT49M6S</meta:editing-duration>
    <meta:editing-cycles>13</meta:editing-cycles>
    <meta:generator>LibreOffice/6.4.2.2$Windows_x86 LibreOffice_project/4e471d8c02c9c90f512f7f9ead8875b57fcb1ec3</meta:generator>
    <meta:document-statistic meta:table-count="1" meta:image-count="0" meta:object-count="0" meta:page-count="4" meta:paragraph-count="73" meta:word-count="699" meta:character-count="3924" meta:non-whitespace-character-count="3233"/>
  </office:meta>
</office:document-meta>
</file>