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1435108040986F2AB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2.991cm" table:align="left"/>
    </style:style>
    <style:style style:name="Πίνακας1.A" style:family="table-column">
      <style:table-column-properties style:column-width="8.811cm"/>
    </style:style>
    <style:style style:name="Πίνακας1.B" style:family="table-column">
      <style:table-column-properties style:column-width="1.879cm"/>
    </style:style>
    <style:style style:name="Πίνακας1.C" style:family="table-column">
      <style:table-column-properties style:column-width="2.302cm"/>
    </style:style>
    <style:style style:name="Πίνακας1.A1" style:family="table-cell">
      <style:table-cell-properties style:vertical-align="middle" fo:padding="0cm" fo:border="none"/>
    </style:style>
    <style:style style:name="Πίνακας1.A2" style:family="table-cell">
      <style:table-cell-properties style:vertical-align="middle" fo:padding="0.318cm" fo:border="0.05pt solid #cccccc"/>
    </style:style>
    <style:style style:name="Πίνακας1.C6" style:family="table-cell">
      <style:table-cell-properties style:vertical-align="middle" fo:padding="0.049cm" fo:border="0.05pt solid #cccccc"/>
    </style:style>
    <style:style style:name="P1" style:family="paragraph" style:parent-style-name="Heading_20_3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style:font-size-asian="16pt" style:font-size-complex="16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6pt" style:font-size-asian="16pt" style:font-size-complex="16pt"/>
    </style:style>
    <style:style style:name="P4" style:family="paragraph" style:parent-style-name="Quotations">
      <style:paragraph-properties fo:margin-left="0cm" fo:margin-right="0cm" fo:margin-top="0cm" fo:margin-bottom="0.318cm" loext:contextual-spacing="false" fo:line-height="18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P5" style:family="paragraph" style:parent-style-name="Quotations">
      <style:paragraph-properties fo:margin-left="0cm" fo:margin-right="0cm" fo:margin-top="0cm" fo:margin-bottom="0.318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style:font-size-asian="16pt" style:font-size-complex="16pt"/>
    </style:style>
    <style:style style:name="P6" style:family="paragraph" style:parent-style-name="Quotations">
      <style:paragraph-properties fo:margin-left="0cm" fo:margin-right="0cm" fo:margin-top="0cm" fo:margin-bottom="0.318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officeooo:paragraph-rsid="0025199a" style:font-size-asian="16pt" style:font-size-complex="16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6pt" style:font-size-asian="16pt" style:font-size-complex="16pt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Arial"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margin-top="0cm" fo:margin-bottom="0.63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 officeooo:paragraph-rsid="0029790c" style:font-size-asian="16pt" style:font-size-complex="16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normal" officeooo:paragraph-rsid="00261fff" style:font-size-asian="16pt" style:font-size-complex="16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normal" officeooo:rsid="00261fff" officeooo:paragraph-rsid="00261fff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Arial" fo:font-size="26pt" fo:letter-spacing="normal" fo:font-style="normal" fo:font-weight="normal" officeooo:rsid="00261fff" officeooo:paragraph-rsid="0027f852" style:font-size-asian="26pt" style:font-size-complex="26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Arial" fo:font-size="16pt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.064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 officeooo:paragraph-rsid="0029790c" style:font-size-asian="16pt" style:font-size-complex="16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.064cm" loext:contextual-spacing="false" fo:line-height="150%" fo:text-align="center" style:justify-single-word="false" fo:orphans="2" fo:widows="2" fo:text-indent="0cm" style:auto-text-indent="false"/>
      <style:text-properties fo:color="#000000" style:font-name="Arial" fo:font-size="16pt" officeooo:paragraph-rsid="0029790c" style:font-size-asian="16pt" style:font-size-complex="16pt"/>
    </style:style>
    <style:style style:name="P19" style:family="paragraph" style:parent-style-name="Quotations">
      <style:paragraph-properties fo:margin-top="0cm" fo:margin-bottom="0.635cm" loext:contextual-spacing="false" fo:line-height="150%" fo:text-align="start" style:justify-single-word="false" fo:orphans="2" fo:widows="2"/>
      <style:text-properties style:text-underline-style="solid" style:text-underline-width="auto" style:text-underline-color="font-color" fo:font-weight="bold" officeooo:paragraph-rsid="0029790c"/>
    </style:style>
    <style:style style:name="P20" style:family="paragraph" style:parent-style-name="Table_20_Contents">
      <style:text-properties fo:color="#000000" style:font-name="Arial" fo:font-size="16pt" style:font-size-asian="16pt" style:font-size-complex="16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16pt" style:font-size-asian="16pt" style:font-size-complex="16pt"/>
    </style:style>
    <style:style style:name="P22" style:family="paragraph" style:parent-style-name="Table_20_Heading">
      <style:text-properties fo:color="#000000" style:font-name="Arial" fo:font-size="16pt" style:font-size-asian="16pt" style:font-size-complex="16pt"/>
    </style:style>
    <style:style style:name="P23" style:family="paragraph" style:parent-style-name="Table_20_Heading">
      <style:paragraph-properties fo:text-align="center" style:justify-single-word="false"/>
      <style:text-properties fo:color="#000000" style:font-name="Arial" fo:font-size="16pt" style:font-size-asian="16pt" style:font-size-complex="16pt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Arial" fo:font-size="16pt" fo:letter-spacing="normal" fo:font-style="normal" style:text-underline-style="none" fo:font-weight="normal" style:text-blinking="false" fo:background-color="#ff9845" style:font-size-asian="16pt" style:font-size-complex="16pt" loext:padding="0cm" loext:border="none"/>
    </style:style>
    <style:style style:name="P25" style:family="paragraph" style:parent-style-name="Text_20_body">
      <style:text-properties fo:color="#000000" style:font-name="Arial" fo:font-size="16pt" fo:language="el" fo:country="GR" style:text-underline-style="solid" style:text-underline-width="auto" style:text-underline-color="font-color" fo:font-weight="bold" officeooo:rsid="00232130" officeooo:paragraph-rsid="00232130" style:font-size-asian="16pt" style:font-weight-asian="bold" style:font-size-complex="16pt" style:font-weight-complex="bold"/>
    </style:style>
    <style:style style:name="P26" style:family="paragraph" style:parent-style-name="Text_20_body">
      <style:text-properties fo:color="#000000" style:font-name="Arial" fo:font-size="16pt" style:text-underline-style="none" officeooo:paragraph-rsid="0021d64f" style:font-size-asian="16pt" style:font-size-complex="16pt"/>
    </style:style>
    <style:style style:name="P27" style:family="paragraph" style:parent-style-name="Text_20_body">
      <style:text-properties fo:color="#000000" style:font-name="Arial" fo:font-size="16pt" fo:language="en" fo:country="GB" style:text-underline-style="none" officeooo:rsid="0021d64f" officeooo:paragraph-rsid="0021d64f" style:font-size-asian="16pt" style:font-size-complex="16pt"/>
    </style:style>
    <style:style style:name="P28" style:family="paragraph" style:parent-style-name="Text_20_body">
      <style:text-properties fo:color="#000000" style:font-name="Arial" fo:font-size="16pt" fo:language="en" fo:country="GB" style:text-underline-style="none" officeooo:rsid="00232130" officeooo:paragraph-rsid="00232130" style:font-size-asian="16pt" style:font-size-complex="16pt"/>
    </style:style>
    <style:style style:name="P29" style:family="paragraph" style:parent-style-name="Text_20_body">
      <style:text-properties fo:color="#000000" style:font-name="Arial" fo:font-size="16pt" officeooo:rsid="00232130" officeooo:paragraph-rsid="00232130" style:font-size-asian="16pt" style:font-size-complex="16pt"/>
    </style:style>
    <style:style style:name="P30" style:family="paragraph" style:parent-style-name="Text_20_body">
      <style:text-properties fo:color="#000000" style:font-name="Arial" fo:font-size="16pt" fo:language="el" fo:country="GR" style:text-underline-style="solid" style:text-underline-width="auto" style:text-underline-color="font-color" officeooo:rsid="00232130" officeooo:paragraph-rsid="00232130" style:font-size-asian="16pt" style:font-size-complex="16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Arial1" fo:font-size="16pt" fo:letter-spacing="normal" fo:language="el" fo:country="GR" fo:font-style="normal" fo:font-weight="normal" officeooo:rsid="00261fff" officeooo:paragraph-rsid="0027f852" style:font-size-asian="16pt" style:font-size-complex="16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.63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6pt" fo:letter-spacing="normal" fo:font-style="normal" style:text-underline-style="none" fo:font-weight="normal" officeooo:paragraph-rsid="0029790c" style:text-blinking="false" fo:background-color="#ff9845" style:font-size-asian="16pt" style:font-size-complex="16pt" loext:padding="0.049cm" loext:border="0.06pt solid #ff9845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color="#000000" style:font-name="Arial" fo:font-size="16pt" fo:language="en" fo:country="GB" fo:font-weight="bold" officeooo:rsid="0021d64f" officeooo:paragraph-rsid="0021d64f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 officeooo:rsid="002450c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language="en" fo:country="GB" fo:font-style="normal" fo:font-weight="normal" officeooo:rsid="00261fff" style:font-size-asian="16pt" style:font-size-complex="16pt"/>
    </style:style>
    <style:style style:name="P37" style:family="paragraph" style:parent-style-name="Heading_20_4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style:text-underline-style="solid" style:text-underline-width="auto" style:text-underline-color="font-color" fo:font-weight="bold" officeooo:rsid="0029790c" officeooo:paragraph-rsid="0029790c" style:font-size-asian="16pt" style:font-size-complex="16pt" loext:padding="0cm" loext:border="none"/>
    </style:style>
    <style:style style:name="T1" style:family="text">
      <style:text-properties fo:color="#0000ff" fo:language="en" fo:country="GB" style:text-underline-style="solid" style:text-underline-width="auto" style:text-underline-color="font-color"/>
    </style:style>
    <style:style style:name="T2" style:family="text">
      <style:text-properties fo:color="#0000ff" fo:language="el" fo:country="GR" style:text-underline-style="solid" style:text-underline-width="auto" style:text-underline-color="font-color"/>
    </style:style>
    <style:style style:name="T3" style:family="text">
      <style:text-properties fo:color="#0000ff" fo:font-size="26pt" fo:language="en" fo:country="none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loext:padding="0cm" loext:border="none"/>
    </style:style>
    <style:style style:name="T6" style:family="text">
      <style:text-properties fo:font-variant="normal" fo:text-transform="none" fo:color="#000000" style:font-name="Arial" fo:font-size="16pt" fo:letter-spacing="normal" fo:font-style="italic" style:text-underline-style="solid" style:text-underline-width="auto" style:text-underline-color="font-color" fo:font-weight="bold" style:font-size-asian="16pt" style:font-weight-asian="bold" style:font-size-complex="16pt" style:font-weight-complex="bold" loext:padding="0cm" loext:border="none"/>
    </style:style>
    <style:style style:name="T7" style:family="text">
      <style:text-properties fo:font-variant="normal" fo:text-transform="none" fo:color="#000000" style:font-name="Arial" fo:font-size="16pt" fo:letter-spacing="normal" fo:language="en" fo:country="GB" fo:font-style="normal" fo:font-weight="bold" officeooo:rsid="0029790c" style:font-size-asian="16pt" style:font-size-complex="16pt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6pt" fo:letter-spacing="normal" fo:language="en" fo:country="GB" fo:font-style="normal" officeooo:rsid="0029790c" style:text-blinking="false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6pt" fo:letter-spacing="normal" fo:font-style="normal" officeooo:rsid="0029790c" style:text-blinking="false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6pt" fo:letter-spacing="normal" fo:font-style="normal" officeooo:rsid="002be8ae" style:text-blinking="false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261fff"/>
    </style:style>
    <style:style style:name="T13" style:family="text">
      <style:text-properties fo:font-variant="normal" fo:text-transform="none" fo:letter-spacing="normal" fo:font-style="normal" fo:font-weight="normal" loext:padding="0cm" loext:border="none"/>
    </style:style>
    <style:style style:name="T14" style:family="text">
      <style:text-properties fo:font-variant="normal" fo:text-transform="none" fo:letter-spacing="normal" fo:font-style="normal" officeooo:rsid="002450cd"/>
    </style:style>
    <style:style style:name="T15" style:family="text">
      <style:text-properties fo:font-variant="normal" fo:text-transform="none" fo:letter-spacing="normal" fo:font-style="normal" officeooo:rsid="002d7683"/>
    </style:style>
    <style:style style:name="T16" style:family="text">
      <style:text-properties fo:font-variant="normal" fo:text-transform="none" fo:letter-spacing="normal" fo:language="en" fo:country="GB" fo:font-style="normal" fo:font-weight="normal" officeooo:rsid="00261fff"/>
    </style:style>
    <style:style style:name="T17" style:family="text">
      <style:text-properties fo:font-variant="normal" fo:text-transform="none" fo:letter-spacing="normal" fo:language="en" fo:country="GB" fo:font-style="normal" officeooo:rsid="002450cd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17a2b8" loext:char-shading-value="0" loext:padding="0.049cm" loext:border="0.06pt solid #17a2b8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117a8b" loext:char-shading-value="0" loext:padding="0.049cm" loext:border="0.06pt solid #10707f"/>
    </style:style>
    <style:style style:name="T20" style:family="text">
      <style:text-properties fo:font-weight="bold" officeooo:rsid="002450cd" style:font-weight-asian="bold" style:font-weight-complex="bold"/>
    </style:style>
    <style:style style:name="T21" style:family="text">
      <style:text-properties fo:font-weight="bold" officeooo:rsid="00232130" style:font-weight-asian="bold" style:font-weight-complex="bold"/>
    </style:style>
    <style:style style:name="T22" style:family="text">
      <style:text-properties loext:padding="0cm" loext:border="none"/>
    </style:style>
    <style:style style:name="T23" style:family="text">
      <style:text-properties style:text-line-through-style="none" style:text-line-through-type="none" style:text-underline-style="none" style:text-blinking="false" fo:background-color="#ff9845" loext:char-shading-value="0" loext:padding="0.049cm" loext:border="0.06pt solid #ff9845"/>
    </style:style>
    <style:style style:name="T24" style:family="text">
      <style:text-properties style:text-line-through-style="none" style:text-line-through-type="none" style:text-underline-style="none" style:text-blinking="false" fo:background-color="#17a2b8" loext:char-shading-value="0" loext:padding="0.049cm" loext:border="0.06pt solid #17a2b8"/>
    </style:style>
    <style:style style:name="T25" style:family="text">
      <style:text-properties style:text-line-through-style="none" style:text-line-through-type="none" fo:language="en" fo:country="GB" style:text-underline-style="none" officeooo:rsid="002be8ae" style:text-blinking="false" fo:background-color="#ff9845" loext:char-shading-value="0" loext:padding="0.049cm" loext:border="0.06pt solid #ff9845"/>
    </style:style>
    <style:style style:name="T26" style:family="text">
      <style:text-properties style:text-line-through-style="none" style:text-line-through-type="none" fo:language="en" fo:country="GB" style:text-underline-style="none" officeooo:rsid="002be8ae" style:text-blinking="false" fo:background-color="#17a2b8" loext:char-shading-value="0" loext:padding="0.049cm" loext:border="0.06pt solid #17a2b8"/>
    </style:style>
    <style:style style:name="T27" style:family="text">
      <style:text-properties style:text-line-through-style="none" style:text-line-through-type="none" style:font-name="Arial1" fo:language="en" fo:country="GB" style:text-underline-style="none" officeooo:rsid="002be8ae" style:text-blinking="false" fo:background-color="#ff9845" loext:char-shading-value="0" loext:padding="0.049cm" loext:border="0.06pt solid #ff9845"/>
    </style:style>
    <style:style style:name="T28" style:family="text">
      <style:text-properties fo:language="en" fo:country="GB"/>
    </style:style>
    <style:style style:name="T29" style:family="text">
      <style:text-properties fo:language="en" fo:country="GB" officeooo:rsid="0021d64f"/>
    </style:style>
    <style:style style:name="T30" style:family="text">
      <style:text-properties fo:language="en" fo:country="GB" officeooo:rsid="00232130"/>
    </style:style>
    <style:style style:name="T31" style:family="text">
      <style:text-properties fo:language="en" fo:country="GB" fo:font-style="normal" fo:font-weight="normal"/>
    </style:style>
    <style:style style:name="T32" style:family="text">
      <style:text-properties fo:language="en" fo:country="GB" fo:font-style="normal" fo:font-weight="normal" officeooo:rsid="002450cd"/>
    </style:style>
    <style:style style:name="T33" style:family="text">
      <style:text-properties fo:language="en" fo:country="GB" fo:font-style="normal" fo:font-weight="normal" officeooo:rsid="0025199a"/>
    </style:style>
    <style:style style:name="T34" style:family="text">
      <style:text-properties fo:language="en" fo:country="GB" fo:font-style="normal" fo:font-weight="normal" officeooo:rsid="0025199a" loext:padding="0cm" loext:border="none"/>
    </style:style>
    <style:style style:name="T35" style:family="text">
      <style:text-properties fo:language="en" fo:country="GB" officeooo:rsid="0025199a"/>
    </style:style>
    <style:style style:name="T36" style:family="text">
      <style:text-properties fo:language="en" fo:country="GB" officeooo:rsid="00261fff"/>
    </style:style>
    <style:style style:name="T37" style:family="text">
      <style:text-properties fo:language="en" fo:country="GB" officeooo:rsid="0029790c"/>
    </style:style>
    <style:style style:name="T38" style:family="text">
      <style:text-properties officeooo:rsid="00232130"/>
    </style:style>
    <style:style style:name="T39" style:family="text">
      <style:text-properties fo:language="en" fo:country="none"/>
    </style:style>
    <style:style style:name="T40" style:family="text">
      <style:text-properties fo:language="en" fo:country="none" officeooo:rsid="00232130"/>
    </style:style>
    <style:style style:name="T41" style:family="text">
      <style:text-properties fo:language="en" fo:country="none" style:text-underline-style="solid" style:text-underline-width="auto" style:text-underline-color="font-color"/>
    </style:style>
    <style:style style:name="T42" style:family="text">
      <style:text-properties style:font-name="Arial1" officeooo:rsid="0025199a"/>
    </style:style>
    <style:style style:name="T43" style:family="text">
      <style:text-properties style:font-name="Arial1" fo:font-style="normal" fo:font-weight="normal" officeooo:rsid="0025199a"/>
    </style:style>
    <style:style style:name="T44" style:family="text">
      <style:text-properties style:font-name="Arial1" officeooo:rsid="00261fff"/>
    </style:style>
    <style:style style:name="T45" style:family="text">
      <style:text-properties style:font-name="Arial1" fo:language="en" fo:country="GB"/>
    </style:style>
    <style:style style:name="T46" style:family="text">
      <style:text-properties style:font-name="Arial1" fo:font-size="16pt" fo:language="en" fo:country="GB" style:font-size-asian="16pt" style:font-size-complex="16pt"/>
    </style:style>
    <style:style style:name="T47" style:family="text">
      <style:text-properties style:font-name="Arial1" fo:font-size="16pt" fo:language="en" fo:country="GB" officeooo:rsid="0027f852" style:font-size-asian="16pt" style:font-size-complex="16pt"/>
    </style:style>
    <style:style style:name="T48" style:family="text">
      <style:text-properties style:font-name="Arial1" fo:font-size="16pt" fo:language="el" fo:country="GR" style:font-size-asian="16pt" style:font-size-complex="16pt"/>
    </style:style>
    <style:style style:name="T49" style:family="text">
      <style:text-properties officeooo:rsid="002450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XERCICES</text:p>
      <text:p text:style-name="P25"><text:span text:style-name="T49">Α. </text:span>Συμπληρώστε <text:span text:style-name="T49">τις παρακάτω προτάσεις</text:span></text:p>
      <text:p text:style-name="P26"><text:span text:style-name="T29">1. </text:span><text:span text:style-name="T39">Canada est plus </text:span><text:span text:style-name="T40">*</text:span><text:span text:style-name="T39">grand que <text:s/>......... Maroc.<text:line-break/></text:span><text:span text:style-name="T29">2. </text:span><text:span text:style-name="T39">Nous allons <text:s text:c="2"/>.........</text:span><text:span text:style-name="T30"> </text:span><text:span text:style-name="T39">Portugal cet été !</text:span></text:p>
      <text:p text:style-name="P27">3. On <text:span text:style-name="T38">*</text:span>mange <text:span text:style-name="T38">du riz</text:span> <text:s/>……... <text:s/>Chine.</text:p>
      <text:p text:style-name="P27">4. Elle est <text:s text:c="2"/>…….. <text:s/>États-Unis.</text:p>
      <text:p text:style-name="P27">5. <text:span text:style-name="T38">Vous</text:span> all<text:span text:style-name="T38">ez <text:s/>……... <text:s/></text:span>Mexique ?</text:p>
      <text:p text:style-name="P27">6. Il vient <text:s/>……... <text:span text:style-name="T38">Japon</text:span>.</text:p>
      <text:p text:style-name="P27">7. Elle vient ……... <text:s/>Russie.</text:p>
      <text:p text:style-name="P27">8. Ils viennent ……... Japon et ils <text:span text:style-name="T38">*</text:span>voyagent souvent <text:s/>……...<text:span text:style-name="T38"> </text:span>Espagne.</text:p>
      <text:p text:style-name="P28">9. Ils viennent <text:s/>……... Chili.</text:p>
      <text:p text:style-name="P29"><text:span text:style-name="T3">*</text:span><text:span text:style-name="T41"> </text:span><text:span text:style-name="T1">plus grand = </text:span><text:span text:style-name="T2">μεγαλύτερο</text:span><text:span text:style-name="T1">, manger =</text:span><text:span text:style-name="T2">τρώω</text:span><text:span text:style-name="T1"> , voyager = </text:span><text:span text:style-name="T2">ταξιδεύω</text:span></text:p>
      <text:p text:style-name="P30"/>
      <text:p text:style-name="P4"><text:span text:style-name="T20">Β. Βάλτε το άρθρο </text:span><text:span text:style-name="T21">στις παρακάτω χώρες</text:span></text:p>
      <text:p text:style-name="P2">  <text:s/>…...<text:tab/><text:span text:style-name="T4">Japon</text:span></text:p>
      <text:p text:style-name="P2">  <text:s/>…….<text:tab/><text:span text:style-name="T4">Pologne</text:span></text:p>
      <text:p text:style-name="P2">  <text:s/>…….<text:tab/><text:span text:style-name="T4">Brésil</text:span></text:p>
      <text:p text:style-name="P2">  ……. <text:tab/><text:span text:style-name="T4">Sénégal</text:span></text:p>
      <text:p text:style-name="P2">  ……. <text:tab/><text:span text:style-name="T4">Bolivie</text:span></text:p>
      <text:p text:style-name="P2">  ……. <text:tab/><text:span text:style-name="T4">France</text:span></text:p>
      <text:p text:style-name="P2">  ……. <text:tab/><text:span text:style-name="T4">Mozambique</text:span></text:p>
      <text:p text:style-name="P2"> …….. <text:s/><text:tab/><text:span text:style-name="T4">Cambodge</text:span></text:p>
      <text:p text:style-name="P31"/>
      <text:p text:style-name="P31"/>
      <text:p text:style-name="P3"/>
      <text:p text:style-name="P9"><text:soft-page-break/><text:span text:style-name="T17">C. </text:span><text:span text:style-name="T14">Διαλέξτε τη σωστή πρόθεση / </text:span><text:span text:style-name="T15">άρθρο</text:span></text:p>
      <text:p text:style-name="P35"/>
      <text:p text:style-name="P6"><text:span text:style-name="T32">1. </text:span><text:span text:style-name="T4">J'habite ... États-Unis. <text:s/></text:span><text:span text:style-name="T33">( </text:span><text:span text:style-name="T5">aux <text:s/>/ <text:s/>à <text:s/>/ <text:s/>en </text:span><text:span text:style-name="T34">)</text:span></text:p>
      <text:p text:style-name="P5"><text:span text:style-name="T33">2. </text:span><text:span text:style-name="T4">Demain,</text:span><text:span text:style-name="T31"> </text:span><text:span text:style-name="T33">nous</text:span><text:span text:style-name="T31"> </text:span><text:span text:style-name="T33">allons</text:span><text:span text:style-name="T4"> ... Mexique. <text:s/></text:span><text:span text:style-name="T33">(</text:span><text:span text:style-name="T34"> </text:span><text:span text:style-name="T5">en / <text:s/>le <text:s/>/ <text:s/>au </text:span><text:span text:style-name="T34">)</text:span></text:p>
      <text:p text:style-name="P5"><text:span text:style-name="T33">3. I</text:span><text:span text:style-name="T4">ls </text:span><text:span text:style-name="T43">*</text:span><text:span text:style-name="T4">partent en vacances ... Chine. <text:s/></text:span><text:span text:style-name="T33">(</text:span><text:span text:style-name="T34"> </text:span><text:span text:style-name="T5">au / en <text:s/>/ <text:s/>la </text:span><text:span text:style-name="T34">)</text:span></text:p>
      <text:p text:style-name="P12"><text:span text:style-name="T35">4. </text:span>Je suis péruvienne, je viens ... Pérou. <text:s/><text:span text:style-name="T35">( du <text:s/>/ <text:s/>au <text:s/>/ <text:s/>en )</text:span></text:p>
      <text:p text:style-name="P12"><text:span text:style-name="T35">5. E</text:span>lles <text:span text:style-name="T42">*</text:span>vivent<text:tab/> ... Argentine. <text:s/><text:span text:style-name="T35">( au <text:s/>/ en <text:s/>/ <text:s/>de )</text:span></text:p>
      <text:p text:style-name="P11"><text:span text:style-name="T35">6. </text:span>Ils <text:span text:style-name="T44">*</text:span>connaissent bien <text:s/>… États-Unis. <text:s/><text:span text:style-name="T35">( <text:s/>aux <text:s/>/ <text:s/>des <text:s/>/ <text:s/>les )</text:span></text:p>
      <text:p text:style-name="P11"><text:span text:style-name="T35">7. </text:span>Philippe habite … Japon avec sa f<text:span text:style-name="T35">amille. <text:s/>( en <text:s/>/ <text:s/>au <text:s/>/ <text:s/>du )</text:span></text:p>
      <text:p text:style-name="P11"><text:span text:style-name="T35">8. </text:span>Londres est la capitale<text:tab/> ... Royaume-Uni. <text:s/><text:span text:style-name="T35">( <text:s/>de <text:s/>/ <text:s/>en <text:s text:c="2"/>/ <text:s/>du )</text:span></text:p>
      <text:p text:style-name="P11"><text:span text:style-name="T35">9. <text:s/></text:span>La statue de la Liberté <text:span text:style-name="T42">*</text:span>se trouve … New-York. <text:s/><text:span text:style-name="T35">( en <text:s/>/ <text:s/>de <text:s/>/ <text:s/>à </text:span><text:span text:style-name="T36">)</text:span></text:p>
      <text:p text:style-name="P11"><text:span text:style-name="T36">10. </text:span>La <text:span text:style-name="T44">*</text:span>Grande Muraille <text:span text:style-name="T44">*</text:span>se trouve<text:tab/>... Chine. <text:s/><text:span text:style-name="T36">( <text:s/>en <text:s/>/ <text:s/>de <text:s/>/ <text:s/>au )</text:span></text:p>
      <text:p text:style-name="P8"><text:span text:style-name="T12">11. </text:span><text:span text:style-name="T11">La capitale … Chine est Pékin. <text:s/></text:span><text:span text:style-name="T16">( du <text:s/>/ <text:s/>de <text:s/>/ <text:s/>en )</text:span></text:p>
      <text:p text:style-name="P36"/>
      <text:p text:style-name="P16"><text:span text:style-name="T16">12. </text:span><text:span text:style-name="T11">Il habite … Espagne. <text:s/></text:span><text:span text:style-name="T16">( au <text:s/>/ <text:s/>en <text:s/>/ <text:s/>de )</text:span></text:p>
      <text:p text:style-name="P16"><text:span text:style-name="T16">13. Je</text:span><text:span text:style-name="T11"> visite la Porte de Brandebourg … Berlin. <text:s/></text:span><text:span text:style-name="T16">( en <text:s/>/ <text:s/>de <text:s/>/ <text:s/>à )</text:span></text:p>
      <text:p text:style-name="P14"><text:span text:style-name="T36">14. </text:span>Elles reviennent <text:s/>… Philippines. <text:s/><text:span text:style-name="T36">( <text:s/>des <text:s/>/ <text:s/>en <text:s/>/ <text:s/>aux )</text:span></text:p>
      <text:p text:style-name="P13"><text:span text:style-name="T36">1</text:span><text:span text:style-name="T28">5. Copenhague est …Danemark. <text:s/>( <text:s/>en <text:s/>/ <text:s/>au <text:s/>/ <text:s/>de )</text:span></text:p>
      <text:p text:style-name="P15"><text:span text:style-name="T45">(*</text:span><text:span text:style-name="T46"> </text:span><text:span text:style-name="T47">ils </text:span><text:span text:style-name="T46">partent = </text:span><text:span text:style-name="T48">φεύγουν</text:span><text:span text:style-name="T46">, <text:s text:c="2"/></text:span><text:span text:style-name="T47">elles </text:span><text:span text:style-name="T46">vivent =</text:span><text:span text:style-name="T48">ζουν</text:span><text:span text:style-name="T46">, <text:s text:c="2"/></text:span><text:span text:style-name="T47">ils </text:span><text:span text:style-name="T46">connaissent = </text:span><text:span text:style-name="T48">γνωρίζουν, <text:s/></text:span><text:span text:style-name="T46">se trouve = </text:span><text:span text:style-name="T48">βρίσκεται</text:span><text:span text:style-name="T46">, Grande Muraille =</text:span><text:span text:style-name="T48">μεγάλο τείχος )</text:span></text:p>
      <text:p text:style-name="P32"/>
      <text:p text:style-name="P32"/>
      <text:p text:style-name="P32"/>
      <text:p text:style-name="P32"/>
      <text:p text:style-name="P32"/>
      <text:h text:style-name="P1" text:outline-level="3"><text:soft-page-break/><text:span text:style-name="Strong_20_Emphasis"><text:span text:style-name="T7">D. </text:span></text:span><text:span text:style-name="T6">: Vrai ou faux?</text:span></text:h>
      <text:p text:style-name="P7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header-rows>
          <table:table-row>
            <table:table-cell table:style-name="Πίνακας1.A1" office:value-type="string">
              <text:p text:style-name="P22">Proposition</text:p>
            </table:table-cell>
            <table:table-cell table:style-name="Πίνακας1.A1" office:value-type="string">
              <text:p text:style-name="P23">Vrai</text:p>
            </table:table-cell>
            <table:table-cell table:style-name="Πίνακας1.A1" office:value-type="string">
              <text:p text:style-name="P23">Faux</text:p>
            </table:table-cell>
          </table:table-row>
        </table:table-header-rows>
        <table:table-row>
          <table:table-cell table:style-name="Πίνακας1.A2" office:value-type="string">
            <text:p text:style-name="P21">Je vais au Espagne</text:p>
          </table:table-cell>
          <table:table-cell table:style-name="Πίνακας1.A2" office:value-type="string">
            <text:p text:style-name="P20"/>
          </table:table-cell>
          <table:table-cell table:style-name="Πίνακας1.A2" office:value-type="string">
            <text:p text:style-name="P20"/>
          </table:table-cell>
        </table:table-row>
        <table:table-row>
          <table:table-cell table:style-name="Πίνακας1.A2" office:value-type="string">
            <text:p text:style-name="P21">Cet été je<text:span text:style-name="T28"> </text:span><text:span text:style-name="T37">visite</text:span><text:span text:style-name="T28"> </text:span>en Allemagne.</text:p>
          </table:table-cell>
          <table:table-cell table:style-name="Πίνακας1.A2" office:value-type="string">
            <text:p text:style-name="P20"/>
          </table:table-cell>
          <table:table-cell table:style-name="Πίνακας1.A2" office:value-type="string">
            <text:p text:style-name="P20"/>
          </table:table-cell>
        </table:table-row>
        <table:table-row>
          <table:table-cell table:style-name="Πίνακας1.A2" office:value-type="string">
            <text:p text:style-name="P21">Maria et Diego viennent de le Venezuela</text:p>
          </table:table-cell>
          <table:table-cell table:style-name="Πίνακας1.A2" office:value-type="string">
            <text:p text:style-name="P20"/>
          </table:table-cell>
          <table:table-cell table:style-name="Πίνακας1.A2" office:value-type="string">
            <text:p text:style-name="P20"/>
          </table:table-cell>
        </table:table-row>
        <table:table-row>
          <table:table-cell table:style-name="Πίνακας1.A2" office:value-type="string">
            <text:p text:style-name="P21">Buenos Aires est la capitale de l'Argentine</text:p>
          </table:table-cell>
          <table:table-cell table:style-name="Πίνακας1.A2" office:value-type="string">
            <text:p text:style-name="P20"/>
          </table:table-cell>
          <table:table-cell table:style-name="Πίνακας1.A2" office:value-type="string">
            <text:p text:style-name="P20"/>
          </table:table-cell>
        </table:table-row>
        <table:table-row>
          <table:table-cell table:style-name="Πίνακας1.A2" office:value-type="string">
            <text:p text:style-name="P21">New Delhi est en Inde</text:p>
          </table:table-cell>
          <table:table-cell table:style-name="Πίνακας1.A2" office:value-type="string">
            <text:p text:style-name="P20"/>
          </table:table-cell>
          <table:table-cell table:style-name="Πίνακας1.C6" office:value-type="string">
            <text:p text:style-name="P20"/>
          </table:table-cell>
        </table:table-row>
      </table:table>
      <text:section text:style-name="Sect1" text:name="feedback-true_falses-8207">
        <text:p text:style-name="P24"/>
      </text:section>
      <text:p text:style-name="P19"><text:span text:style-name="T8">E. </text:span><text:span text:style-name="T9">Βρείτε το υπόλοιπο κάθε πρότασης και </text:span><text:span text:style-name="T10">σ</text:span><text:span text:style-name="T9">υμπληρώστε την</text:span></text:p>
      <text:p text:style-name="P10"><text:span text:style-name="T23">Héraklion est <text:s text:c="7"/></text:span> </text:p>
      <text:p text:style-name="P33">Elle adore la France et cette année, elle est invitée <text:s text:c="7"/></text:p>
      <text:p text:style-name="P10"> <text:span text:style-name="T23">Amsterdam est la capitale</text:span> </text:p>
      <text:p text:style-name="P10"><text:span text:style-name="T23">Elle est à l'aéroport, elle revient</text:span> </text:p>
      <text:p text:style-name="P10"><text:span text:style-name="T25">Les </text:span><text:span text:style-name="T27">É</text:span><text:span text:style-name="T25">tats- Unis sont</text:span> </text:p>
      <text:p text:style-name="P33">Ils aiment beaucoup Rome et vont passer les vacances de Noël</text:p>
      <text:h text:style-name="P37" text:outline-level="4">Στοιχεία προς συπλήρωση των προτάσεων</text:h>
      <text:p text:style-name="P17"><text:span text:style-name="T24">en Italie</text:span> <text:tab/><text:tab/><text:span text:style-name="T24">à Paris</text:span> <text:tab/><text:tab/><text:span text:style-name="T26">en Amérique</text:span> <text:tab/><text:tab/><text:span text:style-name="T24">en Grèce</text:span> </text:p>
      <text:p text:style-name="P18"><text:span text:style-name="T18">du Pakistan</text:span><text:span text:style-name="T13"> <text:tab/><text:tab/></text:span><text:span text:style-name="T19">des Pays-Bas</text:span><text:span text:style-name="T22"><draw:frame draw:style-name="fr1" draw:name="Εικόνα1" text:anchor-type="as-char" svg:width="0.041cm" svg:height="0.041cm" draw:z-index="0"><draw:image xlink:href="Pictures/100000000000000100000001435108040986F2AB.gif" xlink:type="simple" xlink:show="embed" xlink:actuate="onLoad" loext:mime-type="image/gif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" style:font-family-asian="'Times New Roman'" style:font-family-generic-asian="system" style:font-pitch-asian="variable" style:font-size-asian="11pt" style:language-asian="el" style:country-asian="G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4:09:34.054000000</meta:creation-date>
    <dc:date>2020-04-15T20:27:12.457000000</dc:date>
    <meta:editing-duration>PT30M33S</meta:editing-duration>
    <meta:editing-cycles>6</meta:editing-cycles>
    <meta:generator>LibreOffice/6.4.2.2$Windows_x86 LibreOffice_project/4e471d8c02c9c90f512f7f9ead8875b57fcb1ec3</meta:generator>
    <meta:document-statistic meta:table-count="1" meta:image-count="1" meta:object-count="0" meta:page-count="3" meta:paragraph-count="56" meta:word-count="432" meta:character-count="2246" meta:non-whitespace-character-count="1715"/>
  </office:meta>
</office:document-meta>
</file>