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C0000000D5914E7D57A5C011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, Arial"/>
    <style:font-face style:name="Verdana" svg:font-family="Verdana, Geneva, Arial, Helvetica, sans-serif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498cm" style:rel-column-width="4818*"/>
    </style:style>
    <style:style style:name="Πίνακας1.B" style:family="table-column">
      <style:table-column-properties style:column-width="8.502cm" style:rel-column-width="4820*"/>
    </style:style>
    <style:style style:name="Πίνακας1.1" style:family="table-row">
      <style:table-row-properties style:min-row-height="0.91cm"/>
    </style:style>
    <style:style style:name="Πίνακας1.A1" style:family="table-cell">
      <style:table-cell-properties style:writing-mode="page"/>
    </style:style>
    <style:style style:name="Πίνακας1.2" style:family="table-row">
      <style:table-row-properties style:min-row-height="0.9cm"/>
    </style:style>
    <style:style style:name="Πίνακας1.4" style:family="table-row">
      <style:table-row-properties style:min-row-height="0.894cm"/>
    </style:style>
    <style:style style:name="Πίνακας1.5" style:family="table-row">
      <style:table-row-properties style:min-row-height="0.995cm"/>
    </style:style>
    <style:style style:name="Πίνακας1.8" style:family="table-row">
      <style:table-row-properties style:min-row-height="0.889cm"/>
    </style:style>
    <style:style style:name="Πίνακας1.18" style:family="table-row">
      <style:table-row-properties style:min-row-height="1.016cm"/>
    </style:style>
    <style:style style:name="P1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5pt" fo:language="en" fo:country="GB" officeooo:rsid="00118715" officeooo:paragraph-rsid="00118715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fo:language="en" fo:country="GB" officeooo:rsid="00118715" officeooo:paragraph-rsid="0014eded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5pt" fo:language="en" fo:country="GB" officeooo:rsid="000d6fd6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paragraph-rsid="000eba97" style:font-size-asian="15pt" style:font-size-complex="15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officeooo:paragraph-rsid="001023c4" style:font-size-asian="15pt" style:font-size-complex="15p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officeooo:paragraph-rsid="00118715" style:font-size-asian="15pt" style:font-size-complex="15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5pt" fo:font-weight="bold" officeooo:paragraph-rsid="001023c4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Tahoma" fo:font-size="8.39999961853027pt" fo:letter-spacing="normal" fo:font-style="normal" fo:font-weight="bold"/>
    </style:style>
    <style:style style:name="T2" style:family="text">
      <style:text-properties fo:font-variant="normal" fo:text-transform="none" fo:color="#000000" style:font-name="Tahoma" fo:font-size="8.39999961853027pt" fo:letter-spacing="normal" fo:language="en" fo:country="GB" fo:font-style="normal" fo:font-weight="bold"/>
    </style:style>
    <style:style style:name="T3" style:family="text">
      <style:text-properties fo:font-variant="normal" fo:text-transform="none" fo:color="#000000" style:font-name="Tahoma" fo:font-size="8.39999961853027pt" fo:letter-spacing="normal" fo:language="en" fo:country="GB" fo:font-style="normal" fo:font-weight="bold" officeooo:rsid="000eba97"/>
    </style:style>
    <style:style style:name="T4" style:family="text">
      <style:text-properties fo:font-variant="normal" fo:text-transform="none" fo:color="#000000" style:font-name="Tahoma" fo:letter-spacing="normal" fo:font-style="normal" fo:font-weight="bold"/>
    </style:style>
    <style:style style:name="T5" style:family="text">
      <style:text-properties fo:font-variant="normal" fo:text-transform="none" fo:color="#000000" style:font-name="Tahoma" fo:letter-spacing="normal" fo:language="en" fo:country="GB" fo:font-style="normal" fo:font-weight="bold"/>
    </style:style>
    <style:style style:name="T6" style:family="text">
      <style:text-properties fo:font-variant="normal" fo:text-transform="none" fo:color="#000000" style:font-name="Tahoma" fo:letter-spacing="normal" fo:language="en" fo:country="GB" fo:font-style="normal" fo:font-weight="bold" officeooo:rsid="000eba97"/>
    </style:style>
    <style:style style:name="T7" style:family="text">
      <style:text-properties fo:font-variant="normal" fo:text-transform="none" fo:color="#000000" style:font-name="Verdana" fo:font-size="14pt" fo:letter-spacing="normal" fo:font-style="normal" fo:font-weight="bold"/>
    </style:style>
    <style:style style:name="T8" style:family="text">
      <style:text-properties fo:font-variant="normal" fo:text-transform="none" fo:color="#000000" style:font-name="Verdana" fo:letter-spacing="normal" fo:font-style="normal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language="en" fo:country="GB" officeooo:rsid="0014eded"/>
    </style:style>
    <style:style style:name="T12" style:family="text">
      <style:text-properties style:font-name="Calibri" fo:language="en" fo:country="GB" officeooo:rsid="0014eded"/>
    </style:style>
    <style:style style:name="T13" style:family="text">
      <style:text-properties style:font-name="Liberation Serif" fo:language="en" fo:country="GB" officeooo:rsid="0014eded"/>
    </style:style>
    <style:style style:name="fr1" style:family="graphic" style:parent-style-name="Graphics">
      <style:graphic-properties fo:margin-left="0.064cm" fo:margin-right="0.064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Le portrait -</text:span><text:span text:style-name="T5"> </text:span><text:span text:style-name="T6">Exercices</text:span><text:span text:style-name="T10"> </text:span></text:p>
      <text:p text:style-name="P5"/>
      <text:p text:style-name="P5"><text:span text:style-name="T11">1</text:span>.Trouvez le féminin et le masculin. 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9">masculin </text:p>
          </table:table-cell>
          <table:table-cell table:style-name="Πίνακας1.A1" office:value-type="string">
            <text:p text:style-name="P7"><text:s/><text:span text:style-name="T9">féminin</text:span></text:p>
          </table:table-cell>
        </table:table-row>
        <table:table-row table:style-name="Πίνακας1.2">
          <table:table-cell table:style-name="Πίνακας1.A1" office:value-type="string">
            <text:p text:style-name="P7">courageux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2">
          <table:table-cell table:style-name="Πίνακας1.A1" office:value-type="string">
            <text:p text:style-name="P7"><text:s/>intelligent 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4">
          <table:table-cell table:style-name="Πίνακας1.A1" office:value-type="string">
            <text:p text:style-name="P7">pessimiste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7">naïf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7">généreuse</text:p>
          </table:table-cell>
        </table:table-row>
        <table:table-row table:style-name="Πίνακας1.1">
          <table:table-cell table:style-name="Πίνακας1.A1" office:value-type="string">
            <text:p text:style-name="P7"><text:s/>bruyant 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8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7">créative </text:p>
          </table:table-cell>
        </table:table-row>
        <table:table-row table:style-name="Πίνακας1.1">
          <table:table-cell table:style-name="Πίνακας1.A1" office:value-type="string">
            <text:p text:style-name="P7">naturel 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7">simple 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2">
          <table:table-cell table:style-name="Πίνακας1.A1" office:value-type="string">
            <text:p text:style-name="P8">dynamique 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2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8">bavarde</text:p>
          </table:table-cell>
        </table:table-row>
        <table:table-row table:style-name="Πίνακας1.1">
          <table:table-cell table:style-name="Πίνακας1.A1" office:value-type="string">
            <text:p text:style-name="P8">sensible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8">malheureux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8">charmant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8">travailleur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8">
          <table:table-cell table:style-name="Πίνακας1.A1" office:value-type="string">
            <text:p text:style-name="P8">fort</text:p>
          </table:table-cell>
          <table:table-cell table:style-name="Πίνακας1.A1" office:value-type="string">
            <text:p text:style-name="P8"/>
          </table:table-cell>
        </table:table-row>
        <table:table-row table:style-name="Πίνακας1.18">
          <table:table-cell table:style-name="Πίνακας1.A1" office:value-type="string">
            <text:p text:style-name="P2"/>
          </table:table-cell>
          <table:table-cell table:style-name="Πίνακας1.A1" office:value-type="string">
            <text:p text:style-name="P8">sociable</text:p>
          </table:table-cell>
        </table:table-row>
        <table:table-row table:style-name="Πίνακας1.8">
          <table:table-cell table:style-name="Πίνακας1.A1" office:value-type="string">
            <text:p text:style-name="P3">doux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">
          <table:table-cell table:style-name="Πίνακας1.A1" office:value-type="string">
            <text:p text:style-name="P8">discret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5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8">idiote</text:p>
          </table:table-cell>
        </table:table-row>
        <table:table-row table:style-name="Πίνακας1.8">
          <table:table-cell table:style-name="Πίνακας1.A1" office:value-type="string">
            <text:p text:style-name="P8">franc</text:p>
          </table:table-cell>
          <table:table-cell table:style-name="Πίνακας1.A1" office:value-type="string">
            <text:p text:style-name="P1"/>
          </table:table-cell>
        </table:table-row>
        <table:table-row table:style-name="Πίνακας1.18">
          <table:table-cell table:style-name="Πίνακας1.A1" office:value-type="string">
            <text:p text:style-name="P1"/>
          </table:table-cell>
          <table:table-cell table:style-name="Πίνακας1.A1" office:value-type="string">
            <text:p text:style-name="P2">vieille</text:p>
          </table:table-cell>
        </table:table-row>
        <table:table-row table:style-name="Πίνακας1.2">
          <table:table-cell table:style-name="Πίνακας1.A1" office:value-type="string">
            <text:p text:style-name="P2">beau</text:p>
          </table:table-cell>
          <table:table-cell table:style-name="Πίνακας1.A1" office:value-type="string">
            <text:p text:style-name="P1"/>
          </table:table-cell>
        </table:table-row>
      </table:table>
      <text:p text:style-name="P5"/>
      <text:p text:style-name="P10"><text:soft-page-break/><text:span text:style-name="T11">2. Compl</text:span><text:span text:style-name="T12">é</text:span><text:span text:style-name="T13">tez</text:span></text:p>
      <text:p text:style-name="P5"/>
      <text:p text:style-name="P5"><text:span text:style-name="T8">1. Stephan est très réservé. -&gt; William et Stephan sont très </text:span><draw:frame draw:style-name="fr1" draw:name="Εικόνα1" text:anchor-type="as-char" svg:width="0.593cm" svg:height="0.275cm" draw:z-index="0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2. Julien est sentimental. -&gt;Fabrice et Julien sont </text:span><draw:frame draw:style-name="fr1" draw:name="Εικόνα2" text:anchor-type="as-char" svg:width="0.593cm" svg:height="0.275cm" draw:z-index="1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3. Carl est original. -&gt;Carl et Gustave sont </text:span><draw:frame draw:style-name="fr1" draw:name="Εικόνα3" text:anchor-type="as-char" svg:width="0.593cm" svg:height="0.275cm" draw:z-index="2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4. L’ananas est mûr. -&gt;Les bananes sont </text:span><draw:frame draw:style-name="fr1" draw:name="Εικόνα4" text:anchor-type="as-char" svg:width="0.593cm" svg:height="0.275cm" draw:z-index="3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5. Pierre est sérieux. -&gt;Ses sœurs sont </text:span><draw:frame draw:style-name="fr1" draw:name="Εικόνα5" text:anchor-type="as-char" svg:width="0.593cm" svg:height="0.275cm" draw:z-index="4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6. Un plat régional. -&gt; Des plats </text:span><draw:frame draw:style-name="fr1" draw:name="Εικόνα6" text:anchor-type="as-char" svg:width="0.593cm" svg:height="0.275cm" draw:z-index="5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7. Un poisson grillé. -&gt; Des poissons </text:span><draw:frame draw:style-name="fr1" draw:name="Εικόνα7" text:anchor-type="as-char" svg:width="0.593cm" svg:height="0.275cm" draw:z-index="6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8. Un chemisier orange. -&gt; Des chemisiers </text:span><draw:frame draw:style-name="fr1" draw:name="Εικόνα8" text:anchor-type="as-char" svg:width="0.593cm" svg:height="0.275cm" draw:z-index="7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9. Antoine est très matinal. -&gt; Evelyne et Adrian sont très </text:span><draw:frame draw:style-name="fr1" draw:name="Εικόνα9" text:anchor-type="as-char" svg:width="0.593cm" svg:height="0.275cm" draw:z-index="8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text:span text:style-name="T8">10. Michel est intelligent et serviable. -&gt; Sa femme et sa fille sont </text:span><draw:frame draw:style-name="fr1" draw:name="Εικόνα10" text:anchor-type="as-char" svg:width="0.593cm" svg:height="0.275cm" draw:z-index="9"><draw:image xlink:href="Pictures/100000000000001C0000000D5914E7D57A5C011C.png" xlink:type="simple" xlink:show="embed" xlink:actuate="onLoad" loext:mime-type="image/png"/><svg:title>Display virtual keyboard interface</svg:title></draw:frame><text:span text:style-name="T8">.</text:span>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, Arial"/>
    <style:font-face style:name="Verdana" svg:font-family="Verdana, Geneva, Arial, Helvetica, sans-serif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14:29:00.147000000</meta:creation-date>
    <dc:date>2020-06-10T18:30:18.650000000</dc:date>
    <meta:editing-duration>PT5H28M9S</meta:editing-duration>
    <meta:editing-cycles>6</meta:editing-cycles>
    <meta:generator>LibreOffice/6.4.2.2$Windows_x86 LibreOffice_project/4e471d8c02c9c90f512f7f9ead8875b57fcb1ec3</meta:generator>
    <meta:document-statistic meta:table-count="1" meta:image-count="10" meta:object-count="0" meta:page-count="2" meta:paragraph-count="29" meta:word-count="133" meta:character-count="779" meta:non-whitespace-character-count="652"/>
  </office:meta>
</office:document-meta>
</file>