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1000002471C4D8F10706844EC.png" manifest:media-type="image/png"/>
  <manifest:file-entry manifest:full-path="Pictures/100000000000030900000500316D52C261B473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Εικόνα4" text:anchor-type="char" svg:x="1.034cm" svg:y="0.459cm" svg:width="15.152cm" svg:height="21.184cm" draw:z-index="1"><draw:image xlink:href="Pictures/10000000000001A1000002471C4D8F10706844EC.png" xlink:type="simple" xlink:show="embed" xlink:actuate="onLoad" loext:mime-type="image/png"/></draw:frame></text:p>
      <text:p text:style-name="Standard"><draw:frame draw:style-name="fr1" draw:name="Εικόνα1" text:anchor-type="char" svg:width="16.447cm" svg:height="27.093cm" draw:z-index="0"><draw:image xlink:href="Pictures/100000000000030900000500316D52C261B473D2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8:57:11.668000000</meta:creation-date>
    <dc:date>2020-05-15T16:30:41.446000000</dc:date>
    <meta:editing-duration>PT4M34S</meta:editing-duration>
    <meta:editing-cycles>2</meta:editing-cycles>
    <meta:generator>LibreOffice/6.4.2.2$Windows_x86 LibreOffice_project/4e471d8c02c9c90f512f7f9ead8875b57fcb1ec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