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7df0" officeooo:paragraph-rsid="00197df0"/>
    </style:style>
    <style:style style:name="P2" style:family="paragraph" style:parent-style-name="Standard" style:list-style-name="L1">
      <style:text-properties officeooo:rsid="00197df0" officeooo:paragraph-rsid="00197df0"/>
    </style:style>
    <style:style style:name="P3" style:family="paragraph" style:parent-style-name="Standard" style:list-style-name="L1">
      <style:text-properties officeooo:rsid="001a1ebc" officeooo:paragraph-rsid="001a1ebc"/>
    </style:style>
    <style:style style:name="P4" style:family="paragraph" style:parent-style-name="Standard" style:list-style-name="L1">
      <style:text-properties officeooo:rsid="001a8e16" officeooo:paragraph-rsid="001a8e16"/>
    </style:style>
    <style:style style:name="P5" style:family="paragraph" style:parent-style-name="Standard">
      <style:text-properties officeooo:rsid="001a8e16" officeooo:paragraph-rsid="001a8e16"/>
    </style:style>
    <style:style style:name="T1" style:family="text">
      <style:text-properties officeooo:rsid="001a1ebc"/>
    </style:style>
    <style:style style:name="T2" style:family="text">
      <style:text-properties officeooo:rsid="001a8e16"/>
    </style:style>
    <style:style style:name="T3" style:family="text">
      <style:text-properties officeooo:rsid="001c6ff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my point of view, we need to show all aspects of our program’s topic, Covid-19. This mean<text:span text:style-name="T2">s</text:span> that we should get separated into different groups, according to our liking, and these groups should be the following:</text:p>
      <text:p text:style-name="P1"/>
      <text:list xml:id="list4159383592" text:style-name="L1">
        <text:list-item>
          <text:p text:style-name="P2">What is Covid-19 and how it started</text:p>
        </text:list-item>
        <text:list-item>
          <text:p text:style-name="P3">How did the coronavirus spread </text:p>
        </text:list-item>
        <text:list-item>
          <text:p text:style-name="P2">How has Covid-19 affected the economy</text:p>
        </text:list-item>
        <text:list-item>
          <text:p text:style-name="P2">How has Covid-19 affected education</text:p>
        </text:list-item>
        <text:list-item>
          <text:p text:style-name="P2">How has Covid-19 affected our psychology (from young children to the elderly)</text:p>
        </text:list-item>
        <text:list-item>
          <text:p text:style-name="P2">How did the go<text:span text:style-name="T1">vernments react throughout the world </text:span></text:p>
        </text:list-item>
        <text:list-item>
          <text:p text:style-name="P3">What is the World Health Organization doing about coronavirus</text:p>
        </text:list-item>
        <text:list-item>
          <text:p text:style-name="P2">What are some speculations about Covid-19</text:p>
        </text:list-item>
        <text:list-item>
          <text:p text:style-name="P4">How did the world change after one year with the virus</text:p>
        </text:list-item>
        <text:list-item>
          <text:p text:style-name="P4">What is estimated about life after Covid-19</text:p>
        </text:list-item>
      </text:list>
      <text:p text:style-name="P5"/>
      <text:p text:style-name="P5">In these groups one will have the ability to write newspaper articles, make videos, prepare oral presentations according to the group’s topic. Also some other activities done inside these groups should be interviews <text:span text:style-name="T3">and questionnaires from our school’s students. When the work of each and every single one of these groups is done, they should be put together onto a presentation, giving the people the option to look at every category they prefer and not watch hour long videos or nonstop presentations. As a result, we can provide a wide variety of activities for the audience, making the final presentation more lively and interest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22:32:51.450000000</meta:creation-date>
    <dc:date>2021-01-26T23:13:37.650000000</dc:date>
    <meta:editing-duration>PT8M53S</meta:editing-duration>
    <meta:editing-cycles>1</meta:editing-cycles>
    <meta:document-statistic meta:table-count="0" meta:image-count="0" meta:object-count="0" meta:page-count="1" meta:paragraph-count="12" meta:word-count="227" meta:character-count="1338" meta:non-whitespace-character-count="1130"/>
    <meta:generator>LibreOffice/6.2.2.2$Windows_X86_64 LibreOffice_project/2b840030fec2aae0fd2658d8d4f9548af4e3518d</meta:generator>
  </office:meta>
</office:document-meta>
</file>