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4000002D9A31896B42CA7B721.png" manifest:media-type="image/png"/>
  <manifest:file-entry manifest:full-path="Pictures/10000201000003A20000027B454A1FC3B0909546.png" manifest:media-type="image/png"/>
  <manifest:file-entry manifest:full-path="Pictures/100002010000045B000002840A94698094357D5B.png" manifest:media-type="image/png"/>
  <manifest:file-entry manifest:full-path="Pictures/100002010000045D00000105877051796ABB58E2.png" manifest:media-type="image/png"/>
  <manifest:file-entry manifest:full-path="Pictures/10000201000003FD0000028DA3DB335268FBC292.png" manifest:media-type="image/png"/>
  <manifest:file-entry manifest:full-path="Pictures/10000201000003FB00000130C1D3F09049BACEC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text-properties officeooo:paragraph-rsid="00130829"/>
    </style:style>
    <style:style style:name="P2" style:family="paragraph" style:parent-style-name="Standard">
      <style:text-properties officeooo:paragraph-rsid="00130829"/>
    </style:style>
    <style:style style:name="P3" style:family="paragraph" style:parent-style-name="Standard">
      <style:paragraph-properties fo:break-before="auto" fo:break-after="auto"/>
      <style:text-properties officeooo:paragraph-rsid="00130829"/>
    </style:style>
    <style:style style:name="P4" style:family="paragraph" style:parent-style-name="Standard">
      <style:paragraph-properties fo:break-before="page"/>
      <style:text-properties officeooo:paragraph-rsid="00130829"/>
    </style:style>
    <style:style style:name="T1" style:family="text">
      <style:text-properties fo:color="#0000ff" loext:opacity="100%" style:font-name="Cambria Math" fo:font-size="18pt" style:text-underline-style="solid" style:text-underline-width="auto" style:text-underline-color="font-color" fo:font-weight="bold" style:font-name-asian="Cambria Math1" style:font-size-asian="18pt" style:font-weight-asian="bold" style:font-name-complex="Cambria Math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39.png" text:anchor-type="as-char" svg:y="-11.515cm" svg:width="17.265cm" svg:height="19.74cm" draw:z-index="0"><draw:image xlink:href="Pictures/1000020100000284000002D9A31896B42CA7B721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P2"><text:span text:style-name="T1">➤ <text:s/>13708 / Δ <text:s text:c="56"/></text:span></text:p>
      <text:p text:style-name="P1"><text:soft-page-break/><draw:frame draw:style-name="fr1" draw:name="image11.png" text:anchor-type="as-char" svg:width="16.21cm" svg:height="11.077cm" draw:z-index="1"><draw:image xlink:href="Pictures/10000201000003A20000027B454A1FC3B0909546.png" xlink:type="simple" xlink:show="embed" xlink:actuate="onLoad" draw:mime-type="image/png"/></draw:frame></text:p>
      <text:p text:style-name="P1"/>
      <text:p text:style-name="P3"><text:span text:style-name="T1">➤ <text:s/>13712 / Δ <text:s text:c="56"/></text:span></text:p>
      <text:p text:style-name="P1"><text:soft-page-break/><draw:frame draw:style-name="fr1" draw:name="image59.png" text:anchor-type="as-char" svg:width="16.21cm" svg:height="9.349cm" draw:z-index="2"><draw:image xlink:href="Pictures/100002010000045B000002840A94698094357D5B.png" xlink:type="simple" xlink:show="embed" xlink:actuate="onLoad" draw:mime-type="image/png"/></draw:frame><draw:frame draw:style-name="fr1" draw:name="image29.png" text:anchor-type="as-char" svg:width="16.21cm" svg:height="3.775cm" draw:z-index="3"><draw:image xlink:href="Pictures/100002010000045D00000105877051796ABB58E2.png" xlink:type="simple" xlink:show="embed" xlink:actuate="onLoad" draw:mime-type="image/png"/></draw:frame></text:p>
      <text:p text:style-name="P4"><text:span text:style-name="T1">➤ <text:s/>14396 / Δ <text:s text:c="55"/></text:span></text:p>
      <text:p text:style-name="P1"><draw:frame draw:style-name="fr1" draw:name="image73.png" text:anchor-type="as-char" svg:width="16.21cm" svg:height="10.372cm" draw:z-index="4"><draw:image xlink:href="Pictures/10000201000003FD0000028DA3DB335268FBC292.png" xlink:type="simple" xlink:show="embed" xlink:actuate="onLoad" draw:mime-type="image/png"/></draw:frame></text:p>
      <text:p text:style-name="P1"><draw:frame draw:style-name="fr1" draw:name="image50.png" text:anchor-type="as-char" svg:width="16.21cm" svg:height="4.833cm" draw:z-index="5"><draw:image xlink:href="Pictures/10000201000003FB00000130C1D3F09049BACEC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el" fo:country="none" style:letter-kerning="false" style:font-name-asian="Arial" style:font-family-asian="Arial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text-properties officeooo:paragraph-rsid="00130829"/>
    </style:style>
    <style:style style:name="MT1" style:family="text">
      <style:text-properties fo:color="#0000ff" loext:opacity="100%" style:font-name="Cambria Math" fo:font-size="18pt" style:text-underline-style="solid" style:text-underline-width="auto" style:text-underline-color="font-color" fo:font-weight="bold" style:font-name-asian="Cambria Math1" style:font-size-asian="18pt" style:font-weight-asian="bold" style:font-name-complex="Cambria Math1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2990 / Δ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9:43:01.923000000</meta:creation-date>
    <dc:date>2022-04-15T19:47:52.140000000</dc:date>
    <meta:editing-duration>PT4M50S</meta:editing-duration>
    <meta:editing-cycles>1</meta:editing-cycles>
    <meta:document-statistic meta:table-count="0" meta:image-count="6" meta:object-count="0" meta:page-count="4" meta:paragraph-count="9" meta:word-count="15" meta:character-count="216" meta:non-whitespace-character-count="31"/>
    <meta:generator>LibreOffice/7.0.3.1$Windows_X86_64 LibreOffice_project/d7547858d014d4cf69878db179d326fc3483e082</meta:generator>
  </office:meta>
</office:document-meta>
</file>