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000000308CF6680985C0B9A23.png" manifest:media-type="image/png"/>
  <manifest:file-entry manifest:full-path="Pictures/1000000100000380000001EA3018CD5A69D0BC65.png" manifest:media-type="image/png"/>
  <manifest:file-entry manifest:full-path="Pictures/100000010000031B00000050ACB93355A0D5ECF1.png" manifest:media-type="image/png"/>
  <manifest:file-entry manifest:full-path="Pictures/10000001000002670000028853EF794412672B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efd5" officeooo:paragraph-rsid="0016efd5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3" text:anchor-type="char" svg:x="-1.655cm" svg:y="1.958cm" svg:width="6.821cm" svg:height="6.193cm" draw:z-index="2"><draw:image xlink:href="Pictures/100000010000024000000308CF6680985C0B9A23.png" xlink:type="simple" xlink:show="embed" xlink:actuate="onLoad" draw:mime-type="image/png"/></draw:frame><draw:frame draw:style-name="fr1" draw:name="Εικόνα2" text:anchor-type="char" svg:x="5.241cm" svg:y="2.464cm" svg:width="8.925cm" svg:height="4.881cm" draw:z-index="1"><draw:image xlink:href="Pictures/1000000100000380000001EA3018CD5A69D0BC65.png" xlink:type="simple" xlink:show="embed" xlink:actuate="onLoad" draw:mime-type="image/png"/></draw:frame><draw:frame draw:style-name="fr1" draw:name="Εικόνα1" text:anchor-type="char" svg:x="-1.794cm" svg:y="0.778cm" svg:width="9.634cm" svg:height="0.97cm" draw:z-index="0"><draw:image xlink:href="Pictures/100000010000031B00000050ACB93355A0D5ECF1.png" xlink:type="simple" xlink:show="embed" xlink:actuate="onLoad" draw:mime-type="image/png"/></draw:frame><text:span text:style-name="T1">ΑΣΚΗΣΗ Τραζίστορ με διαιρέτη τάσης</text:span> <draw:frame draw:style-name="fr1" draw:name="Εικόνα4" text:anchor-type="char" svg:x="-1.355cm" svg:y="8.597cm" svg:width="13.018cm" svg:height="13.718cm" draw:z-index="3"><draw:image xlink:href="Pictures/10000001000002670000028853EF794412672B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6T18:06:26.966000000</meta:creation-date>
    <dc:date>2023-01-26T19:50:01.626000000</dc:date>
    <meta:editing-duration>PT22M44S</meta:editing-duration>
    <meta:editing-cycles>2</meta:editing-cycles>
    <meta:generator>LibreOffice/7.4.2.3$Windows_X86_64 LibreOffice_project/382eef1f22670f7f4118c8c2dd222ec7ad009daf</meta:generator>
    <meta:document-statistic meta:table-count="0" meta:image-count="4" meta:object-count="0" meta:page-count="1" meta:paragraph-count="1" meta:word-count="5" meta:character-count="35" meta:non-whitespace-character-count="30"/>
  </office:meta>
</office:document-meta>
</file>