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A000002FB61A4AEFD888FFE3C.png" manifest:media-type="image/png"/>
  <manifest:file-entry manifest:full-path="Pictures/10000001000001CF0000018BD2749FE616FB036F.png" manifest:media-type="image/png"/>
  <manifest:file-entry manifest:full-path="Pictures/100000010000037F000000C3A24262A38E62BB78.png" manifest:media-type="image/png"/>
  <manifest:file-entry manifest:full-path="Pictures/1000000100000388000001BDE242BADD937638E8.png" manifest:media-type="image/png"/>
  <manifest:file-entry manifest:full-path="Pictures/100000010000039100000079B610CEF985F89A63.png" manifest:media-type="image/png"/>
  <manifest:file-entry manifest:full-path="Pictures/100000010000039B000001DE168E5A69FD184223.png" manifest:media-type="image/png"/>
  <manifest:file-entry manifest:full-path="Pictures/10000001000003010000018697835D074FBE2F08.png" manifest:media-type="image/png"/>
  <manifest:file-entry manifest:full-path="Pictures/100000010000037D000000BABC77ADB698ABC88D.png" manifest:media-type="image/png"/>
  <manifest:file-entry manifest:full-path="Pictures/1000000100000399000000C524DC4CCF19BA0BBC.png" manifest:media-type="image/png"/>
  <manifest:file-entry manifest:full-path="Pictures/10000001000003810000017BA6E8CE25965F1E6E.png" manifest:media-type="image/png"/>
  <manifest:file-entry manifest:full-path="Pictures/10000001000003440000016C66DABDB97DE52A0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fo:font-weight="bold" officeooo:rsid="000b1d1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n" fo:country="US" fo:font-weight="bold" officeooo:rsid="000b1d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style:text-underline-style="solid" style:text-underline-width="auto" style:text-underline-color="font-color" fo:font-weight="bold" officeooo:rsid="000c3222" officeooo:paragraph-rsid="000c3222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sfet</text:p>
      <text:p text:style-name="P1"><draw:frame draw:style-name="fr1" draw:name="Εικόνα2" text:anchor-type="char" svg:x="-2.044cm" svg:y="0.393cm" svg:width="8.901cm" svg:height="4.466cm" draw:z-index="1"><draw:image xlink:href="Pictures/10000001000001CF0000018BD2749FE616FB036F.png" xlink:type="simple" xlink:show="embed" xlink:actuate="onLoad" draw:mime-type="image/png"/></draw:frame><draw:frame draw:style-name="fr1" draw:name="Εικόνα1" text:anchor-type="char" svg:x="6.978cm" svg:y="0.393cm" svg:width="12.021cm" svg:height="2.535cm" draw:z-index="0"><draw:image xlink:href="Pictures/100000010000037F000000C3A24262A38E62BB78.png" xlink:type="simple" xlink:show="embed" xlink:actuate="onLoad" draw:mime-type="image/png"/></draw:frame><draw:frame draw:style-name="fr1" draw:name="Εικόνα4" text:anchor-type="char" svg:x="6.941cm" svg:y="3.032cm" svg:width="12.06cm" svg:height="8.805cm" draw:z-index="3"><draw:image xlink:href="Pictures/100000010000039A000002FB61A4AEFD888FFE3C.png" xlink:type="simple" xlink:show="embed" xlink:actuate="onLoad" draw:mime-type="image/png"/></draw:frame></text:p>
      <text:p text:style-name="P2"/>
      <text:p text:style-name="P2"><draw:frame draw:style-name="fr1" draw:name="Εικόνα3" text:anchor-type="char" svg:x="-2cm" svg:y="3.963cm" svg:width="9.059cm" svg:height="6.59cm" draw:z-index="2"><draw:image xlink:href="Pictures/1000000100000388000001BDE242BADD937638E8.png" xlink:type="simple" xlink:show="embed" xlink:actuate="onLoad" draw:mime-type="image/png"/></draw:frame><draw:frame draw:style-name="fr1" draw:name="Εικόνα5" text:anchor-type="char" svg:x="-1.965cm" svg:y="10.67cm" svg:width="8.906cm" svg:height="4.835cm" draw:z-index="4"><draw:image xlink:href="Pictures/10000001000003010000018697835D074FBE2F08.png" xlink:type="simple" xlink:show="embed" xlink:actuate="onLoad" draw:mime-type="image/png"/></draw:frame><draw:frame draw:style-name="fr1" draw:name="Εικόνα6" text:anchor-type="char" svg:x="7.096cm" svg:y="11.06cm" svg:width="11.903cm" svg:height="2.478cm" draw:z-index="5"><draw:image xlink:href="Pictures/100000010000037D000000BABC77ADB698ABC88D.png" xlink:type="simple" xlink:show="embed" xlink:actuate="onLoad" draw:mime-type="image/png"/></draw:frame><draw:frame draw:style-name="fr1" draw:name="Εικόνα7" text:anchor-type="char" svg:x="7.11cm" svg:y="13.614cm" svg:width="11.89cm" svg:height="1.577cm" draw:z-index="6"><draw:image xlink:href="Pictures/100000010000039100000079B610CEF985F89A63.png" xlink:type="simple" xlink:show="embed" xlink:actuate="onLoad" draw:mime-type="image/png"/></draw:frame><draw:frame draw:style-name="fr1" draw:name="Εικόνα9" text:anchor-type="char" svg:x="7.11cm" svg:y="21.491cm" svg:width="11.876cm" svg:height="2.595cm" draw:z-index="7"><draw:image xlink:href="Pictures/1000000100000399000000C524DC4CCF19BA0BBC.png" xlink:type="simple" xlink:show="embed" xlink:actuate="onLoad" draw:mime-type="image/png"/></draw:frame><draw:frame draw:style-name="fr1" draw:name="Εικόνα10" text:anchor-type="char" svg:x="-2cm" svg:y="15.67cm" svg:width="9.125cm" svg:height="4.223cm" draw:z-index="8"><draw:image xlink:href="Pictures/10000001000003810000017BA6E8CE25965F1E6E.png" xlink:type="simple" xlink:show="embed" xlink:actuate="onLoad" draw:mime-type="image/png"/></draw:frame><draw:frame draw:style-name="fr1" draw:name="Εικόνα11" text:anchor-type="char" svg:x="-1.988cm" svg:y="19.891cm" svg:width="9.112cm" svg:height="4.207cm" draw:z-index="9"><draw:image xlink:href="Pictures/10000001000003440000016C66DABDB97DE52A04.png" xlink:type="simple" xlink:show="embed" xlink:actuate="onLoad" draw:mime-type="image/png"/></draw:frame><draw:frame draw:style-name="fr1" draw:name="Εικόνα8" text:anchor-type="char" svg:x="7.234cm" svg:y="15.189cm" svg:width="11.767cm" svg:height="6.092cm" draw:z-index="10"><draw:image xlink:href="Pictures/100000010000039B000001DE168E5A69FD18422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21:32:37.328000000</meta:creation-date>
    <dc:date>2023-02-08T00:40:21.768000000</dc:date>
    <meta:editing-duration>PT45M20S</meta:editing-duration>
    <meta:editing-cycles>3</meta:editing-cycles>
    <meta:generator>LibreOffice/7.4.2.3$Windows_X86_64 LibreOffice_project/382eef1f22670f7f4118c8c2dd222ec7ad009daf</meta:generator>
    <meta:document-statistic meta:table-count="0" meta:image-count="11" meta:object-count="0" meta:page-count="1" meta:paragraph-count="1" meta:word-count="1" meta:character-count="6" meta:non-whitespace-character-count="6"/>
  </office:meta>
</office:document-meta>
</file>