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2a45e" officeooo:paragraph-rsid="0002a45e" style:font-size-asian="12.25pt" style:font-size-complex="14pt"/>
    </style:style>
    <style:style style:name="P2" style:family="paragraph" style:parent-style-name="Standard">
      <style:text-properties fo:font-size="18pt" officeooo:rsid="0002a45e" officeooo:paragraph-rsid="0002a45e" style:font-size-asian="18pt" style:font-size-complex="18pt"/>
    </style:style>
    <style:style style:name="P3" style:family="paragraph" style:parent-style-name="Standard">
      <style:text-properties fo:color="#c9211e" loext:opacity="100%" fo:font-size="22pt" fo:font-style="italic" fo:font-weight="bold" officeooo:rsid="0002a45e" officeooo:paragraph-rsid="0002a45e" style:font-size-asian="22pt" style:font-style-asian="italic" style:font-weight-asian="bold" style:font-size-complex="2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Εξισώσεις Εξισώσεις Εξισώσεις !!!</text:p>
      <text:p text:style-name="P2"/>
      <text:p text:style-name="P2"/>
      <text:p text:style-name="P2"/>
      <text:p text:style-name="P2">Στη συγκεκριμένη ενότητα θα κάνουμε μια πρώτη εισαγωγή στην έννοια της εξίσωσης</text:p>
      <text:p text:style-name="P2"/>
      <text:p text:style-name="P2">Σίγουρα έχετε διδαχθεί στο Γυμνάσιο τις εξισώσεις πρώτου βαθμού, αλλά επειδή εξισώσεις λύσατε πριν το καλοκαίρι, και μπορεί η θάλασσα να τα έκανε λίγο ...θάλασσα στο μυαλό μας, θα τα ξεκινήσουμε απο την αρχή</text:p>
      <text:p text:style-name="P2"/>
      <text:p text:style-name="P2">Γι αυτό λοιπόν, θα ξεκινήσουμε με το τι είναι εξίσωση</text:p>
      <text:p text:style-name="P2">(Γιατί αν βλέπουμε χ δεν σημαίνει απαραίτητα πως είναι και εξίσωση, όπως επίσης μπορεί να έχουμε εξίσωση χωρίς να υπάρχει χ !!!!!!!!)</text:p>
      <text:p text:style-name="P2"/>
      <text:p text:style-name="P2">Στη συνέχεια θα δούμε πως αναγνωρίζουμε τους γνωστούς από τους αγνώστους</text:p>
      <text:p text:style-name="P2"/>
      <text:p text:style-name="P2">Και τέλος θα λύσουμε τις πρώτες μας απλές εξισώσεις !!!!</text:p>
      <text:p text:style-name="P2"/>
      <text:p text:style-name="P2">Βάλτε λοιπόν τα μπρατσάκια σας…….εεεε….συγνώμη…. Βγάλτε τα μπρατσάκια σας, πιάστε στεριά και ας ξεκινήσουμε !!!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4T22:25:51.748000000</meta:creation-date>
    <dc:date>2024-11-24T22:31:13.896000000</dc:date>
    <meta:editing-duration>PT5M23S</meta:editing-duration>
    <meta:editing-cycles>1</meta:editing-cycles>
    <meta:document-statistic meta:table-count="0" meta:image-count="0" meta:object-count="0" meta:page-count="1" meta:paragraph-count="8" meta:word-count="118" meta:character-count="744" meta:non-whitespace-character-count="634"/>
    <meta:generator>LibreOffice/7.0.3.1$Windows_X86_64 LibreOffice_project/d7547858d014d4cf69878db179d326fc3483e082</meta:generator>
  </office:meta>
</office:document-meta>
</file>