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2" style:family="paragraph" style:parent-style-name="Standard">
      <style:text-properties officeooo:paragraph-rsid="000d41af"/>
    </style:style>
    <style:style style:name="P3" style:family="paragraph" style:parent-style-name="Standard">
      <style:text-properties fo:language="en" fo:country="US" officeooo:rsid="000d41af"/>
    </style:style>
    <style:style style:name="P4" style:family="paragraph" style:parent-style-name="Standard">
      <style:text-properties fo:language="en" fo:country="US" officeooo:rsid="000f1032" officeooo:paragraph-rsid="000f1032"/>
    </style:style>
    <style:style style:name="P5" style:family="paragraph" style:parent-style-name="Standard">
      <style:text-properties officeooo:rsid="000f1032"/>
    </style:style>
    <style:style style:name="P6" style:family="paragraph" style:parent-style-name="Standard">
      <style:text-properties officeooo:rsid="000f1032" officeooo:paragraph-rsid="000f1032"/>
    </style:style>
    <style:style style:name="P7" style:family="paragraph" style:parent-style-name="Standard">
      <style:paragraph-properties fo:text-align="center" style:justify-single-word="false"/>
      <style:text-properties officeooo:rsid="000f1032" officeooo:paragraph-rsid="000f1032"/>
    </style:style>
    <style:style style:name="P8" style:family="paragraph" style:parent-style-name="Standard">
      <style:paragraph-properties fo:text-align="center" style:justify-single-word="false"/>
      <style:text-properties fo:language="el" fo:country="GR" officeooo:rsid="000f1032" officeooo:paragraph-rsid="000f1032"/>
    </style:style>
    <style:style style:name="P9" style:family="paragraph" style:parent-style-name="Standard" style:master-page-name="">
      <loext:graphic-properties draw:fill="none"/>
      <style:paragraph-properties fo:margin-left="0cm" fo:margin-right="0cm" fo:text-indent="1.401cm" style:auto-text-indent="false" style:page-number="auto" fo:background-color="transparent"/>
      <style:text-properties officeooo:rsid="000f1032" officeooo:paragraph-rsid="000f1032"/>
    </style:style>
    <style:style style:name="P10" style:family="paragraph" style:parent-style-name="Standard">
      <loext:graphic-properties draw:fill="none"/>
      <style:paragraph-properties fo:margin-left="0cm" fo:margin-right="0cm" fo:text-indent="1.401cm" style:auto-text-indent="false" fo:background-color="transparent"/>
      <style:text-properties officeooo:rsid="000f1032" officeooo:paragraph-rsid="000f1032"/>
    </style:style>
    <style:style style:name="P11" style:family="paragraph" style:parent-style-name="Standard" style:master-page-name="">
      <loext:graphic-properties draw:fill="none"/>
      <style:paragraph-properties fo:margin-left="0cm" fo:margin-right="0cm" fo:text-indent="1.3cm" style:auto-text-indent="false" style:page-number="auto" fo:background-color="transparent"/>
      <style:text-properties fo:font-size="10pt" fo:font-style="italic" officeooo:rsid="000f1032" officeooo:paragraph-rsid="000f1032" style:font-size-asian="10pt" style:font-style-asian="italic" style:font-size-complex="10pt" style:font-style-complex="italic"/>
    </style:style>
    <style:style style:name="P12" style:family="paragraph" style:parent-style-name="Standard">
      <loext:graphic-properties draw:fill="none"/>
      <style:paragraph-properties fo:margin-left="0cm" fo:margin-right="0cm" fo:text-indent="1.3cm" style:auto-text-indent="false" fo:background-color="transparent"/>
      <style:text-properties fo:font-size="10pt" fo:font-style="italic" officeooo:rsid="000f1032" officeooo:paragraph-rsid="000f1032" style:font-size-asian="10pt" style:font-style-asian="italic" style:font-size-complex="10pt" style:font-style-complex="italic"/>
    </style:style>
    <style:style style:name="P13" style:family="paragraph" style:parent-style-name="Standard" style:master-page-name="">
      <loext:graphic-properties draw:fill="none"/>
      <style:paragraph-properties fo:margin-left="0cm" fo:margin-right="0cm" fo:text-indent="1.3cm" style:auto-text-indent="false" style:page-number="auto" fo:background-color="transparent"/>
      <style:text-properties fo:font-size="10pt" fo:font-style="italic" officeooo:rsid="000f1032" officeooo:paragraph-rsid="000f1032" style:font-size-asian="10pt" style:font-style-asian="italic" style:font-size-complex="10pt" style:font-style-complex="italic"/>
    </style:style>
    <style:style style:name="T1" style:family="text">
      <style:text-properties fo:language="en" fo:country="US" officeooo:rsid="000d41af"/>
    </style:style>
    <style:style style:name="T2" style:family="text">
      <style:text-properties fo:language="el" fo:country="GR" officeooo:rsid="000d41a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4 Ερωτήσεις - Ασκήσεις</text:p>
      <text:p text:style-name="Standard">1. Σε τι χρησιμεύει ένα αρχείο δεδομένων;</text:p>
      <text:p text:style-name="Standard"/>
      <text:p text:style-name="P2">2. Ποιες βασικές λειτουργίες - μεθόδους υποστηρίζει η γλώσσα προγραμματισμού Python για τη διαχείριση αρχείων;</text:p>
      <text:p text:style-name="P2"><text:span text:style-name="T2">ΑΠ:</text:span>Ένα αρχείο για να χρησιμοποιηθεί, πρέπει να το ανοίξουμε με την ενσωματωμένη συνάρτηση open() και στο τέλος να κλείσει με τη συνάρτηση close().Μπορούμε να ανοίξουμε και να χρησιμοποιήσουμε αρχεία χρησιμοποιώντας τις αντίστοιχες μεθόδους για ανάγνωση read() ή</text:p>
      <text:p text:style-name="P2">readline() και για εγγραφή write(), στο αρχείο.</text:p>
      <text:p text:style-name="Standard"/>
      <text:p text:style-name="Standard">3. Με ποια συνάρτηση (μέθοδο) ανοίγουμε ένα αρχείο για ανάγνωση;</text:p>
      <text:p text:style-name="Standard"><text:tab/> fin = open('words.txt',’<text:span text:style-name="T1">r</text:span>’)</text:p>
      <text:p text:style-name="Standard">4. Πώς ανοίγουμε ένα αρχείο για εγγραφή;</text:p>
      <text:p text:style-name="P2"><text:tab/> fin = open('words.txt',’w’)</text:p>
      <text:p text:style-name="P2"><text:tab/>Μπορούμε να δημιουργήσουμε ένα αρχείο δεδομένων είτε χρησιμοποιώντας ένα συντάκτη (editor), όπως το notepad είτε τη συ νάρτηση open στο περιβάλλον της γλώσσας, με το όρισμα “w¨,</text:p>
      <text:p text:style-name="P2">όπως για παράδειγμα: open(“words.txt”, “w”). Η συνάρτηση αυτή,αν δεν υπάρχει το αρχείο words.txt, τότε το δημιουργεί, ενώ αν αυτό υπάρχει, τότε θα έχουμε ως αποτέλεσμα να χαθούν τα περιεχόμενά του. Εναλλακτικά, μπορούμε να χρησιμοποιήσουμε τη συνάρτηση με το όρισμα “a”, για παράδειγμα open(“words.txt”,“a”), η οποία, αν δεν υπάρχει το αρχείο, το δημιουργεί, ενώ, αν</text:p>
      <text:p text:style-name="P2">υπάρχει, το ανοίγει σε κατάσταση προσθήκης δεδομένων στο τέλος του.</text:p>
      <text:p text:style-name="P2"/>
      <text:p text:style-name="Standard">5. Με ποια συνάρτηση κλείνουμε ένα αρχείο;</text:p>
      <text:p text:style-name="Standard"><text:tab/>Όταν ολοκληρώσουμε τις λειτουργίες που θέλουμε να εκτελεστούν στο αρχείο, καλούμε απαραίτητα τη συνάρτηση close().</text:p>
      <text:p text:style-name="Standard"/>
      <text:p text:style-name="Standard">6. Με ποια συνάρτηση γράφουμε περιεχόμενο σε ένα αρχείο;</text:p>
      <text:p text:style-name="Standard"><text:tab/>Για την εγγραφή χρησιμοποιούμε τη μέθοδο write() και ως όρισμα τη συμβολοσειρά που θέλουμε να εισάγουμε στο αρχείο.</text:p>
      <text:p text:style-name="P3"><text:tab/>&gt;&gt;&gt; fin = open(¨words.txt¨, “a”)</text:p>
      <text:p text:style-name="Standard"><text:tab/>&gt;&gt;&gt; fin.write(“This is line 4\n”)</text:p>
      <text:p text:style-name="Standard"/>
      <text:p text:style-name="Standard">7. Ποια συνάρτηση μπορούμε να χρησιμοποιήσουμε για να διαβάσουμε δεδομένα από μία γραμμή, από ένα αρχείο;</text:p>
      <text:p text:style-name="Standard"><text:tab/>Η readline διαβάζει μια γραμμή του αρχείου, δηλαδή διαβάζει διαδοχικούς χαρακτήρες από ένα αρχείο μέχρι να συναντήσει το χα ρακτήρα νέας γραμμής και επιστρέφει το αποτέλεσμα:</text:p>
      <text:p text:style-name="Standard"><text:tab/> fin = open(“words.txt”)</text:p>
      <text:p text:style-name="Standard"><text:tab/> print fin.readlin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
      <text:p text:style-name="P6"><text:soft-page-break/>ΔΡΑΣΤΗΡΙΟΤΗΤΕΣ ΒΙΒΛΙΟΥ </text:p>
      <text:p text:style-name="P6">Δραστηριότητα 3:Να γράψετε πρόγραμμα στη γλώσσα Python, το οποίο θα δέχεται ως είσοδο, το όνομα ενός αρχείου, θα εμφανίζει τα περιεχόμενά του κατά γραμμή και στη συνέχεια, θα γράφει, σε ένα άλλο αρχείο, τις γραμμές του αρχείου στην αντίστροφη σειρά.</text:p>
      <text:p text:style-name="P7">Α ΤΡΟΠΟΣ </text:p>
      <text:p text:style-name="P11"># Άνοιγμα αρχείου για ανάγνωση</text:p>
      <text:p text:style-name="P12">f = open ('demoFile.txt', 'r')</text:p>
      <text:p text:style-name="P12">for line in reversed(open("demoFile.txt").readlines()):</text:p>
      <text:p text:style-name="P12">print line</text:p>
      <text:p text:style-name="P12">final = [ ]</text:p>
      <text:p text:style-name="P12">for line in f :</text:p>
      <text:p text:style-name="P12">final.append(line)</text:p>
      <text:p text:style-name="P12">for i in range(len(final)‐ ‐1,0,‐ ‐1):</text:p>
      <text:p text:style-name="P12">print final[i]</text:p>
      <text:p text:style-name="P12">final.reverse()</text:p>
      <text:p text:style-name="P12">for line in final :</text:p>
      <text:p text:style-name="P12">print line</text:p>
      <text:p text:style-name="P12">f.close()</text:p>
      <text:p text:style-name="P4"/>
      <text:p text:style-name="P8">Β ΤΡΟΠΟΣ: </text:p>
      <text:p text:style-name="P6"/>
      <text:p text:style-name="P11">f = open ('demoFile.txt', 'r')</text:p>
      <text:p text:style-name="P12">for line in (open('demoFile.txt').readlines()):</text:p>
      <text:p text:style-name="P12">print line</text:p>
      <text:p text:style-name="P12">final = [ ]</text:p>
      <text:p text:style-name="P12">for line in f :</text:p>
      <text:p text:style-name="P12">final.append(line)</text:p>
      <text:p text:style-name="P12">final.reverse()</text:p>
      <text:p text:style-name="P12">for line in final :</text:p>
      <text:p text:style-name="P12">print line</text:p>
      <text:p text:style-name="P12">fout = open ('output.txt', 'w')</text:p>
      <text:p text:style-name="P12">for line in final :</text:p>
      <text:p text:style-name="P12">fout.write (line)</text:p>
      <text:p text:style-name="P12">f.close()</text:p>
      <text:p text:style-name="P12">fout.close()</text:p>
      <text:p text:style-name="P6">Δραστηριότητα 4:Τι πιστεύετε ότι θα συμβεί, όταν θα εκτελεστούν τα παρακάτω σενάρια. Τεκμηριώστε την άποψή σας.</text:p>
      <text:p text:style-name="P9"># Κατασκευή λίστας με τα τετράγωνα των αριθμών από 1 έως 10</text:p>
      <text:p text:style-name="P10">my_list = [i**2 for i in range(1,11)]</text:p>
      <text:p text:style-name="P10"># Άνοιγμα αρχείου κειμένου για εγγραφή</text:p>
      <text:p text:style-name="P10">f = open('output.txt', 'w')</text:p>
      <text:p text:style-name="P10"># Εγγραφή των στοιχείων της λίστας στο αρχείο</text:p>
      <text:p text:style-name="P10">for item in my_list:</text:p>
      <text:p text:style-name="P10">f.write(str(item) + '\n') # δέχεται string όρισμα η write</text:p>
      <text:p text:style-name="P10">f.close()</text:p>
      <text:p text:style-name="P10"># Άνοιγμα του αρχείου για ανάγνωση και εκτύπωση των</text:p>
      <text:p text:style-name="P10">περιεχομένων του</text:p>
      <text:p text:style-name="P10">f = open('output.txt', 'r')</text:p>
      <text:p text:style-name="P10">print f.readline()</text:p>
      <text:p text:style-name="P10">print f.read()</text:p>
      <text:p text:style-name="P10">f.clo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l" fo:country="G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l" fo:country="G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1.988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16T05:50:32.162000000</meta:creation-date>
    <dc:date>2018-01-16T06:08:18.547000000</dc:date>
    <meta:editing-duration>PT17M33S</meta:editing-duration>
    <meta:editing-cycles>2</meta:editing-cycles>
    <meta:generator>LibreOffice/5.4.4.2$Windows_X86_64 LibreOffice_project/2524958677847fb3bb44820e40380acbe820f960</meta:generator>
    <meta:document-statistic meta:table-count="0" meta:image-count="0" meta:object-count="0" meta:page-count="2" meta:paragraph-count="68" meta:word-count="509" meta:character-count="3345" meta:non-whitespace-character-count="2887"/>
  </office:meta>
</office:document-meta>
</file>