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officeooo:paragraph-rsid="0011957e"/>
    </style:style>
    <style:style style:name="P3" style:family="paragraph" style:parent-style-name="Standard">
      <loext:graphic-properties draw:fill="none"/>
      <style:paragraph-properties fo:margin-left="0cm" fo:margin-right="0cm" fo:text-indent="1.9cm" style:auto-text-indent="false" fo:background-color="transparent"/>
      <style:text-properties fo:font-size="10.5pt" fo:font-style="italic" style:font-size-asian="10.5pt" style:font-style-asian="italic" style:font-size-complex="10.5pt" style:font-style-complex="italic"/>
    </style:style>
    <style:style style:name="P4" style:family="paragraph" style:parent-style-name="Standard" style:master-page-name="">
      <loext:graphic-properties draw:fill="none"/>
      <style:paragraph-properties fo:margin-left="0cm" fo:margin-right="0cm" fo:text-indent="1.9cm" style:auto-text-indent="false" style:page-number="auto" fo:background-color="transparent"/>
      <style:text-properties fo:font-size="10.5pt" fo:font-style="italic" style:font-size-asian="10.5pt" style:font-style-asian="italic" style:font-size-complex="10.5pt" style:font-style-complex="italic"/>
    </style:style>
    <style:style style:name="P5" style:family="paragraph" style:parent-style-name="Standard" style:master-page-name="">
      <loext:graphic-properties draw:fill="none"/>
      <style:paragraph-properties fo:margin-left="0cm" fo:margin-right="0cm" fo:text-indent="1.9cm" style:auto-text-indent="false" style:page-number="auto" fo:background-color="transparent"/>
      <style:text-properties fo:font-size="10.5pt" fo:font-style="italic" style:font-size-asian="10.5pt" style:font-style-asian="italic" style:font-size-complex="10.5pt" style:font-style-complex="italic"/>
    </style:style>
    <style:style style:name="P6" style:family="paragraph" style:parent-style-name="Standard" style:master-page-name="">
      <loext:graphic-properties draw:fill="none"/>
      <style:paragraph-properties fo:margin-left="0cm" fo:margin-right="0cm" fo:text-indent="1.9cm" style:auto-text-indent="false" style:page-number="auto" fo:background-color="transparent"/>
      <style:text-properties fo:font-size="10.5pt" fo:font-style="italic" style:font-size-asian="10.5pt" style:font-style-asian="italic" style:font-size-complex="10.5pt" style:font-style-complex="italic"/>
    </style:style>
    <style:style style:name="P7" style:family="paragraph" style:parent-style-name="Standard" style:master-page-name="">
      <loext:graphic-properties draw:fill="none"/>
      <style:paragraph-properties fo:margin-left="0cm" fo:margin-right="0cm" fo:text-indent="0cm" style:auto-text-indent="false" style:page-number="auto" fo:background-color="transparent"/>
    </style:style>
    <style:style style:name="T1" style:family="text">
      <style:text-properties fo:language="en" fo:country="US" officeooo:rsid="001195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Λύσεις Δραστηριοτήτων Τετραδίου Εργασιών Μαθητή</text:p>
      <text:p text:style-name="Standard">Δραστηριότητα 1.<text:span text:style-name="T1">:</text:span></text:p>
      <text:p text:style-name="P2">Να γράψετε, σε Python, ένα πρόγραμμα το οποίο: Θα δημιουργεί μια λίστα με όλους τους άρτιους αριθμούς από το 2 μέχρι το 1000 και θα γράφει αυτούς τους αριθμούς σε ένα αρχείο, έναν σε κάθε γραμμή. Στη συνέχεια, θα διαβάζει τους αριθμούς από το αρχείο και θα γράφει το άθροισμά τους στο τέλος του αρχείου, χωρίς να διαγράψει τα περιεχόμενα του αρχείου.</text:p>
      <text:p text:style-name="P2">Απάντηση</text:p>
      <text:p text:style-name="Standard">Αναπτύσσεται στο Τετράδιο Μελέτης Μαθητή</text:p>
      <text:p text:style-name="Standard"/>
      <text:p text:style-name="Standard">Δραστηριότητα 2.:Να γράψετε, σε Python, ένα πρόγραμμα το οποίο θα διαβάζει ένα κείμενο από ένα αρχείο και θα εμφανίζει τις λέξεις κάθε πρότασης, σε αντίστροφη σειρά, δηλαδή την πρώτη λέξη τελευταία και την τελευταία πρώτη. Δεχόμαστε ότι κάθε πρόταση τελειώνει με τελεία ‘.’ και οι λέξεις είναι χωρισμένες με ένα κενό. Δεν υπάρχουν άλλα σημεία στίξεως.</text:p>
      <text:p text:style-name="Standard">Απάντηση</text:p>
      <text:p text:style-name="P4">def ds3():</text:p>
      <text:p text:style-name="P3">input = open('input.txt', 'r')</text:p>
      <text:p text:style-name="P3">for line in input:</text:p>
      <text:p text:style-name="P3">word_list = [ ]</text:p>
      <text:p text:style-name="P3">word = “”</text:p>
      <text:p text:style-name="P3">for symbol in line:</text:p>
      <text:p text:style-name="P3">if symbol == “ “ :</text:p>
      <text:p text:style-name="P3">word_list.insert(0,word)</text:p>
      <text:p text:style-name="P3">word = “”</text:p>
      <text:p text:style-name="P3">elif symbol == “.” :</text:p>
      <text:p text:style-name="P3">word_list.insert(0,word)</text:p>
      <text:p text:style-name="P3">else :</text:p>
      <text:p text:style-name="P3">word += symbol</text:p>
      <text:p text:style-name="P3">for word in word_list:</text:p>
      <text:p text:style-name="P3">print word,</text:p>
      <text:p text:style-name="P3">print</text:p>
      <text:p text:style-name="P3">input.close()</text:p>
      <text:p text:style-name="P3"/>
      <text:p text:style-name="P3"/>
      <text:p text:style-name="P7">Δραστηριότητα 3.: Να γράψετε ένα πρόγραμμα το οποίο θα ενώνει δύο αρχεία κειμένου σε ένα, τοποθετώντας τα περιεχόμενα του δεύτερου αρχείου μετά από αυτά του πρώτου.</text:p>
      <text:p text:style-name="Standard">Απάντηση</text:p>
      <text:p text:style-name="P4">outfile = open('file2.txt', 'a')</text:p>
      <text:p text:style-name="P3">infile = open('file1.txt', 'r')</text:p>
      <text:p text:style-name="P3">for line in infile:</text:p>
      <text:p text:style-name="P3">outfile.write(line)</text:p>
      <text:p text:style-name="P3">infile.close()</text:p>
      <text:p text:style-name="P3">outfile.close()</text:p>
      <text:p text:style-name="P3"><text:span text:style-name="T1"/></text:p>
      <text:p text:style-name="P3"><text:span text:style-name="T1"/></text:p>
      <text:p text:style-name="Standard">Δραστηριότητα 4.<text:span text:style-name="T1">: </text:span>Να υλοποιήσετε μια συνάρτηση copy(source, destination) η οποία θα δημιουργεί ένα αντίγραφο του αρχείου με όνομα source στο αρχείο με όνομα destination.</text:p>
      <text:p text:style-name="Standard">Απάντηση</text:p>
      <text:p text:style-name="P4">def copy(source, destination):</text:p>
      <text:p text:style-name="P3">inputfile = open(source,"r")</text:p>
      <text:p text:style-name="P3">outputFile = open(destination,"w")</text:p>
      <text:p text:style-name="P3">for line in inputfile:</text:p>
      <text:p text:style-name="P3">outputFile.write(line)</text:p>
      <text:p text:style-name="P3">inputfile.close()</text:p>
      <text:p text:style-name="P3">outputFile.close()</text:p>
      <text:p text:style-name="P3">copy("input.txt", "output.t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06:09:45.957000000</meta:creation-date>
    <dc:date>2018-01-16T06:12:26.958000000</dc:date>
    <meta:editing-duration>PT2M41S</meta:editing-duration>
    <meta:editing-cycles>1</meta:editing-cycles>
    <meta:document-statistic meta:table-count="0" meta:image-count="0" meta:object-count="0" meta:page-count="1" meta:paragraph-count="42" meta:word-count="267" meta:character-count="1769" meta:non-whitespace-character-count="1544"/>
    <meta:generator>LibreOffice/5.4.4.2$Windows_X86_64 LibreOffice_project/2524958677847fb3bb44820e40380acbe820f960</meta:generator>
  </office:meta>
</office:document-meta>
</file>