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"/>
    <style:font-face style:name="Roboto1" svg:font-family="Roboto, sans-serif"/>
    <style:font-face style:name="Tahoma" svg:font-family="Tahoma, Arial, Helvetica, sans-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man Old Style"/>
    </style:style>
    <style:style style:name="P2" style:family="paragraph" style:parent-style-name="Standard">
      <style:paragraph-properties fo:text-align="center" style:justify-single-word="false"/>
      <style:text-properties fo:color="#000000" style:font-name="Bookman Old Style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Bookman Old Style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Bookman Old Style" fo:font-size="12pt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Bookman Old Style" fo:font-size="12pt" fo:background-color="#ffffff" style:font-size-asian="12pt" style:font-size-complex="12pt"/>
    </style:style>
    <style:style style:name="P6" style:family="paragraph" style:parent-style-name="Heading_20_3">
      <style:paragraph-properties fo:text-align="justify" style:justify-single-word="false"/>
    </style:style>
    <style:style style:name="P7" style:family="paragraph" style:parent-style-name="Text_20_body" style:list-style-name="L6">
      <style:paragraph-properties fo:margin-top="0.212cm" fo:margin-bottom="0cm" fo:orphans="2" fo:widows="2" fo:padding="0cm" fo:border="none"/>
    </style:style>
    <style:style style:name="P8" style:family="paragraph" style:parent-style-name="Text_20_body" style:list-style-name="L7">
      <style:paragraph-properties fo:margin-top="0.212cm" fo:margin-bottom="0cm" fo:orphans="2" fo:widows="2" fo:padding="0cm" fo:border="none"/>
    </style:style>
    <style:style style:name="P9" style:family="paragraph" style:parent-style-name="Text_20_body" style:list-style-name="L8">
      <style:paragraph-properties fo:margin-top="0cm" fo:margin-bottom="0cm" fo:orphans="2" fo:widows="2" fo:padding="0cm" fo:border="none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font-name="Bookman Old Style" fo:font-size="12pt" fo:background-color="#ffffff" style:font-size-asian="12pt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fo:color="#000000" style:font-name="Bookman Old Style" fo:font-size="12pt" fo:background-color="#ffffff" style:font-size-asian="12pt" style:font-size-complex="12pt"/>
    </style:style>
    <style:style style:name="P12" style:family="paragraph" style:parent-style-name="Standard" style:list-style-name="L3">
      <style:paragraph-properties fo:text-align="justify" style:justify-single-word="false"/>
      <style:text-properties fo:color="#000000" style:font-name="Bookman Old Style" fo:font-size="12pt" fo:background-color="#ffffff" style:font-size-asian="12pt" style:font-size-complex="12pt"/>
    </style:style>
    <style:style style:name="P13" style:family="paragraph" style:parent-style-name="Standard" style:list-style-name="L4">
      <style:paragraph-properties fo:text-align="justify" style:justify-single-word="false"/>
      <style:text-properties fo:color="#000000" style:font-name="Bookman Old Style" fo:font-size="12pt" fo:background-color="#ffffff" style:font-size-asian="12pt" style:font-size-complex="12pt"/>
    </style:style>
    <style:style style:name="P14" style:family="paragraph" style:parent-style-name="Standard" style:list-style-name="L5">
      <style:paragraph-properties fo:text-align="justify" style:justify-single-word="false"/>
      <style:text-properties fo:color="#000000" style:font-name="Bookman Old Style" fo:font-size="12pt" fo:background-color="#ffffff" style:font-size-asian="12pt" style:font-size-complex="12pt"/>
    </style:style>
    <style:style style:name="P15" style:family="paragraph" style:parent-style-name="Standard" style:list-style-name="L8">
      <style:paragraph-properties fo:text-align="center" style:justify-single-word="false"/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L10">
      <style:text-properties style:font-name="Bookman Old Style"/>
    </style:style>
    <style:style style:name="P17" style:family="paragraph" style:parent-style-name="Standard" style:list-style-name="L10">
      <style:paragraph-properties fo:text-align="justify" style:justify-single-word="false"/>
      <style:text-properties style:font-name="Bookman Old Style"/>
    </style:style>
    <style:style style:name="T1" style:family="text">
      <style:text-properties fo:font-variant="normal" fo:text-transform="none" fo:color="#000000" style:font-name="Bookman Old Style" fo:font-size="12pt" fo:letter-spacing="normal" fo:font-style="normal" fo:font-weight="normal" fo:background-color="#ffffff" style:font-size-asian="12pt" style:font-size-complex="12pt"/>
    </style:style>
    <style:style style:name="T2" style:family="text">
      <style:text-properties fo:font-variant="normal" fo:text-transform="none" fo:color="#000000" style:font-name="Bookman Old Style" fo:font-size="12pt" fo:letter-spacing="normal" fo:font-style="normal" fo:background-color="#ffffff" style:font-size-asian="12pt" style:font-size-complex="12pt"/>
    </style:style>
    <style:style style:name="T3" style:family="text">
      <style:text-properties fo:font-variant="normal" fo:text-transform="none" fo:color="#000000" style:font-name="Bookman Old Style" fo:font-size="12pt" fo:letter-spacing="normal" fo:font-style="normal" style:text-underline-style="solid" style:text-underline-width="auto" style:text-underline-color="font-color" fo:font-weight="bold" fo:background-color="#ffffff" style:font-size-asian="12pt" style:font-size-complex="12pt"/>
    </style:style>
    <style:style style:name="T4" style:family="text">
      <style:text-properties style:font-name="Bookman Old Sty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Τα σημεία στίξης και η λειτουργία τους</text:p>
      <text:p text:style-name="P4"/>
      <text:p text:style-name="P3">Εισαγωγικά</text:p>
      <text:list xml:id="list830600896491222146" text:style-name="L1">
        <text:list-item>
          <text:p text:style-name="P10">Αυτούσια μεταφορά λόγων κάποιου : <text:s/>Ο Αντώνης είπε : “Θα έρθω στο πάρτι”.</text:p>
        </text:list-item>
        <text:list-item>
          <text:p text:style-name="P10">Τίτλος : Διαβάστε το βιβλίο “Προσανατολισμός στον αιώνα”.</text:p>
        </text:list-item>
        <text:list-item>
          <text:p text:style-name="P10">Ειδικός <text:s/>όρος/ ξένη/ ιδιωματική λέξη : Οι όροι αυτοί ονομάζονται “αντιδάνεια”.</text:p>
        </text:list-item>
        <text:list-item>
          <text:p text:style-name="P10">Μεταφορική χρήση της γλώσσας “Πολιορκία”της κυβέρνησης από τους συνταξιούχους.</text:p>
        </text:list-item>
        <text:list-item>
          <text:p text:style-name="P10">Ειρωνεία / αμφισβήτηση : Η παραίτηση του υπουργού θα είναι η μεγαλύτερη “προσφορά” του στην χώρα..</text:p>
        </text:list-item>
      </text:list>
      <text:p text:style-name="P5"/>
      <text:p text:style-name="P3">Θαυμαστικό </text:p>
      <text:list xml:id="list3479133108370423282" text:style-name="L2">
        <text:list-item>
          <text:p text:style-name="P11">Θαυμασμός : Καταπληκτικός άνθρωπος!</text:p>
        </text:list-item>
        <text:list-item>
          <text:p text:style-name="P11">Έκπληξη : Γέννησε τρεις φορές δίδυμα!</text:p>
        </text:list-item>
        <text:list-item>
          <text:p text:style-name="P11">Αγανάκτηση/ αποδοκιμασία : Η συμπεριφορά σου είναι απαράδεκτη!</text:p>
        </text:list-item>
        <text:list-item>
          <text:p text:style-name="P11">Προσταγή : Φύγε γρήγορα!</text:p>
        </text:list-item>
        <text:list-item>
          <text:p text:style-name="P11">Αμφισβήτηση : Είπε πως περπάτησε μέχρι την Θεσσαλονίκη!</text:p>
        </text:list-item>
      </text:list>
      <text:p text:style-name="P3"/>
      <text:p text:style-name="P3">Ερωτηματικό </text:p>
      <text:list xml:id="list9144483055575157141" text:style-name="L3">
        <text:list-item>
          <text:p text:style-name="P12">Απορία : Που θα γίνει το πάρτι; </text:p>
        </text:list-item>
        <text:list-item>
          <text:p text:style-name="P12">Προβληματισμός : Είναι πραγματικά ελεύθερος ο σύγχρονος άνθρωπος ; </text:p>
        </text:list-item>
        <text:list-item>
          <text:p text:style-name="P12">Ρητορική ερώτηση : Πώς μου φέρεααι έτσι; </text:p>
        </text:list-item>
        <text:list-item>
          <text:p text:style-name="P12">Ειρωνεία : Πόσο έξυπνος είναι πια; </text:p>
        </text:list-item>
        <text:list-item>
          <text:p text:style-name="P12">Αγανάκτηση : Ως πότε θα κρατήσει αυτή η κοροϊδία από πλευράς των αρχών ; </text:p>
        </text:list-item>
      </text:list>
      <text:p text:style-name="P5"/>
      <text:p text:style-name="P3"/>
      <text:p text:style-name="P3">Παρένθεση </text:p>
      <text:list xml:id="list3497065324069795609" text:style-name="L4">
        <text:list-item>
          <text:p text:style-name="P13">Επεξήγηση/ πρόσθετη πληροφορία : Να εντοπίσετε τα μέρη του επιχειρήματος (προκείμενη- συμπέρασμα).</text:p>
        </text:list-item>
        <text:list-item>
          <text:p text:style-name="P13">Παραπομπή : Ο Όμηρος (Οδύσσεια, στίχος 490) εξυμνεί τη ζωή. </text:p>
        </text:list-item>
      </text:list>
      <text:p text:style-name="P5"/>
      <text:p text:style-name="P3">Διπλή παύλα </text:p>
      <text:list xml:id="list3293703738654663337" text:style-name="L5">
        <text:list-item>
          <text:p text:style-name="P14">Πρόσθετη πληροφορία/ επεξήγηση/ σχόλιο :Το βιβλίο τότε, ως ελεύθερη έκφραση ιδεών, ή απαγορεύεται –κι αυτό γίνεται τότε πανηγυρική εκδήλωση αδυναμίας των κρατούντων– ή απομένει μόνο του να διασώζει την αξιοπρέπεια των συνειδήσεων .</text:p>
        </text:list-item>
      </text:list>
      <text:h text:style-name="P6" text:outline-level="3"><text:span text:style-name="Strong_20_Emphasis"><text:span text:style-name="T3">Αποσιωπητικά</text:span></text:span></text:h>
      <text:list xml:id="list1049011840866198392" text:style-name="L6">
        <text:list-item>
          <text:p text:style-name="P7"><text:span text:style-name="T1">αποσιώπηση:</text:span><text:span text:style-name="Emphasis"><text:span text:style-name="T1">Με τις επιχειρήσεις να βάζουν το πιστόλι στον κρόταφο των εργαζομένων για να εργαστούν περισσότερο ή …, ο Κορεάτης πρωθυπουργός υπόσχεται ότι θα κάνει στόχο τής πολιτικής του τον επαναπατρισμό των θέσεων εργασίας.</text:span></text:span></text:p>
        </text:list-item>
      </text:list>
      <text:list xml:id="list6380302236749593612" text:style-name="L7">
        <text:list-item>
          <text:p text:style-name="P8"><text:span text:style-name="Emphasis"><text:span text:style-name="T1">Υπαινιγμός : Πάντως, και παρότι η πρόσκληση είχε ανακοινωθεί από καιρό, ο υπουργός δεν παρέστη στα εγκαίνια…</text:span></text:span></text:p>
        </text:list-item>
      </text:list>
      <text:list xml:id="list3529064210837544698" text:style-name="L8">
        <text:list-item>
          <text:p text:style-name="P9"><text:span text:style-name="Emphasis"><text:span text:style-name="T1">συγκίνηση : Τη στιγμή που κάποιος ήταν έτοιμος να με πιάσει </text:span></text:span><text:span text:style-name="Emphasis"><text:span text:style-name="Strong_20_Emphasis"><text:span text:style-name="T2">...</text:span></text:span></text:span><text:span text:style-name="Emphasis"><text:span text:style-name="T1"> ξύπνησα. </text:span></text:span></text:p>
        </text:list-item>
      </text:list>
      <text:p text:style-name="P1"/>
      <text:p text:style-name="P1"/>
      <text:list xml:id="list20682621" text:continue-numbering="true" text:style-name="L8">
        <text:list-header>
          <text:p text:style-name="P15"><text:soft-page-break/>Ασκήσεις στα σημεία στίξης</text:p>
        </text:list-header>
      </text:list>
      <text:list xml:id="list3248898468068849989" text:style-name="L10">
        <text:list-item>
          <text:p text:style-name="P16">Να αιτιολογήσετε τη χρήση του ερωτηματικού:</text:p>
          <text:p text:style-name="P16"><text:s/>α. Είναι δυνατόν όμως η έλλειψη οικολογικής ευαισθησίας, που συχνά παρατηρείται στις μέρες μας, να συμβάλλει στη διαφύλαξη του φυσικού περιβάλλοντος; </text:p>
          <text:p text:style-name="P16">β. Υπάρχουν αθλητές που πιστεύουν ότι η χρήση αναβολικών είναι μονόδρομος <text:s/>για υψηλές επιδόσεις. ; </text:p>
        </text:list-item>
        <text:list-item>
          <text:p text:style-name="P16">Να αιτιολογήσετε τη χρήση των εισαγωγικών: </text:p>
          <text:p text:style-name="P16">α. Ενώ πολλές χώρες του πλανήτη δεν έχουν πρόσβαση σε στοιχειώδη αγαθά, οι «αναπτυγμένες» δαπανούν τεράστια ποσά για την εξέλιξη της στρατιωτικής και της διαστημικής τεχνολογίας τους. </text:p>
          <text:p text:style-name="P16">β. Ο Διονύσιος Σολωμός έγραψε: «Πάντα ανοιχτά, πάντα άγρυπνα τα μάτια της ψυχής μου». </text:p>
          <text:p text:style-name="P16">γ. Σύμφωνα με την εφημερίδα «Το Βήμα» μια νέα ιατρική ανακάλυψη σχετικά με τις καρδιοπάθειες θα ανακοινωθεί σύντομα. </text:p>
        </text:list-item>
        <text:list-item>
          <text:p text:style-name="P16">Να αιτιολογήσετε τη χρήση της παρένθεσης: Ο Μοντεσκιέ διακήρυξε τη διάκριση των εξουσιών (νομοθετικής, εκτελεστικής και δικαστικής). </text:p>
        </text:list-item>
        <text:list-item>
          <text:p text:style-name="P16">Να αιτιολογήσετε τη χρήση του θαυμαστικού: Οι εξελίξεις στον τομέα της ηλεκτρονικής είναι τόσο γρήγορες, ώστε η σημερινή τεχνολογία σε ελάχιστο χρονικό διάστημα θα θεωρείται απαρχαιωμένη! <text:s/></text:p>
        </text:list-item>
        <text:list-item>
          <text:p text:style-name="P16">Να αιτιολογήσετε τη χρήση των εισαγωγικών στις παρακάτω περιπτώσεις: </text:p>
          <text:p text:style-name="P16">α.«Πληροφοριακή Βόμβα»</text:p>
          <text:p text:style-name="P16">β. <text:s/>«Τι να το κάνω εγώ το εμβόλιο για το Αλτσχάιμερ, όταν τα παιδιά της Αφρικής δεν έχουν ούτε ασπιρίνη για τον πυρετό;» </text:p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"/>
    <style:font-face style:name="Roboto1" svg:font-family="Roboto, sans-serif"/>
    <style:font-face style:name="Tahoma" svg:font-family="Tahoma, Arial, Helvetica, sans-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6T21:40:32.23</meta:creation-date>
    <dc:date>2024-12-16T00:44:12.14</dc:date>
    <meta:editing-duration>PT57M40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2" meta:paragraph-count="41" meta:word-count="482" meta:character-count="3060"/>
  </office:meta>
</office:document-meta>
</file>