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ΟΝΟΜΑ</text:p>
      <text:p text:style-name="Standard"/>
      <text:p text:style-name="Standard"/>
      <text:p text:style-name="Standard"/>
      <text:p text:style-name="Standard"/>
      <text:p text:style-name="Standard">ΘΕΜΑ 1.Ποιες ειναι οι βασικες αρχές στοιβασιας</text:p>
      <text:p text:style-name="Standard"/>
      <text:p text:style-name="Standard">ΘΕΜΑ 2 . Ονομαστικά τα 'εγγραφα του φορτίου</text:p>
      <text:p text:style-name="Standard"/>
      <text:p text:style-name="Standard">ΘΕΜΑ 3.Ονομαστικά τα σταθερά βαρη</text:p>
      <text:p text:style-name="Standard"/>
      <text:p text:style-name="Standard">ΘΕΜΑ 4. Ορισμόι. α)γωνία αναπάυσεως β)εκτόπισμα γ)νεκρό βάρο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επαλ γαλατα </meta:initial-creator>
    <meta:creation-date>2021-11-15T08:29:11.11</meta:creation-date>
    <dc:date>2022-01-12T09:47:26.85</dc:date>
    <dc:creator>επαλ γαλατα </dc:creator>
    <meta:editing-duration>PT8M5S</meta:editing-duration>
    <meta:editing-cycles>1</meta:editing-cycles>
    <meta:generator>OpenOffice/4.1.7$Win32 OpenOffice.org_project/417m1$Build-9800</meta:generator>
    <meta:printed-by>επαλ γαλατα </meta:printed-by>
    <meta:print-date>2022-01-12T09:43:20.23</meta:print-date>
    <meta:document-statistic meta:table-count="0" meta:image-count="0" meta:object-count="0" meta:page-count="1" meta:paragraph-count="5" meta:word-count="29" meta:character-count="188"/>
  </office:meta>
</office:document-meta>
</file>